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keep-with-next="always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keep-with-next="always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keep-with-next="always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14" style:family="table-column">
      <style:table-column-properties style:column-width="3.9708in"/>
    </style:style>
    <style:style style:name="Table13" style:family="table">
      <style:table-properties style:width="3.9708in" fo:margin-left="0.075in" table:align="left"/>
    </style:style>
    <style:style style:name="TableRow15" style:family="table-row">
      <style:table-row-properties style:min-row-height="0.697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P20" style:parent-style-name="Название" style:family="paragraph">
      <style:text-properties style:font-size-complex="14pt"/>
    </style:style>
    <style:style style:name="P21" style:parent-style-name="Название" style:family="paragraph">
      <style:text-properties style:font-size-complex="14pt"/>
    </style:style>
    <style:style style:name="P22" style:parent-style-name="Standard" style:family="paragraph">
      <style:paragraph-properties fo:text-align="justify" fo:margin-right="-0.0993in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letter-kerning="false" fo:font-size="14pt" style:font-size-asian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letter-kerning="false" fo:font-size="14pt" style:font-size-asian="14pt"/>
    </style:style>
    <style:style style:name="T29" style:parent-style-name="Основнойшрифтабзаца" style:family="text">
      <style:text-properties style:letter-kerning="false" fo:font-size="14pt" style:font-size-asian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right="-0.2965in" fo:text-indent="0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right="-0.0006in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letter-kerning="false" fo:font-size="14pt" style:font-size-asian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right="-0.0006in" fo:text-indent="0.4916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46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5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right="-0.0006in" fo:text-indent="0.4916in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6" style:parent-style-name="Обычный" style:family="paragraph">
      <style:paragraph-properties fo:break-before="page"/>
    </style:style>
    <style:style style:name="TableColumn68" style:family="table-column">
      <style:table-column-properties style:column-width="3.4131in" style:use-optimal-column-width="false"/>
    </style:style>
    <style:style style:name="TableColumn69" style:family="table-column">
      <style:table-column-properties style:column-width="3.2805in" style:use-optimal-column-width="false"/>
    </style:style>
    <style:style style:name="Table67" style:family="table">
      <style:table-properties style:width="6.6937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 fo:text-indent="0in"/>
    </style:style>
    <style:style style:name="T77" style:parent-style-name="Основнойшрифтабзаца" style:family="text">
      <style:text-properties style:font-size-complex="12pt"/>
    </style:style>
    <style:style style:name="P78" style:parent-style-name="Standard" style:family="paragraph">
      <style:paragraph-properties fo:text-align="end" fo:text-indent="0in"/>
      <style:text-properties style:font-weight-complex="bold" style:font-style-complex="italic" style:font-size-complex="12pt"/>
    </style:style>
    <style:style style:name="P79" style:parent-style-name="Standard" style:family="paragraph">
      <style:paragraph-properties fo:text-align="end" fo:text-indent="0in"/>
    </style:style>
    <style:style style:name="T80" style:parent-style-name="Основнойшрифтабзаца" style:family="text">
      <style:text-properties style:font-weight-complex="bold" style:font-style-complex="italic" style:font-size-complex="12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margin-left="0.0986in" fo:text-indent="0.4013in">
        <style:tab-stops/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margin-left="0.0986in" fo:text-indent="0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left="0.0986in" fo:text-indent="0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left="0.0986in" fo:text-indent="0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left="0.0986in" fo:text-indent="0.3937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margin-left="0.0986in" fo:text-indent="0.3937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fo:margin-left="0.0986in" fo:text-indent="0.3937in">
        <style:tab-stops/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 fo:margin-left="0.0986in" fo:text-indent="0.3937in">
        <style:tab-stops/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375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375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375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375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37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3937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 fo:text-indent="0.3937in">
        <style:tab-stops>
          <style:tab-stop style:type="left" style:position="6.8909in"/>
        </style:tab-stops>
      </style:paragraph-properties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 fo:margin-left="0.0986in" fo:text-indent="0.3937in">
        <style:tab-stops/>
      </style:paragraph-properties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style:line-height-at-least="0.1666in" fo:margin-left="0.0986in" fo:text-indent="0.3937in">
        <style:tab-stops/>
      </style:paragraph-properties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316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P360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text-indent="0.4916in"/>
    </style:style>
    <style:style style:name="T367" style:parent-style-name="Основнойшрифтабзаца" style:family="text">
      <style:text-properties fo:font-size="14pt" style:font-size-asian="14pt" style:font-size-complex="14pt" fo:background-color="#FFFF00"/>
    </style:style>
    <style:style style:name="T368" style:parent-style-name="Основнойшрифтабзаца" style:family="text">
      <style:text-properties fo:font-size="14pt" style:font-size-asian="14pt" style:font-size-complex="14pt" fo:background-color="#FFFF00"/>
    </style:style>
    <style:style style:name="T369" style:parent-style-name="Основнойшрифтабзаца" style:family="text">
      <style:text-properties fo:font-size="14pt" style:font-size-asian="14pt" style:font-size-complex="14pt" fo:background-color="#FFFF00"/>
    </style:style>
    <style:style style:name="P370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P37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style:letter-kerning="false" fo:font-size="14pt" style:font-size-asian="14pt" style:font-size-complex="14pt"/>
    </style:style>
    <style:style style:name="T38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letter-kerning="false" fo:font-size="14pt" style:font-size-asian="14pt" style:font-size-complex="14pt"/>
    </style:style>
    <style:style style:name="T39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P394" style:parent-style-name="Standard" style:family="paragraph">
      <style:paragraph-properties fo:text-align="justify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398" style:parent-style-name="Основнойшрифтабзаца" style:family="text">
      <style:text-properties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15" style:parent-style-name="Standard" style:family="paragraph">
      <style:paragraph-properties fo:text-align="justify" fo:margin-left="0.0986in" fo:text-indent="0.3937in">
        <style:tab-stops/>
      </style:paragraph-properties>
      <style:text-properties fo:color="#000000" fo:font-size="14pt" style:font-size-asian="14pt" style:font-size-complex="14pt"/>
    </style:style>
    <style:style style:name="P416" style:parent-style-name="Standard" style:family="paragraph">
      <style:paragraph-properties fo:text-align="center" fo:text-indent="0.375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19" style:parent-style-name="Standard" style:list-style-name="WWNum1" style:family="paragraph">
      <style:paragraph-properties fo:text-align="justify" fo:margin-left="0.0986in" fo:text-indent="0.3937in">
        <style:tab-stops/>
      </style:paragraph-properties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list-style-name="WWNum2" style:family="paragraph">
      <style:paragraph-properties fo:text-align="justify" fo:margin-left="0.0986in" fo:text-indent="0.3937in">
        <style:tab-stops/>
      </style:paragraph-properties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letter-kerning="false" fo:font-size="14pt" style:font-size-asian="14pt" style:font-size-complex="14pt"/>
    </style:style>
    <style:style style:name="T426" style:parent-style-name="Основнойшрифтабзаца" style:family="text">
      <style:text-properties style:letter-kerning="false" fo:font-size="14pt" style:font-size-asian="14pt" style:font-size-complex="14pt"/>
    </style:style>
    <style:style style:name="T427" style:parent-style-name="Основнойшрифтабзаца" style:family="text">
      <style:text-properties style:letter-kerning="false" fo:font-size="14pt" style:font-size-asian="14pt" style:font-size-complex="14pt"/>
    </style:style>
    <style:style style:name="T42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list-style-name="WWNum2" style:family="paragraph">
      <style:paragraph-properties fo:text-align="justify" fo:margin-left="0.0986in" fo:text-indent="0.3937in">
        <style:tab-stops/>
      </style:paragraph-properties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Standard" style:list-style-name="WWNum2" style:family="paragraph">
      <style:paragraph-properties fo:text-align="justify" fo:margin-left="0.0986in" fo:text-indent="0.3937in">
        <style:tab-stops/>
      </style:paragraph-properties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35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43" style:parent-style-name="Основнойшрифтабзаца" style:family="text">
      <style:text-properties style:letter-kerning="false" fo:font-size="14pt" style:font-size-asian="14pt" style:font-size-complex="14pt"/>
    </style:style>
    <style:style style:name="T444" style:parent-style-name="Основнойшрифтабзаца" style:family="text">
      <style:text-properties style:letter-kerning="false" fo:font-size="14pt" style:font-size-asian="14pt" style:font-size-complex="14pt"/>
    </style:style>
    <style:style style:name="T44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50" style:parent-style-name="Основнойшрифтабзаца" style:family="text">
      <style:text-properties style:letter-kerning="false" fo:font-size="14pt" style:font-size-asian="14pt" style:font-size-complex="14pt"/>
    </style:style>
    <style:style style:name="T45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Standard" style:list-style-name="WWNum3" style:family="paragraph">
      <style:paragraph-properties fo:text-align="justify" fo:margin-left="0.0986in" fo:text-indent="0.3937in">
        <style:tab-stops/>
      </style:paragraph-properties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Standard" style:list-style-name="WWNum3" style:family="paragraph">
      <style:paragraph-properties fo:text-align="justify" fo:margin-left="0.0986in" fo:text-indent="0.3937in">
        <style:tab-stops/>
      </style:paragraph-properties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467" style:parent-style-name="Standard" style:list-style-name="WWNum4" style:family="paragraph">
      <style:paragraph-properties fo:text-align="justify" fo:margin-left="0.0986in" fo:text-indent="0.3937in">
        <style:tab-stops/>
      </style:paragraph-properties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P470" style:parent-style-name="s_1" style:list-style-name="WWNum4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P472" style:parent-style-name="s_1" style:list-style-name="WWNum4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75" style:parent-style-name="Основнойшрифтабзаца" style:family="text">
      <style:text-properties style:letter-kerning="false" fo:font-size="14pt" style:font-size-asian="14pt" style:font-size-complex="14pt"/>
    </style:style>
    <style:style style:name="T476" style:parent-style-name="Основнойшрифтабзаца" style:family="text">
      <style:text-properties style:letter-kerning="false" fo:font-size="14pt" style:font-size-asian="14pt" style:font-size-complex="14pt"/>
    </style:style>
    <style:style style:name="T47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78" style:parent-style-name="Основнойшрифтабзаца" style:family="text">
      <style:text-properties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P481" style:parent-style-name="s_1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497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500" style:parent-style-name="s_1" style:list-style-name="WWNum5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P504" style:parent-style-name="s_1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P506" style:parent-style-name="s_1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P508" style:parent-style-name="s_1" style:family="paragraph">
      <style:paragraph-properties fo:text-align="justify" fo:margin-top="0in" fo:margin-bottom="0in" fo:margin-left="0.0986in" fo:text-indent="0.3937in" fo:background-color="#FFFFFF">
        <style:tab-stops/>
      </style:paragraph-properties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11" style:parent-style-name="Основнойшрифтабзаца" style:family="text">
      <style:text-properties style:letter-kerning="false" fo:font-size="14pt" style:font-size-asian="14pt" style:font-size-complex="14pt"/>
    </style:style>
    <style:style style:name="T51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519" style:parent-style-name="Standard" style:family="paragraph">
      <style:paragraph-properties fo:text-align="center" fo:margin-left="0.0986in" fo:margin-right="-0.2965in" fo:text-indent="0.3937in">
        <style:tab-stops/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P521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522" style:parent-style-name="Standard" style:list-style-name="WWNum6" style:family="paragraph">
      <style:paragraph-properties fo:text-align="justify" fo:margin-left="0.0986in" fo:text-indent="0.3937in">
        <style:tab-stops/>
      </style:paragraph-properties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Standard" style:list-style-name="WWNum6" style:family="paragraph">
      <style:paragraph-properties fo:text-align="justify" fo:margin-left="0.0986in" fo:text-indent="0.3937in">
        <style:tab-stops/>
      </style:paragraph-properties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29" style:parent-style-name="Основнойшрифтабзаца" style:family="text">
      <style:text-properties style:letter-kerning="false" fo:font-size="14pt" style:font-size-asian="14pt" style:font-size-complex="14pt"/>
    </style:style>
    <style:style style:name="T530" style:parent-style-name="Основнойшрифтабзаца" style:family="text">
      <style:text-properties style:letter-kerning="false" fo:font-size="14pt" style:font-size-asian="14pt" style:font-size-complex="14pt"/>
    </style:style>
    <style:style style:name="T53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36" style:parent-style-name="Основнойшрифтабзаца" style:family="text">
      <style:text-properties style:letter-kerning="false" fo:font-size="14pt" style:font-size-asian="14pt" style:font-size-complex="14pt"/>
    </style:style>
    <style:style style:name="T537" style:parent-style-name="Основнойшрифтабзаца" style:family="text">
      <style:text-properties style:letter-kerning="false" fo:font-size="14pt" style:font-size-asian="14pt" style:font-size-complex="14pt"/>
    </style:style>
    <style:style style:name="T53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42" style:parent-style-name="Основнойшрифтабзаца" style:family="text">
      <style:text-properties style:letter-kerning="false" fo:font-size="14pt" style:font-size-asian="14pt" style:font-size-complex="14pt"/>
    </style:style>
    <style:style style:name="T54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46" style:parent-style-name="Основнойшрифтабзаца" style:family="text">
      <style:text-properties style:letter-kerning="false" fo:font-size="14pt" style:font-size-asian="14pt" style:font-size-complex="14pt"/>
    </style:style>
    <style:style style:name="T547" style:parent-style-name="Основнойшрифтабзаца" style:family="text">
      <style:text-properties style:letter-kerning="false" fo:font-size="14pt" style:font-size-asian="14pt" style:font-size-complex="14pt"/>
    </style:style>
    <style:style style:name="T54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51" style:parent-style-name="Основнойшрифтабзаца" style:family="text">
      <style:text-properties style:letter-kerning="false" fo:font-size="14pt" style:font-size-asian="14pt" style:font-size-complex="14pt"/>
    </style:style>
    <style:style style:name="T55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P555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60" style:parent-style-name="Основнойшрифтабзаца" style:family="text">
      <style:text-properties style:letter-kerning="false" fo:font-size="14pt" style:font-size-asian="14pt" style:font-size-complex="14pt"/>
    </style:style>
    <style:style style:name="T56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P563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68" style:parent-style-name="Основнойшрифтабзаца" style:family="text">
      <style:text-properties style:letter-kerning="false" fo:font-size="14pt" style:font-size-asian="14pt" style:font-size-complex="14pt"/>
    </style:style>
    <style:style style:name="T56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72" style:parent-style-name="Основнойшрифтабзаца" style:family="text">
      <style:text-properties style:letter-kerning="false" fo:font-size="14pt" style:font-size-asian="14pt" style:font-size-complex="14pt"/>
    </style:style>
    <style:style style:name="T573" style:parent-style-name="Основнойшрифтабзаца" style:family="text">
      <style:text-properties style:letter-kerning="false" fo:font-size="14pt" style:font-size-asian="14pt" style:font-size-complex="14pt"/>
    </style:style>
    <style:style style:name="T57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80" style:parent-style-name="Основнойшрифтабзаца" style:family="text">
      <style:text-properties style:letter-kerning="false" fo:font-size="14pt" style:font-size-asian="14pt" style:font-size-complex="14pt"/>
    </style:style>
    <style:style style:name="T58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584" style:parent-style-name="Standard" style:family="paragraph">
      <style:paragraph-properties fo:text-align="center" fo:text-indent="0.4923in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7" style:parent-style-name="Standard" style:list-style-name="WWNum7" style:family="paragraph">
      <style:paragraph-properties fo:text-align="justify" fo:margin-left="0.0986in" fo:text-indent="0.3937in">
        <style:tab-stops/>
      </style:paragraph-properties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90" style:parent-style-name="Основнойшрифтабзаца" style:family="text">
      <style:text-properties style:letter-kerning="false" fo:font-size="14pt" style:font-size-asian="14pt" style:font-size-complex="14pt"/>
    </style:style>
    <style:style style:name="T59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Standard" style:list-style-name="WWNum7" style:family="paragraph">
      <style:paragraph-properties fo:text-align="justify" fo:margin-left="0.0986in" fo:text-indent="0.3937in">
        <style:tab-stops/>
      </style:paragraph-properties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P596" style:parent-style-name="Standard" style:list-style-name="WWNum7" style:family="paragraph">
      <style:paragraph-properties fo:text-align="justify" fo:margin-left="0.0986in" fo:text-indent="0.3937in">
        <style:tab-stops/>
      </style:paragraph-properties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599" style:parent-style-name="Основнойшрифтабзаца" style:family="text">
      <style:text-properties style:letter-kerning="false" fo:font-size="14pt" style:font-size-asian="14pt" style:font-size-complex="14pt"/>
    </style:style>
    <style:style style:name="T60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03" style:parent-style-name="Основнойшрифтабзаца" style:family="text">
      <style:text-properties style:letter-kerning="false" fo:font-size="14pt" style:font-size-asian="14pt" style:font-size-complex="14pt"/>
    </style:style>
    <style:style style:name="T60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Standard" style:list-style-name="WWNum7" style:family="paragraph">
      <style:paragraph-properties fo:text-align="justify" fo:margin-left="0.0986in" fo:text-indent="0.3937in">
        <style:tab-stops/>
      </style:paragraph-properties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09" style:parent-style-name="Основнойшрифтабзаца" style:family="text">
      <style:text-properties style:letter-kerning="false" fo:font-size="14pt" style:font-size-asian="14pt" style:font-size-complex="14pt"/>
    </style:style>
    <style:style style:name="T61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613" style:parent-style-name="Standard" style:family="paragraph">
      <style:paragraph-properties fo:text-align="center" fo:text-indent="0.375in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style:letter-kerning="false" fo:font-size="14pt" style:font-size-asian="14pt" style:font-size-complex="14pt"/>
    </style:style>
    <style:style style:name="T61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20" style:parent-style-name="Основнойшрифтабзаца" style:family="text">
      <style:text-properties style:letter-kerning="false" fo:font-size="14pt" style:font-size-asian="14pt" style:font-size-complex="14pt"/>
    </style:style>
    <style:style style:name="T62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P622" style:parent-style-name="Standard" style:family="paragraph">
      <style:paragraph-properties fo:text-align="justify" fo:margin-left="0.0986in" fo:margin-right="-0.2965in" fo:text-indent="0.3937in">
        <style:tab-stops/>
      </style:paragraph-properties>
      <style:text-properties fo:font-size="14pt" style:font-size-asian="14pt" style:font-size-complex="14pt"/>
    </style:style>
    <style:style style:name="P623" style:parent-style-name="Standard" style:list-style-name="WWNum8" style:family="paragraph">
      <style:paragraph-properties fo:text-align="justify" fo:margin-left="0.0986in" fo:text-indent="0.3937in">
        <style:tab-stops/>
      </style:paragraph-properties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26" style:parent-style-name="Основнойшрифтабзаца" style:family="text">
      <style:text-properties style:letter-kerning="false" fo:font-size="14pt" style:font-size-asian="14pt" style:font-size-complex="14pt"/>
    </style:style>
    <style:style style:name="T62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30" style:parent-style-name="Основнойшрифтабзаца" style:family="text">
      <style:text-properties style:letter-kerning="false" fo:font-size="14pt" style:font-size-asian="14pt" style:font-size-complex="14pt"/>
    </style:style>
    <style:style style:name="T63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34" style:parent-style-name="Основнойшрифтабзаца" style:family="text">
      <style:text-properties style:letter-kerning="false" fo:font-size="14pt" style:font-size-asian="14pt" style:font-size-complex="14pt"/>
    </style:style>
    <style:style style:name="T635" style:parent-style-name="Основнойшрифтабзаца" style:family="text">
      <style:text-properties style:letter-kerning="false" fo:font-size="14pt" style:font-size-asian="14pt" style:font-size-complex="14pt"/>
    </style:style>
    <style:style style:name="T63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40" style:parent-style-name="Основнойшрифтабзаца" style:family="text">
      <style:text-properties style:letter-kerning="false" fo:font-size="14pt" style:font-size-asian="14pt" style:font-size-complex="14pt"/>
    </style:style>
    <style:style style:name="T64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42" style:parent-style-name="Основнойшрифтабзаца" style:family="text">
      <style:text-properties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4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45" style:parent-style-name="Основнойшрифтабзаца" style:family="text">
      <style:text-properties style:letter-kerning="false" fo:font-size="14pt" style:font-size-asian="14pt" style:font-size-complex="14pt"/>
    </style:style>
    <style:style style:name="T64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50" style:parent-style-name="Основнойшрифтабзаца" style:family="text">
      <style:text-properties style:letter-kerning="false" fo:font-size="14pt" style:font-size-asian="14pt" style:font-size-complex="14pt"/>
    </style:style>
    <style:style style:name="T65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T65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55" style:parent-style-name="Основнойшрифтабзаца" style:family="text">
      <style:text-properties style:letter-kerning="false" fo:font-size="14pt" style:font-size-asian="14pt" style:font-size-complex="14pt"/>
    </style:style>
    <style:style style:name="T65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P658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61" style:parent-style-name="Основнойшрифтабзаца" style:family="text">
      <style:text-properties style:letter-kerning="false" fo:font-size="14pt" style:font-size-asian="14pt" style:font-size-complex="14pt"/>
    </style:style>
    <style:style style:name="T66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65" style:parent-style-name="Основнойшрифтабзаца" style:family="text">
      <style:text-properties style:letter-kerning="false" fo:font-size="14pt" style:font-size-asian="14pt" style:font-size-complex="14pt"/>
    </style:style>
    <style:style style:name="T666" style:parent-style-name="Основнойшрифтабзаца" style:family="text">
      <style:text-properties style:letter-kerning="false" fo:font-size="14pt" style:font-size-asian="14pt" style:font-size-complex="14pt"/>
    </style:style>
    <style:style style:name="T66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72" style:parent-style-name="Основнойшрифтабзаца" style:family="text">
      <style:text-properties style:letter-kerning="false" fo:font-size="14pt" style:font-size-asian="14pt" style:font-size-complex="14pt"/>
    </style:style>
    <style:style style:name="T67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76" style:parent-style-name="Основнойшрифтабзаца" style:family="text">
      <style:text-properties style:letter-kerning="false" fo:font-size="14pt" style:font-size-asian="14pt" style:font-size-complex="14pt"/>
    </style:style>
    <style:style style:name="T67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Гиперссылка" style:family="text">
      <style:text-properties fo:font-size="14pt" style:font-size-asian="14pt" style:font-size-complex="14pt" fo:language="en" fo:country="US"/>
    </style:style>
    <style:style style:name="T680" style:parent-style-name="Гиперссылка" style:family="text">
      <style:text-properties fo:font-size="14pt" style:font-size-asian="14pt" style:font-size-complex="14pt"/>
    </style:style>
    <style:style style:name="T681" style:parent-style-name="Гиперссылка" style:family="text">
      <style:text-properties fo:font-size="14pt" style:font-size-asian="14pt" style:font-size-complex="14pt" fo:language="en" fo:country="US"/>
    </style:style>
    <style:style style:name="T682" style:parent-style-name="Гиперссылка" style:family="text">
      <style:text-properties fo:font-size="14pt" style:font-size-asian="14pt" style:font-size-complex="14pt"/>
    </style:style>
    <style:style style:name="T683" style:parent-style-name="Гиперссылка" style:family="text">
      <style:text-properties fo:font-size="14pt" style:font-size-asian="14pt" style:font-size-complex="14pt" fo:language="en" fo:country="US"/>
    </style:style>
    <style:style style:name="T684" style:parent-style-name="Гиперссылк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87" style:parent-style-name="Основнойшрифтабзаца" style:family="text">
      <style:text-properties style:letter-kerning="false" fo:font-size="14pt" style:font-size-asian="14pt" style:font-size-complex="14pt"/>
    </style:style>
    <style:style style:name="T68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Гиперссылка" style:family="text">
      <style:text-properties fo:font-size="14pt" style:font-size-asian="14pt" style:font-size-complex="14pt" fo:language="en" fo:country="US"/>
    </style:style>
    <style:style style:name="T691" style:parent-style-name="Гиперссылка" style:family="text">
      <style:text-properties fo:font-size="14pt" style:font-size-asian="14pt" style:font-size-complex="14pt"/>
    </style:style>
    <style:style style:name="T692" style:parent-style-name="Гиперссылка" style:family="text">
      <style:text-properties fo:font-size="14pt" style:font-size-asian="14pt" style:font-size-complex="14pt" fo:language="en" fo:country="US"/>
    </style:style>
    <style:style style:name="T693" style:parent-style-name="Гиперссылка" style:family="text">
      <style:text-properties fo:font-size="14pt" style:font-size-asian="14pt" style:font-size-complex="14pt"/>
    </style:style>
    <style:style style:name="T694" style:parent-style-name="Гиперссылка" style:family="text">
      <style:text-properties fo:font-size="14pt" style:font-size-asian="14pt" style:font-size-complex="14pt" fo:language="en" fo:country="US"/>
    </style:style>
    <style:style style:name="T695" style:parent-style-name="Гиперссылк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Standard" style:family="paragraph">
      <style:paragraph-properties fo:text-align="justify" fo:line-height="95%" fo:margin-left="0.0986in" fo:text-indent="0.3937in">
        <style:tab-stops/>
      </style:paragraph-properties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13" style:parent-style-name="Основнойшрифтабзаца" style:family="text">
      <style:text-properties style:letter-kerning="false" fo:font-size="14pt" style:font-size-asian="14pt" style:font-size-complex="14pt"/>
    </style:style>
    <style:style style:name="T71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17" style:parent-style-name="Основнойшрифтабзаца" style:family="text">
      <style:text-properties style:letter-kerning="false" fo:font-size="14pt" style:font-size-asian="14pt" style:font-size-complex="14pt"/>
    </style:style>
    <style:style style:name="T718" style:parent-style-name="Основнойшрифтабзаца" style:family="text">
      <style:text-properties style:letter-kerning="false" fo:font-size="14pt" style:font-size-asian="14pt" style:font-size-complex="14pt"/>
    </style:style>
    <style:style style:name="T719" style:parent-style-name="Основнойшрифтабзаца" style:family="text">
      <style:text-properties style:letter-kerning="false" fo:font-size="14pt" style:font-size-asian="14pt" style:font-size-complex="14pt"/>
    </style:style>
    <style:style style:name="T72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23" style:parent-style-name="Основнойшрифтабзаца" style:family="text">
      <style:text-properties style:letter-kerning="false" fo:font-size="14pt" style:font-size-asian="14pt" style:font-size-complex="14pt"/>
    </style:style>
    <style:style style:name="T72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27" style:parent-style-name="Основнойшрифтабзаца" style:family="text">
      <style:text-properties style:letter-kerning="false" fo:font-size="14pt" style:font-size-asian="14pt" style:font-size-complex="14pt"/>
    </style:style>
    <style:style style:name="T72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31" style:parent-style-name="Основнойшрифтабзаца" style:family="text">
      <style:text-properties style:letter-kerning="false" fo:font-size="14pt" style:font-size-asian="14pt" style:font-size-complex="14pt"/>
    </style:style>
    <style:style style:name="T73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35" style:parent-style-name="Основнойшрифтабзаца" style:family="text">
      <style:text-properties style:letter-kerning="false" fo:font-size="14pt" style:font-size-asian="14pt" style:font-size-complex="14pt"/>
    </style:style>
    <style:style style:name="T736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P737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40" style:parent-style-name="Основнойшрифтабзаца" style:family="text">
      <style:text-properties style:letter-kerning="false" fo:font-size="14pt" style:font-size-asian="14pt" style:font-size-complex="14pt"/>
    </style:style>
    <style:style style:name="T74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44" style:parent-style-name="Основнойшрифтабзаца" style:family="text">
      <style:text-properties style:letter-kerning="false" fo:font-size="14pt" style:font-size-asian="14pt" style:font-size-complex="14pt"/>
    </style:style>
    <style:style style:name="T74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P747" style:parent-style-name="Standard" style:family="paragraph">
      <style:paragraph-properties fo:text-align="justify" fo:line-height="95%" fo:margin-left="0.0986in" fo:text-indent="0.3937in">
        <style:tab-stops/>
      </style:paragraph-properties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50" style:parent-style-name="Основнойшрифтабзаца" style:family="text">
      <style:text-properties style:letter-kerning="false" fo:font-size="14pt" style:font-size-asian="14pt" style:font-size-complex="14pt"/>
    </style:style>
    <style:style style:name="T75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54" style:parent-style-name="Основнойшрифтабзаца" style:family="text">
      <style:text-properties style:letter-kerning="false" fo:font-size="14pt" style:font-size-asian="14pt" style:font-size-complex="14pt"/>
    </style:style>
    <style:style style:name="T75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 fo:line-height="95%" fo:margin-left="0.0986in" fo:text-indent="0.3937in">
        <style:tab-stops/>
      </style:paragraph-properties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60" style:parent-style-name="Основнойшрифтабзаца" style:family="text">
      <style:text-properties style:letter-kerning="false" fo:font-size="14pt" style:font-size-asian="14pt" style:font-size-complex="14pt"/>
    </style:style>
    <style:style style:name="T761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64" style:parent-style-name="Основнойшрифтабзаца" style:family="text">
      <style:text-properties style:letter-kerning="false" fo:font-size="14pt" style:font-size-asian="14pt" style:font-size-complex="14pt"/>
    </style:style>
    <style:style style:name="T76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68" style:parent-style-name="Основнойшрифтабзаца" style:family="text">
      <style:text-properties style:letter-kerning="false" fo:font-size="14pt" style:font-size-asian="14pt" style:font-size-complex="14pt"/>
    </style:style>
    <style:style style:name="T76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73" style:parent-style-name="Основнойшрифтабзаца" style:family="text">
      <style:text-properties style:letter-kerning="false" fo:font-size="14pt" style:font-size-asian="14pt" style:font-size-complex="14pt"/>
    </style:style>
    <style:style style:name="T77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Standard" style:family="paragraph">
      <style:paragraph-properties fo:text-align="justify" fo:line-height="95%" fo:margin-left="0.0986in" fo:text-indent="0.3937in">
        <style:tab-stops/>
      </style:paragraph-properties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79" style:parent-style-name="Основнойшрифтабзаца" style:family="text">
      <style:text-properties style:letter-kerning="false" fo:font-size="14pt" style:font-size-asian="14pt" style:font-size-complex="14pt"/>
    </style:style>
    <style:style style:name="T78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83" style:parent-style-name="Основнойшрифтабзаца" style:family="text">
      <style:text-properties style:letter-kerning="false" fo:font-size="14pt" style:font-size-asian="14pt" style:font-size-complex="14pt"/>
    </style:style>
    <style:style style:name="T78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P786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89" style:parent-style-name="Основнойшрифтабзаца" style:family="text">
      <style:text-properties style:letter-kerning="false" fo:font-size="14pt" style:font-size-asian="14pt" style:font-size-complex="14pt"/>
    </style:style>
    <style:style style:name="T79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93" style:parent-style-name="Основнойшрифтабзаца" style:family="text">
      <style:text-properties style:letter-kerning="false" fo:font-size="14pt" style:font-size-asian="14pt" style:font-size-complex="14pt"/>
    </style:style>
    <style:style style:name="T79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798" style:parent-style-name="Основнойшрифтабзаца" style:family="text">
      <style:text-properties style:letter-kerning="false" fo:font-size="14pt" style:font-size-asian="14pt" style:font-size-complex="14pt"/>
    </style:style>
    <style:style style:name="T79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803" style:parent-style-name="Основнойшрифтабзаца" style:family="text">
      <style:text-properties style:letter-kerning="false" fo:font-size="14pt" style:font-size-asian="14pt" style:font-size-complex="14pt"/>
    </style:style>
    <style:style style:name="T80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P806" style:parent-style-name="Standard" style:family="paragraph">
      <style:paragraph-properties fo:text-align="justify" fo:margin-right="-0.2965in" fo:text-indent="0in"/>
      <style:text-properties fo:font-size="14pt" style:font-size-asian="14pt" style:font-size-complex="14pt"/>
    </style:style>
    <style:style style:name="P807" style:parent-style-name="ConsNormal" style:family="paragraph">
      <style:paragraph-properties fo:widows="2" fo:orphans="2" fo:text-align="center" fo:margin-left="0.0986in" fo:margin-right="-0.2965in" fo:text-indent="0.3937in">
        <style:tab-stops/>
      </style:paragraph-properties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9" style:parent-style-name="ConsNormal" style:family="paragraph">
      <style:paragraph-properties fo:widows="2" fo:orphans="2" fo:text-align="justify" fo:margin-left="0.0986in" fo:margin-right="-0.2965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0" style:parent-style-name="ConsNormal" style:family="paragraph">
      <style:paragraph-properties fo:widows="2" fo:orphans="2" fo:text-align="justify" fo:margin-left="0.0986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1" style:parent-style-name="Standard" style:master-page-name="MP1" style:family="paragraph">
      <style:paragraph-properties fo:break-before="page" fo:text-align="end">
        <style:tab-stops>
          <style:tab-stop style:type="left" style:position="5.052in"/>
          <style:tab-stop style:type="right" style:position="6.693in"/>
        </style:tab-stops>
      </style:paragraph-properties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Standard" style:family="paragraph">
      <style:paragraph-properties fo:text-align="end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P8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20" style:parent-style-name="Standard" style:family="paragraph">
      <style:paragraph-properties fo:text-align="justify" fo:margin-right="-0.2965in" fo:text-indent="0.3937in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823" style:parent-style-name="Основнойшрифтабзаца" style:family="text">
      <style:text-properties style:letter-kerning="false" fo:font-size="14pt" style:font-size-asian="14pt" style:font-size-complex="14pt"/>
    </style:style>
    <style:style style:name="T82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style:text-position="super 66.6%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32" style:family="table-column">
      <style:table-column-properties style:column-width="0.7131in" style:use-optimal-column-width="false"/>
    </style:style>
    <style:style style:name="TableColumn833" style:family="table-column">
      <style:table-column-properties style:column-width="1.1743in" style:use-optimal-column-width="false"/>
    </style:style>
    <style:style style:name="TableColumn834" style:family="table-column">
      <style:table-column-properties style:column-width="0.909in" style:use-optimal-column-width="false"/>
    </style:style>
    <style:style style:name="TableColumn835" style:family="table-column">
      <style:table-column-properties style:column-width="1.0534in" style:use-optimal-column-width="false"/>
    </style:style>
    <style:style style:name="TableColumn836" style:family="table-column">
      <style:table-column-properties style:column-width="1.0923in" style:use-optimal-column-width="false"/>
    </style:style>
    <style:style style:name="TableColumn837" style:family="table-column">
      <style:table-column-properties style:column-width="0.8965in" style:use-optimal-column-width="false"/>
    </style:style>
    <style:style style:name="TableColumn838" style:family="table-column">
      <style:table-column-properties style:column-width="0.843in" style:use-optimal-column-width="false"/>
    </style:style>
    <style:style style:name="Table831" style:family="table">
      <style:table-properties style:width="6.6819in" fo:margin-left="0.1104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P843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indent="0.0493in"/>
    </style:style>
    <style:style style:name="T847" style:parent-style-name="Основнойшрифтабзаца" style:family="text">
      <style:text-properties fo:font-size="11pt" style:font-size-asian="11pt" style:font-size-complex="11pt"/>
    </style:style>
    <style:style style:name="P848" style:parent-style-name="Standard" style:family="paragraph">
      <style:paragraph-properties fo:text-indent="0in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 fo:text-indent="0in"/>
    </style:style>
    <style:style style:name="T852" style:parent-style-name="Основнойшрифтабзаца" style:family="text">
      <style:text-properties fo:font-size="11pt" style:font-size-asian="11pt" style:font-size-complex="11pt"/>
    </style:style>
    <style:style style:name="P853" style:parent-style-name="Standard" style:family="paragraph">
      <style:paragraph-properties fo:text-align="justify" fo:text-indent="0.0611in"/>
    </style:style>
    <style:style style:name="T854" style:parent-style-name="Основнойшрифтабзаца" style:family="text">
      <style:text-properties fo:font-size="11pt" style:font-size-asian="11pt" style:font-size-complex="11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text-indent="0in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right="-0.3222in" fo:text-indent="0in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P861" style:parent-style-name="Standard" style:family="paragraph">
      <style:paragraph-properties fo:text-indent="0in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text-indent="0in"/>
    </style:style>
    <style:style style:name="T865" style:parent-style-name="Основнойшрифтабзаца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 fo:text-indent="0.0236in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fo:font-size="9pt" style:font-size-asian="9pt" style:font-size-complex="9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</style:style>
    <style:style style:name="T876" style:parent-style-name="Основнойшрифтабзаца" style:family="text">
      <style:text-properties fo:font-size="9pt" style:font-size-asian="9pt" style:font-size-complex="9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879" style:parent-style-name="Основнойшрифтабзаца" style:family="text">
      <style:text-properties fo:font-size="9pt" style:font-size-asian="9pt" style:font-size-complex="9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fo:font-size="9pt" style:font-size-asian="9pt" style:font-size-complex="9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</style:style>
    <style:style style:name="T885" style:parent-style-name="Основнойшрифтабзаца" style:family="text">
      <style:text-properties fo:font-size="9pt" style:font-size-asian="9pt" style:font-size-complex="9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fo:font-size="9pt" style:font-size-asian="9pt" style:font-size-complex="9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891" style:parent-style-name="Основнойшрифтабзаца" style:family="text">
      <style:text-properties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3" style:parent-style-name="Standard" style:family="paragraph">
      <style:paragraph-properties fo:text-align="justify" fo:margin-left="-0.125in">
        <style:tab-stops/>
      </style:paragraph-properties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P925" style:parent-style-name="Standard" style:family="paragraph">
      <style:paragraph-properties fo:text-align="justify" fo:margin-left="-0.125in">
        <style:tab-stops/>
      </style:paragraph-properties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P927" style:parent-style-name="Standard" style:family="paragraph">
      <style:paragraph-properties fo:text-align="justify" fo:margin-left="-0.125in">
        <style:tab-stops/>
      </style:paragraph-properties>
    </style:style>
    <style:style style:name="T928" style:parent-style-name="Основнойшрифтабзаца" style:family="text">
      <style:text-properties fo:font-size="11pt" style:font-size-asian="11pt" style:font-size-complex="11pt"/>
    </style:style>
    <style:style style:name="P929" style:parent-style-name="Standard" style:family="paragraph">
      <style:paragraph-properties fo:text-align="justify" fo:margin-left="-0.125in">
        <style:tab-stops/>
      </style:paragraph-properties>
    </style:style>
    <style:style style:name="T930" style:parent-style-name="Основнойшрифтабзаца" style:family="text">
      <style:text-properties fo:font-size="11pt" style:font-size-asian="11pt" style:font-size-complex="11pt"/>
    </style:style>
    <style:style style:name="P931" style:parent-style-name="Standard" style:family="paragraph">
      <style:paragraph-properties fo:text-align="justify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1pt" style:font-size-asian="11pt" style:font-size-complex="11pt"/>
    </style:style>
    <style:style style:name="P934" style:parent-style-name="Standard" style:family="paragraph">
      <style:paragraph-properties fo:text-align="justify" fo:margin-left="-0.125in">
        <style:tab-stops/>
      </style:paragraph-properties>
    </style:style>
    <style:style style:name="T935" style:parent-style-name="Основнойшрифтабзаца" style:family="text">
      <style:text-properties fo:font-size="11pt" style:font-size-asian="11pt" style:font-size-complex="11pt"/>
    </style:style>
    <style:style style:name="P936" style:parent-style-name="Standard" style:family="paragraph">
      <style:paragraph-properties fo:text-align="justify" fo:margin-left="-0.125in">
        <style:tab-stops/>
      </style:paragraph-properties>
    </style:style>
    <style:style style:name="T937" style:parent-style-name="Основнойшрифтабзаца" style:family="text">
      <style:text-properties fo:font-size="11pt" style:font-size-asian="11pt" style:font-size-complex="11pt"/>
    </style:style>
    <style:style style:name="P9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9" style:parent-style-name="Standard" style:master-page-name="MP2" style:family="paragraph">
      <style:paragraph-properties fo:break-before="page" fo:text-align="end"/>
      <style:text-properties fo:font-size="11pt" style:font-size-asian="11pt" style:font-size-complex="11pt"/>
    </style:style>
    <style:style style:name="P942" style:parent-style-name="Standard" style:family="paragraph">
      <style:paragraph-properties fo:text-align="end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P944" style:parent-style-name="Standard" style:family="paragraph">
      <style:paragraph-properties fo:text-align="end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P946" style:parent-style-name="Standard" style:family="paragraph">
      <style:paragraph-properties fo:text-align="center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P9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1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954" style:parent-style-name="Основнойшрифтабзаца" style:family="text">
      <style:text-properties style:letter-kerning="false" fo:font-size="14pt" style:font-size-asian="14pt" style:font-size-complex="14pt"/>
    </style:style>
    <style:style style:name="T955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958" style:parent-style-name="Основнойшрифтабзаца" style:family="text">
      <style:text-properties style:letter-kerning="false" fo:font-size="14pt" style:font-size-asian="14pt" style:font-size-complex="14pt"/>
    </style:style>
    <style:style style:name="T959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/>
    </style:style>
    <style:style style:name="P962" style:parent-style-name="Standard" style:family="paragraph">
      <style:paragraph-properties fo:text-align="justify" fo:margin-left="0.0986in" fo:text-indent="0.3937in">
        <style:tab-stops/>
      </style:paragraph-properties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P966" style:parent-style-name="Standard" style:family="paragraph">
      <style:paragraph-properties fo:text-align="justify" fo:margin-left="0.0986in">
        <style:tab-stops/>
      </style:paragraph-properties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P968" style:parent-style-name="Standard" style:family="paragraph">
      <style:paragraph-properties fo:text-align="justify" fo:margin-left="0.0986in">
        <style:tab-stops/>
      </style:paragraph-properties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P970" style:parent-style-name="Standard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TableColumn972" style:family="table-column">
      <style:table-column-properties style:column-width="0.8743in" style:use-optimal-column-width="false"/>
    </style:style>
    <style:style style:name="TableColumn973" style:family="table-column">
      <style:table-column-properties style:column-width="1.7243in" style:use-optimal-column-width="false"/>
    </style:style>
    <style:style style:name="TableColumn974" style:family="table-column">
      <style:table-column-properties style:column-width="1.4805in" style:use-optimal-column-width="false"/>
    </style:style>
    <style:style style:name="TableColumn975" style:family="table-column">
      <style:table-column-properties style:column-width="1.6284in" style:use-optimal-column-width="false"/>
    </style:style>
    <style:style style:name="TableColumn976" style:family="table-column">
      <style:table-column-properties style:column-width="1.1319in" style:use-optimal-column-width="false"/>
    </style:style>
    <style:style style:name="Table971" style:family="table">
      <style:table-properties style:width="6.8395in" fo:margin-left="0.1888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P980" style:parent-style-name="Standard" style:family="paragraph">
      <style:paragraph-properties fo:text-align="justify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 fo:text-indent="0.0243in"/>
    </style:style>
    <style:style style:name="P983" style:parent-style-name="Standard" style:family="paragraph">
      <style:paragraph-properties fo:text-align="justify" fo:text-indent="0in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 fo:text-indent="0.0243in"/>
    </style:style>
    <style:style style:name="T986" style:parent-style-name="Основнойшрифтабзаца" style:family="text">
      <style:text-properties style:font-size-complex="12pt"/>
    </style:style>
    <style:style style:name="T987" style:parent-style-name="Основнойшрифтабзаца" style:family="text">
      <style:text-properties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right="-0.075in" fo:text-indent="0in"/>
    </style:style>
    <style:style style:name="P990" style:parent-style-name="Standard" style:family="paragraph">
      <style:paragraph-properties fo:text-align="justify" fo:margin-right="-0.075in" fo:text-indent="0in"/>
    </style:style>
    <style:style style:name="P991" style:parent-style-name="Standard" style:family="paragraph">
      <style:paragraph-properties fo:text-align="justify" fo:margin-right="-0.075in"/>
      <style:text-properties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text-indent="0in"/>
    </style:style>
    <style:style style:name="P994" style:parent-style-name="Standard" style:family="paragraph">
      <style:paragraph-properties fo:text-align="justify" fo:text-indent="0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 fo:text-indent="0in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justify" fo:text-indent="0in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 fo:text-indent="0in"/>
    </style:style>
    <style:style style:name="P1004" style:parent-style-name="Standard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text-indent="0in"/>
    </style:style>
    <style:style style:name="P1007" style:parent-style-name="Standard" style:family="paragraph">
      <style:paragraph-properties fo:text-align="justify" fo:text-indent="0in"/>
    </style:style>
    <style:style style:name="P1008" style:parent-style-name="Standard" style:family="paragraph">
      <style:paragraph-properties fo:text-align="justify" fo:text-indent="0in"/>
    </style:style>
    <style:style style:name="P1009" style:parent-style-name="Standard" style:family="paragraph">
      <style:paragraph-properties fo:text-align="justify" fo:text-indent="0in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/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text-indent="0in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text-indent="0in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 fo:text-indent="0in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text-indent="0in"/>
    </style:style>
    <style:style style:name="P1023" style:parent-style-name="Standard" style:family="paragraph">
      <style:paragraph-properties fo:text-align="justify" fo:text-indent="0in"/>
    </style:style>
    <style:style style:name="P1024" style:parent-style-name="Standard" style:family="paragraph">
      <style:paragraph-properties fo:text-align="justify" fo:text-indent="0in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style:font-size-complex="12pt"/>
    </style:style>
    <style:style style:name="P10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8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1031" style:parent-style-name="Основнойшрифтабзаца" style:family="text">
      <style:text-properties style:letter-kerning="false" fo:font-size="14pt" style:font-size-asian="14pt" style:font-size-complex="14pt"/>
    </style:style>
    <style:style style:name="T103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P1033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P1035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P1038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1039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1040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1043" style:parent-style-name="Основнойшрифтабзаца" style:family="text">
      <style:text-properties style:letter-kerning="false" fo:font-size="14pt" style:font-size-asian="14pt" style:font-size-complex="14pt"/>
    </style:style>
    <style:style style:name="T1044" style:parent-style-name="Основнойшрифтабзаца" style:family="text">
      <style:text-properties style:font-weight-complex="bold" fo:color="#000000" style:letter-kerning="false"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P1046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ПРОЕКТ</text:p>
      <text:p text:style-name="P2">Совет муниципального образования<text:s/></text:p>
      <text:p text:style-name="P3">«Сельское поселение Джанайский сельсовет</text:p>
      <text:p text:style-name="P4"><text:span text:style-name="T5"><text:s/>Красноярского муниципального района Астраханской области»</text:span></text:p>
      <text:p text:style-name="P6"/>
      <text:p text:style-name="P7"/>
      <text:p text:style-name="P8">РЕШЕНИЕ</text:p>
      <text:p text:style-name="P9"/>
      <text:p text:style-name="P10">___________<text:s/><text:s text:c="97"/>№ ____</text:p>
      <text:p text:style-name="P11">с. Джанай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Об утверждении Положения о порядке организации и проведения публичных слушаний, общественных обсуждений в муниципальном<text:s/></text:span><text:span text:style-name="T19">образовании «Сельское поселение Джанайский сельсовет Красноярского муниципального района Астраханской области»</text:span></text:p>
          </table:table-cell>
        </table:table-row>
      </table:table>
      <text:p text:style-name="P20"/>
      <text:p text:style-name="P21"/>
      <text:p text:style-name="P22"><text:span text:style-name="T23">В соответствии со статьей 28 Федерального закона от 06.10.2003 № 131-ФЗ «Об общих принципах организации местного самоуправления в Российской Федерации», постановления Правительства Российской Федерации от 03.02.2022 №101 «</text:span><text:span text:style-name="T24">Об утверждении Правил использования федеральной государственной информационной системы «Единый портал государственных и муниципальных услуг (функций)» в целях организации и проведения публичных слушаний",<text:s/></text:span><text:span text:style-name="T25">Уставом муниципального образования «</text:span><text:span text:style-name="T26">Сельское поселение Джанайский сельсовет Красноярского муниципального района Астраханской области</text:span><text:span text:style-name="T27">», Совет муниципального образования «</text:span><text:span text:style-name="T28">Сельское поселение Джанайский сельсовет<text:s/></text:span><text:span text:style-name="T29">Красноярского муниципального района Астраханской области</text:span><text:span text:style-name="T30">»</text:span></text:p>
      <text:p text:style-name="P31"><text:span text:style-name="T32"><text:s text:c="10"/>РЕШИЛ:</text:span></text:p>
      <text:p text:style-name="P33"><text:span text:style-name="T34">1. Утвердить Положение о порядке организации и проведения публичных слушаний, общественных обсуждений в муниципальном образовании «</text:span><text:span text:style-name="T35">Сельское поселение Джанайский сельсовет Красноярского муниципального района Астраханской области</text:span><text:span text:style-name="T36">» согласно приложению.</text:span></text:p>
      <text:p text:style-name="P37">2. Признать утратившим силу:</text:p>
      <text:p text:style-name="P38"><text:span text:style-name="T39">- решение Совета муниципального образования «</text:span><text:span text:style-name="T40">Джанайский сельсовет</text:span><text:span text:style-name="T41">» от 27.07.2018 №130 «Об утверждении Положения о порядке организации и проведения публичных слушаний в муниципальном образовании «Джанайский сельсовет».</text:span></text:p>
      <text:p text:style-name="P42">3. Обнародовать настоящее решение путем размещения его на официальном сайте муниципального образования «Сельское поселение Джанайский сельсовет Красноярского муниципального района Астраханской области» в информационно-телекоммуникационной сети «Интернет».</text:p>
      <text:soft-page-break/>
      <text:p text:style-name="P43">4. Настоящее решение вступает в силу со дня его официального опубликования (обнародования).</text:p>
      <text:p text:style-name="P44"/>
      <text:p text:style-name="P45"/>
      <text:p text:style-name="P46">Председатель Совета<text:s/></text:p>
      <text:p text:style-name="P47">муниципального образования<text:s/></text:p>
      <text:p text:style-name="P48">«Сельское поселение Джанайский сельсовет</text:p>
      <text:p text:style-name="P49">Красноярского муниципального</text:p>
      <text:p text:style-name="P50"><text:span text:style-name="T51">района Астраханской области» <text:s text:c="52"/></text:span><text:span text:style-name="T52">Р.Н.Кильдалиев</text:span></text:p>
      <text:p text:style-name="P53"/>
      <text:p text:style-name="P54"/>
      <text:p text:style-name="P55">Глава<text:s/></text:p>
      <text:p text:style-name="P56">муниципального образования<text:s/></text:p>
      <text:p text:style-name="P57">«Сельское поселение Джанайский сельсовет</text:p>
      <text:p text:style-name="P58">Красноярского муниципального</text:p>
      <text:p text:style-name="P59"><text:span text:style-name="T60">района<text:s/></text:span><text:span text:style-name="T61">Астраханской области»</text:span><text:span text:style-name="T62"><text:s text:c="58"/>Г.Х.Уталиев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Приложение</text:span></text:p>
            <text:p text:style-name="P78"><text:s/>к решению Совета муниципального образования «Сельское поселение Джанайский сельсовет Красноярского муниципального района Астраханской<text:s/>области»</text:p>
            <text:p text:style-name="P79"><text:span text:style-name="T80"><text:s/>от ____________ № ____ <text:s/></text:span></text:p>
            <text:p text:style-name="P81"/>
          </table:table-cell>
        </table:table-row>
      </table:table>
      <text:p text:style-name="P82"><text:span text:style-name="T83">Положение</text:span></text:p>
      <text:p text:style-name="P84">о порядке организации и проведения публичных слушаний, общественных обсуждений в муниципальном образовании<text:s/></text:p>
      <text:p text:style-name="P85">«Сельское поселение Джанайский сельсовет<text:s/></text:p>
      <text:p text:style-name="P86"><text:span text:style-name="T87">Красноярского муниципального района<text:s/></text:span><text:span text:style-name="T88">Астраханской области»</text:span></text:p>
      <text:p text:style-name="P89"/>
      <text:p text:style-name="P90"><text:span text:style-name="T91">Статья 1. Общие положения</text:span></text:p>
      <text:p text:style-name="P92"/>
      <text:p text:style-name="P93"><text:span text:style-name="T94">1. Публичные слушания, общественные обсуждения — это одна из форм реализации населением муниципального образования «Сельское поселение Джанайский сельсовет Красноярского муниципального района<text:s/></text:span><text:span text:style-name="T95">Астраханской области» своего конституционного права на местное самоуправление.</text:span></text:p>
      <text:p text:style-name="P96"><text:span text:style-name="T97">2. Публичные слушания, общественные обсуждения проводятся в соответствии с Конституцией Российской Федерации, федеральными законами, законами Астраханской области, а также в соответствии с Уставом муниципального образования «Сельское поселение Джанайский сельсовет Красноярского муниципального района Астраханской области» и настоящим Положением о порядке организации и проведения публичных слушаний, общественных обсуждений в муниципальном образовании «Сельское поселение Джанайский сельсовет Красноярского муни</text:span><text:span text:style-name="T98">ципального района Астраханской области» (далее – Положение).</text:span></text:p>
      <text:p text:style-name="P99"><text:span text:style-name="T100">3. Не допускается принятие муниципального правового акта, проект которого выносится на публичные слушания, общественные обсуждения до получения результатов публичных слушаний, общественных обсуждений.</text:span></text:p>
      <text:p text:style-name="P101"/>
      <text:p text:style-name="P102"><text:span text:style-name="T103">Статья 2. Цели проведения публичных слушаний, общественных обсуждений</text:span></text:p>
      <text:p text:style-name="P104"/>
      <text:p text:style-name="P105"><text:span text:style-name="T106">Публичные слушания, общественные обсуждения проводятся с целью:</text:span></text:p>
      <text:p text:style-name="P107"><text:span text:style-name="T108">1) информирования населения о предполагаемых решениях органов местного самоуправления;</text:span></text:p>
      <text:p text:style-name="P109"><text:span text:style-name="T110">2) выявления общественного мнения по теме и вопросам, выносимым на публичные слушания, общественные обсуждения;</text:span></text:p>
      <text:p text:style-name="P111"><text:span text:style-name="T112">3) осуществления взаимодействия органов местного самоуправления с населением;</text:span></text:p>
      <text:soft-page-break/>
      <text:p text:style-name="P113"><text:span text:style-name="T114">4) подготовки предложений и рекомендаций по обсуждаемому муниципальному правовому акту;</text:span></text:p>
      <text:p text:style-name="P115"><text:span text:style-name="T116">5)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span></text:p>
      <text:p text:style-name="P117"/>
      <text:p text:style-name="P118"><text:span text:style-name="T119">Статья 3. Вопросы, выносимые на публичные слушания, общественные обсуждения</text:span></text:p>
      <text:p text:style-name="P120"/>
      <text:p text:style-name="P121"><text:span text:style-name="T122">1. На публичные слушания в порядке, предусмотренном настоящим Положением, должны выноситься:</text:span></text:p>
      <text:p text:style-name="P123"/>
      <text:p text:style-name="P124"><text:span text:style-name="T125">1) проект устава муниципального образования «</text:span><text:span text:style-name="T126">Сельское поселение Джанайский сельсовет Красноярского муниципального района Астраханской области</text:span><text:span text:style-name="T127">», а также проект муниципального нормативного правового акта о внесении изменений и дополнений в данный устав муниципального образования «</text:span><text:span text:style-name="T128">Сельское поселение Джанайский сельсовет Красноярского муниципального района Астраханской области</text:span><text:span text:style-name="T129">», кроме случаев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Устава<text:s/></text:span><text:span text:style-name="T130">Астраханской области или областных законов в целях приведения Устава муниципального образования «</text:span><text:span text:style-name="T131">Сельское поселение Джанайский сельсовет Красноярского муниципального района Астраханской области</text:span><text:span text:style-name="T132">» в соответствие с этими нормативными правовыми актами;</text:span></text:p>
      <text:p text:style-name="P133"><text:span text:style-name="T134">2) проект бюджета муниципального образования «</text:span><text:span text:style-name="T135">Сельское поселение Джанайский сельсовет Красноярского муниципального района Астраханской области</text:span><text:span text:style-name="T136">» и отчет о его исполнении;</text:span></text:p>
      <text:p text:style-name="P137"><text:span text:style-name="T138">3) проект стратегии социально-экономического развития муниципального образования «</text:span><text:span text:style-name="T139">Сельское поселение Джанайский сельсовет Красноярского муниципального района Астраханской области</text:span><text:span text:style-name="T140">»;</text:span></text:p>
      <text:p text:style-name="P141"><text:span text:style-name="T142">4) вопросы о преобразовании муниципального образования «</text:span><text:span text:style-name="T143">Сельское поселение Джанайский сельсовет Красноярского муниципального района Астраханской области</text:span><text:span text:style-name="T144">», за исключением случаев, если в соответствии со статьей 13 Федерального закона «Об общих принципах организации местного самоуправления в Российской Федерации» для преобразования муниципального образования «</text:span><text:span text:style-name="T145">Сельское поселение Джанайский сельсовет Красноярского муниципального района Астраханской области</text:span><text:span text:style-name="T146">» требуется получение согласия населения муниципального образования «</text:span><text:span text:style-name="T147">Сельское поселение Джанайскийсельсовет Крас</text:span><text:span text:style-name="T148">ноярского муниципального района Астраханской области</text:span><text:span text:style-name="T149">», выраженного путем голосования либо на сходах граждан.</text:span></text:p>
      <text:p text:style-name="P150"><text:span text:style-name="T151">2. На общественные обсуждения могут выноситься:</text:span></text:p>
      <text:p text:style-name="P152"><text:span text:style-name="T153">1) общественно значимые вопросы местного значения;</text:span></text:p>
      <text:p text:style-name="P154"><text:span text:style-name="T155">2) проекты решений органов местного самоуправления.</text:span></text:p>
      <text:soft-page-break/>
      <text:p text:style-name="P156"><text:span text:style-name="T157">3. На общественные обсуждения или публичные слушания выносятся вопросы:</text:span></text:p>
      <text:p text:style-name="P158"><text:span text:style-name="T159">1) по проектам генеральных планов, проектам правил землепользования и<text:s/></text:span><text:span text:style-name="T160">застройки,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161"><text:span text:style-name="T162">4. На публичные слушания и (или) общественные обсуждения могут выноситься иные вопросы местного значения и проекты муниципальных правовых актов, требующие учета интересов населения поселения.</text:span></text:p>
      <text:p text:style-name="P163"><text:span text:style-name="T164">5. На публичные слушания не могут быть вынесены вопросы:</text:span></text:p>
      <text:p text:style-name="P165"><text:span text:style-name="T166">1) относящиеся в соответствии с действующим законодательством к ведению Российской Федерации, Астраханской области, к совместному ведению Российской Федерации и Астраханской области;</text:span></text:p>
      <text:p text:style-name="P167"><text:span text:style-name="T168">2) противоречащие Конституции РФ, общепризнанным нормам и принципам международного права, действующему федеральному законодательству, Уставу и законам Астраханской области;</text:span></text:p>
      <text:p text:style-name="P169"><text:span text:style-name="T170">3) противоречащие общепризнанным нормам морали и нравственности;</text:span></text:p>
      <text:p text:style-name="P171"><text:span text:style-name="T172">4) о доверии или недоверии органам и должностным лицам местного самоуправления, об их поддержке или ответственности.</text:span></text:p>
      <text:p text:style-name="P173"/>
      <text:p text:style-name="P174"><text:span text:style-name="T175">Статья 4.<text:s/></text:span><text:span text:style-name="T176">Инициаторы проведения публичных слушаний</text:span></text:p>
      <text:p text:style-name="P177"/>
      <text:p text:style-name="P178"><text:span text:style-name="T179">1. Публичные слушания могут проводиться по инициативе:</text:span></text:p>
      <text:p text:style-name="P180"><text:span text:style-name="T181">1) населения<text:s/></text:span><text:span text:style-name="T182">муниципального образования «</text:span><text:span text:style-name="T183">Сельское поселение Джанайский сельсовет Красноярского муниципального района Астраханской области</text:span><text:span text:style-name="T184">»</text:span><text:span text:style-name="T185">;</text:span></text:p>
      <text:p text:style-name="P186"><text:span text:style-name="T187">2) Совета<text:s/></text:span><text:span text:style-name="T188">муниципального образования «</text:span><text:span text:style-name="T189">Сельское поселение Джанайский сельсовет Красноярского муниципального района Астраханской области</text:span><text:span text:style-name="T190">»</text:span><text:span text:style-name="T191">;</text:span></text:p>
      <text:p text:style-name="P192"><text:span text:style-name="T193">3)<text:s/></text:span><text:span text:style-name="T194">председателя Совета<text:s/></text:span><text:span text:style-name="T195">муниципального образования «</text:span><text:span text:style-name="T196">Сельское поселение Джанайский сельсовет Красноярского муниципального района Астраханской области</text:span><text:span text:style-name="T197">»</text:span><text:span text:style-name="T198">;</text:span></text:p>
      <text:p text:style-name="P199"><text:span text:style-name="T200">4) главы администрации<text:s/></text:span><text:span text:style-name="T201">муниципального образования «</text:span><text:span text:style-name="T202">Сельское поселение Джанайский сельсовет Красноярского муниципального района Астраханской области</text:span><text:span text:style-name="T203">»</text:span><text:span text:style-name="T204">.</text:span></text:p>
      <text:p text:style-name="P205"><text:span text:style-name="T206">2. Публичные слушания, проводимые по инициативе населения или Совета<text:s/></text:span><text:span text:style-name="T207">муниципального образования «</text:span><text:span text:style-name="T208">Сельское поселение Джанайский сельсовет Красноярского муниципального района Астраханской области</text:span><text:span text:style-name="T209">»</text:span><text:span text:style-name="T210">, назначаются Советом<text:s/></text:span><text:span text:style-name="T211">муниципального образования «</text:span><text:span text:style-name="T212">Сельское поселение Джанайский сельсовет Красноярского муниципального района Астраханской области</text:span><text:span text:style-name="T213">»</text:span><text:span text:style-name="T214">, а по инициативе главы<text:s/></text:span><text:span text:style-name="T215">муниципального образования «</text:span><text:span text:style-name="T216">Сельское<text:s/></text:span><text:soft-page-break/><text:span text:style-name="T217">поселение<text:s/></text:span><text:bookmark-start text:name="_Hlk157603320"/><text:span text:style-name="T218">Джанайский</text:span><text:bookmark-end text:name="_Hlk157603320"/><text:span text:style-name="T219"><text:s/>сельсовет Красноярского муниципального района Астраханской области</text:span><text:span text:style-name="T220">» -<text:s/></text:span><text:span text:style-name="T221">главы администрации<text:s/></text:span><text:span text:style-name="T222">муниципального образования «</text:span><text:span text:style-name="T223">Сельское поселение Джанайский сельсовет<text:s/></text:span><text:span text:style-name="T224">Красноярского муниципального района Астраханской области</text:span><text:span text:style-name="T225">»</text:span><text:span text:style-name="T226"><text:s/>– главой<text:s/></text:span><text:span text:style-name="T227">муниципального образования «</text:span><text:span text:style-name="T228">Сельское поселение Джанайский сельсовет Красноярского муниципального района Астраханской области</text:span><text:span text:style-name="T229">»</text:span><text:span text:style-name="T230">.</text:span></text:p>
      <text:p text:style-name="P231"/>
      <text:p text:style-name="P232"><text:span text:style-name="T233">Статья 5. Порядок реализации инициативы населения по проведению публичных слушаний.</text:span></text:p>
      <text:p text:style-name="P234"/>
      <text:p text:style-name="P235"><text:span text:style-name="T236">1. С инициативой о проведении публичных слушаний по проекту муниципального правового акта может выступить каждый гражданин Российской Федерации.</text:span></text:p>
      <text:p text:style-name="P237"><text:span text:style-name="T238">2. С инициативой о проведении публичных слушаний от имени населения обращается инициативная группа в составе не менее 10 жителей<text:s/></text:span><text:span text:style-name="T239">муниципального образования «</text:span><text:span text:style-name="T240">Сельское поселение Джанайский сельсовет Красноярского муниципального района Астраханской области</text:span><text:span text:style-name="T241">»</text:span><text:span text:style-name="T242">, обладающих избирательным правом. В поддержку инициативы проведения публичных слушаний инициативная группа представляет в Совет<text:s/></text:span><text:span text:style-name="T243">муниципального образования «</text:span><text:span text:style-name="T244">Сельское поселение Джанайский сельсовет Красноярского муниципального района Астраханской области</text:span><text:span text:style-name="T245">»</text:span><text:span text:style-name="T246"><text:s/>подписи (форма подписного листа представлена в приложении 1 к настоящему Положению) не менее 3 процентов жителей<text:s/></text:span><text:span text:style-name="T247">муниципального обра</text:span><text:span text:style-name="T248">зования «</text:span><text:span text:style-name="T249">Сельское поселение Джанайский сельсовет Красноярского муниципального района Астраханской области</text:span><text:span text:style-name="T250">»</text:span><text:span text:style-name="T251">, обладающих избирательным правом.</text:span></text:p>
      <text:p text:style-name="P252"><text:span text:style-name="T253">3. Созданная в соответствии с требованиями настоящего Положения инициативная группа подает в Совет<text:s/></text:span><text:span text:style-name="T254">муниципального образования «</text:span><text:span text:style-name="T255">Сельское поселение Джанайский сельсовет Красноярского муниципального района Астраханской области</text:span><text:span text:style-name="T256">»</text:span><text:span text:style-name="T257"><text:s/>ходатайство, отвечающее требованиям части 4 настоящей статьи.</text:span></text:p>
      <text:p text:style-name="P258"><text:span text:style-name="T259">4. В ходатайстве инициативной группы о проведении публичных слушаний должны быть указаны:</text:span></text:p>
      <text:p text:style-name="P260"><text:span text:style-name="T261">- фамилия, имя, отчество, адрес места жительства каждого члена инициативной группы,</text:span></text:p>
      <text:p text:style-name="P262"><text:span text:style-name="T263">- вопрос, выносимый на публичные слушания,</text:span></text:p>
      <text:p text:style-name="P264"><text:span text:style-name="T265">- обоснование необходимости проведения публичных слушаний,</text:span></text:p>
      <text:p text:style-name="P266"><text:span text:style-name="T267">- предлагаемый состав выступающих на<text:s/></text:span><text:span text:style-name="T268">публичных слушаниях.</text:span></text:p>
      <text:p text:style-name="P269"><text:span text:style-name="T270">К ходатайству прилагается проект муниципального правового акта, выносимого на публичные слушания, информационные и аналитические материалы, относящиеся к теме публичных слушаний,<text:s/></text:span><text:span text:style-name="T271">подписные листы с подписями жителей<text:s/></text:span><text:span text:style-name="T272">муниципального образования «</text:span><text:span text:style-name="T273">Сельское поселение Джанайский сельсовет Красноярского муниципального района Астраханской области</text:span><text:span text:style-name="T274">»</text:span><text:span text:style-name="T275">, копия протокола заседания инициативной группы, на котором было принято решение об инициативе проведения публичных слушаний; избран<text:s/></text:span><text:soft-page-break/><text:span text:style-name="T276">представитель, уполномоченный представлять интересы инициативной группы.</text:span></text:p>
      <text:p text:style-name="P277"><text:span text:style-name="T278">5. Вопрос о назначении публичных слушаний должен быть рассмотрен Советом<text:s/></text:span><text:span text:style-name="T279">муниципального образования «</text:span><text:span text:style-name="T280">Сельское поселение Джанайский сельсовет Красноярского муниципального района Астраханской области</text:span><text:span text:style-name="T281">»<text:s/></text:span><text:span text:style-name="T282">не позднее чем через 30 календарных дней со дня поступления ходатайства инициативной группы.</text:span></text:p>
      <text:p text:style-name="P283"><text:span text:style-name="T284">На заседание Совета<text:s/></text:span><text:span text:style-name="T285">муниципального образования «</text:span><text:span text:style-name="T286">Сельское поселение Джанайский сельсовет Красноярского муниципального района Астраханской области</text:span><text:span text:style-name="T287">»</text:span><text:span text:style-name="T288">, кроме инициативной группы, в обязательном порядке приглашаются специалисты, эксперты, должностные лица, в компетенции которых находятся вопросы, предлагаемые к рассмотрению на публичных слушаниях.</text:span></text:p>
      <text:p text:style-name="P289"><text:span text:style-name="T290">6. По результатам рассмотрения Совет<text:s/></text:span><text:span text:style-name="T291">муниципального образования «</text:span><text:span text:style-name="T292">Сельское поселение Джанайский сельсовет Красноярского муниципального района Астраханской области</text:span><text:span text:style-name="T293">»<text:s/></text:span><text:span text:style-name="T294">принимает одно из решений:</text:span></text:p>
      <text:p text:style-name="P295"><text:span text:style-name="T296">1) назначить публичные слушания;</text:span></text:p>
      <text:p text:style-name="P297"><text:span text:style-name="T298">2) отказать в назначении публичных слушаний.</text:span></text:p>
      <text:p text:style-name="P299"><text:span text:style-name="T300">7. Основанием для отказа в назначении публичных слушаний является:</text:span></text:p>
      <text:p text:style-name="P301"><text:span text:style-name="T302">1) нарушение требований, установленных настоящим Положением;</text:span></text:p>
      <text:p text:style-name="P303"><text:span text:style-name="T304">2) несоответствие проекта муниципального правового акта, выносимого на публичные слушания, Конституции Российской Федерации, федеральным законам, законам Астраханской области, Уставу<text:s/></text:span><text:span text:style-name="T305">муниципального образования «</text:span><text:span text:style-name="T306">Сельское поселение Джанайский сельсовет Красноярского муниципального района Астраханской области</text:span><text:span text:style-name="T307">»</text:span><text:span text:style-name="T308">.</text:span></text:p>
      <text:p text:style-name="P309"><text:span text:style-name="T310">8. В случае принятия Советом<text:s/></text:span><text:span text:style-name="T311">муниципального образования «</text:span><text:span text:style-name="T312">Сельское поселение Джанайский сельсовет Красноярского муниципального района Астраханской области</text:span><text:span text:style-name="T313">»</text:span><text:span text:style-name="T314"><text:s/>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. В решении должны быть указаны причины отказа в назначении публичных слушаний.</text:span></text:p>
      <text:p text:style-name="P315"/>
      <text:p text:style-name="P316"><text:span text:style-name="T317">Статья 6. Назначение публичных слушаний</text:span></text:p>
      <text:p text:style-name="P318"/>
      <text:p text:style-name="P319"><text:span text:style-name="T320">1.<text:s/></text:span><text:span text:style-name="T321">Председатель Совета<text:s/></text:span><text:span text:style-name="T322">муниципального образования «</text:span><text:span text:style-name="T323">Сельское поселение Джанайский сельсовет Красноярского муниципального района Астраханской области</text:span><text:span text:style-name="T324">»<text:s/></text:span><text:span text:style-name="T325">издает постановление о проведении публичных слушаний.</text:span></text:p>
      <text:p text:style-name="P326"><text:span text:style-name="T327">2. Совет<text:s/></text:span><text:span text:style-name="T328">принимает решение о проведении публичных слушаний.</text:span></text:p>
      <text:p text:style-name="P329"><text:span text:style-name="T330">3.<text:s/></text:span><text:span text:style-name="T331">Глава администрации<text:s/></text:span><text:span text:style-name="T332">муниципального образования «</text:span><text:span text:style-name="T333">Сельское поселение Джанайский сельсовет Красноярского муниципального района Астраханской области</text:span><text:span text:style-name="T334">»</text:span><text:span text:style-name="T335"><text:s/>издает постановление администрации<text:s/></text:span><text:span text:style-name="T336">муниципального образования «</text:span><text:span text:style-name="T337">Сельское поселение Джанайский сельсовет Красноярского муниципального района Астраханской области</text:span><text:span text:style-name="T338">»</text:span><text:span text:style-name="T339">.</text:span></text:p>
      <text:soft-page-break/>
      <text:p text:style-name="P340"><text:span text:style-name="T341">4. При назначении публичных слушаний Совет<text:s/></text:span><text:span text:style-name="T342">муниципального образования «</text:span><text:span text:style-name="T343">Сельское поселение</text:span><text:s/><text:span text:style-name="T344">Джанайский сельсовет Красноярского муниципального района Астраханской области</text:span><text:span text:style-name="T345">»</text:span><text:span text:style-name="T346"><text:s/>вопрос рассматривается на очередном заседании в соответствии с регламентом Собрания депутатов.</text:span></text:p>
      <text:p text:style-name="P347"><text:span text:style-name="T348">Решение о назначении публичных слушаний принимается большинством голосов от установленной численности депутатов.</text:span></text:p>
      <text:p text:style-name="P349"><text:span text:style-name="T350">5.<text:s/></text:span><text:span text:style-name="T351">В решении Совета<text:s/></text:span><text:span text:style-name="T352">муниципального образования «</text:span><text:span text:style-name="T353">Сельское поселение Джанайский сельсовет Красноярского муниципального района Астраханской области</text:span><text:span text:style-name="T354">»</text:span><text:span text:style-name="T355">, постановлении администрации<text:s/></text:span><text:span text:style-name="T356">муниципального образования «</text:span><text:span text:style-name="T357">Сельское поселение Джанайский сельсовет Красноярского муниципального района Астраханской области</text:span><text:span text:style-name="T358">»</text:span><text:span text:style-name="T359"><text:s/>о назначении публичных слушаний должны в обязательном порядке указываться:</text:span></text:p>
      <text:p text:style-name="P360"><text:span text:style-name="T361">1) вопрос либо проект муниципального правового акта, выносимый на публичные слушания;</text:span></text:p>
      <text:p text:style-name="P362"><text:span text:style-name="T363">2) дата, время и место проведения публичных слушаний;</text:span></text:p>
      <text:p text:style-name="P364"><text:span text:style-name="T365">3) сроки и место представления предложений и замечаний по вопросам, обсуждаемым на публичных слушаниях, заявок на участие в публичных слушаниях;</text:span></text:p>
      <text:p text:style-name="P366"><text:span text:style-name="T367">6. Публичные слушания должны быть проведены не позднее<text:s/></text:span><text:span text:style-name="T368">30</text:span><text:span text:style-name="T369"><text:s/>календарных дней со дня принятия решения о назначении публичных слушаний до даты их проведения.</text:span></text:p>
      <text:p text:style-name="P370"><text:span text:style-name="T371">7. Решение Совета<text:s/></text:span><text:span text:style-name="T372">муниципального образования «</text:span><text:span text:style-name="T373">Сельское поселение Джанайский сельсовет Красноярского муниципального района Астраханской области</text:span><text:span text:style-name="T374">»</text:span><text:span text:style-name="T375">, постановление администрации<text:s/></text:span><text:span text:style-name="T376">муниципального образования «Сельское поселение Джанайский сельсовет Красноярского муниципального района Астраханской области»</text:span><text:span text:style-name="T377">, с указанием времени и места проведения публичных слушаний, а также проект муниципального правового акта, выносимого на публичные слушания, не позднее, чем за 7 календарных дней до дня проведения публичных слушаний, подлежат официа</text:span><text:span text:style-name="T378">льному опубликованию (обнародованию).</text:span></text:p>
      <text:p text:style-name="P379"><text:span text:style-name="T380">8. С момента опубликования решения Совета<text:s/></text:span><text:span text:style-name="T381">муниципального образования «</text:span><text:span text:style-name="T382">Сельское поселение Джанайский сельсовет Красноярского муниципального района Астраханской области</text:span><text:span text:style-name="T383">»</text:span><text:span text:style-name="T384">, постановления администрации<text:s/></text:span><text:span text:style-name="T385">муниципального образования «</text:span><text:span text:style-name="T386">Сельское поселение Джанайский сельсовет Красноярского муниципального района Астраханской области</text:span><text:span text:style-name="T387">»<text:s/></text:span><text:span text:style-name="T388">о проведении публичных слушаний жители<text:s/></text:span><text:span text:style-name="T389">муниципального образования «</text:span><text:span text:style-name="T390">Сельское поселение Джанайский сельсовет Красноярского муниципального района Астраханской области</text:span><text:span text:style-name="T391">»</text:span><text:span text:style-name="T392">, имеющие право на участие в публичных слушаниях, считаются оповеще</text:span><text:span text:style-name="T393">нными о времени и месте проведения публичных слушаний.</text:span></text:p>
      <text:p text:style-name="P394"><text:span text:style-name="T395">9.</text:span><text:span text:style-name="T396"><text:s/>Проект муниципального правового акта размещается на официальном сайте администрации<text:s/></text:span><text:span text:style-name="T397">муниципального образования «</text:span><text:span text:style-name="T398">Сельское поселение Джанайский сельсовет Красноярского муниципального района Астраханской области</text:span><text:span text:style-name="T399">»</text:span><text:span text:style-name="T400"><text:s/>с учетом положений Федерального<text:s/></text:span><text:a xlink:href="consultantplus://offline/ref=6FE89922967DDA13B9031568F6E3AC7B5D408A2CA2AC69671730277540BC38DBD0F4BBC395E06A19F2AAEA17F9U8U0N" office:target-frame-name="_top" xlink:show="replace"><text:span text:style-name="T401">закона</text:span></text:a><text:span text:style-name="T402"><text:s/>от 9 февраля 2009 года № 8-ФЗ «Об обеспечении доступа к информации о деятельности<text:s/></text:span><text:soft-page-break/><text:span text:style-name="T403">государственных органов и органов местного самоуправления», для представления возможности жителями поселения своих замечаний и предложений по вынесенному на обсуждение проекту муниципального правового акта, в том числе посредством официального сайта, другие меры, обеспечивающие участие в публичных слушаниях жителей поселения, опубликование (обнародование) результатов публичных слушаний, включая мотивированное обоснование прин</text:span><text:span text:style-name="T404">ятых решений, в том числе посредством их размещения на официальном сайте.</text:span></text:p>
      <text:p text:style-name="P405"><text:span text:style-name="T406">Для размещения материалов и информации, указанных в части 5 настоящей статьи, обеспечения возможности представления жителями поселения своих замечаний и предложений по проекту муниципального правового акта, а также для участия жителей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«Единый портал государственных и муниципальных услуг (функций)», порядок использова</text:span><text:span text:style-name="T407">ния которой для целей настоящей статьи устанавливается Правительством Российской Федерации.»</text:span></text:p>
      <text:p text:style-name="P408"><text:span text:style-name="T409">Единый портал может быть использован в целях размещения материалов и информации, предусмотренных законом, для заблаговременного оповещения жителей муниципального образования о времени и месте проведения публичных слушаний, обеспечения возможности представления жителями своих замечаний и предложений по вынесенному на обсуждение проекту муниципального правового акта, а также для участия жителей в публичных слушаниях и для опубликования (обнародования) результатов публичных слушаний, включая мотивированное обо</text:span><text:span text:style-name="T410">снование принятых решений.</text:span></text:p>
      <text:p text:style-name="P411"><text:span text:style-name="T412">Возможность представления замечаний и предложений по вынесенному на обсуждение проекту, а также участия в публичных слушаниях с использованием единого портала обеспечивается гражданам РФ, имеющим подтвержденную учетную запись в ЕСИА.</text:span></text:p>
      <text:p text:style-name="P413"><text:span text:style-name="T414">Результаты публичных слушаний и мотивированное обоснование принятых решений публикуются уполномоченным сотрудником органа местного самоуправления в соответствующем разделе платформы обратной связи единого портала для ознакомления жителей муниципального образования</text:span></text:p>
      <text:p text:style-name="P415"/>
      <text:p text:style-name="P416"><text:span text:style-name="T417">Статья 7. Назначение общественных обсуждений</text:span></text:p>
      <text:p text:style-name="P418"/>
      <text:list text:style-name="WWNum1">
        <text:list-item text:start-value="1">
          <text:p text:style-name="P419"><text:span text:style-name="T420">Общественное обсуждение назначается правовым актом инициатора общественного обсуждения, в котором должна содержаться следующая информация:</text:span></text:p>
        </text:list-item>
      </text:list>
      <text:list text:style-name="WWNum2">
        <text:list-item text:start-value="1">
          <text:p text:style-name="P421"><text:span text:style-name="T422">общественно значимый(е) вопрос(ы) и (или)<text:s/></text:span><text:span text:style-name="T423">проект(ы) решения(й) органов местного самоуправления, муниципальных организаций, иных органов и организаций<text:s/></text:span><text:span text:style-name="T424">муниципального образования «</text:span><text:span text:style-name="T425">Сельское поселение</text:span><text:s/><text:span text:style-name="T426">Джанайский сельсовет Красноярского муниципального района Астраханской<text:s/></text:span><text:soft-page-break/><text:span text:style-name="T427">области</text:span><text:span text:style-name="T428">»</text:span><text:span text:style-name="T429">, осуществляющих в соответствии с федеральными законами отдельные публичные полномочия, по которому инициируется проведение общественного обсуждения;</text:span></text:p>
        </text:list-item>
        <text:list-item>
          <text:p text:style-name="P430"><text:span text:style-name="T431">способ проведения общественного обсуждения;</text:span></text:p>
        </text:list-item>
        <text:list-item>
          <text:p text:style-name="P432"><text:span text:style-name="T433">место, дата, время начала и окончания проведения общественного обсуждения.</text:span></text:p>
        </text:list-item>
      </text:list>
      <text:p text:style-name="P434"/>
      <text:p text:style-name="P435"><text:span text:style-name="T436">Статья 8. Организация подготовки публичных слушаний</text:span></text:p>
      <text:p text:style-name="P437"/>
      <text:p text:style-name="P438"><text:span text:style-name="T439">1. Организация проведения публичных слушаний возлагается на инициаторов проведения публичных слушаний.</text:span></text:p>
      <text:p text:style-name="P440"><text:span text:style-name="T441">В случае если публичные слушания проводятся по инициативе Совета<text:s/></text:span><text:span text:style-name="T442">муниципального образования «</text:span><text:span text:style-name="T443">Сельское поселение</text:span><text:s/><text:span text:style-name="T444">Джанайский сельсовет Красноярского муниципального района Астраханской области</text:span><text:span text:style-name="T445">»</text:span><text:span text:style-name="T446">,<text:s/></text:span><text:span text:style-name="T447">главы<text:s/></text:span><text:span text:style-name="T448">муниципального образования «Сельское поселение Джанайский сельсовет Красноярского муниципального района Астраханской области» – на специалиста администрации<text:s/></text:span><text:span text:style-name="T449">муниципального образования «</text:span><text:span text:style-name="T450">Сельское поселение Джанайский сельсовет Красноярского муниципального района Астраханской области</text:span><text:span text:style-name="T451">»</text:span><text:span text:style-name="T452">, к компетенции которого относится выносимый на публичные слушания вопрос.</text:span></text:p>
      <text:p text:style-name="P453"><text:span text:style-name="T454">Организация проведения публичных слушаний по инициативе населения осуществляется ими самостоятельно.</text:span></text:p>
      <text:p text:style-name="P455"><text:span text:style-name="T456">2. Публичные слушания могут проводиться в рабочее время.</text:span></text:p>
      <text:p text:style-name="P457"><text:span text:style-name="T458">Проведение публичных слушаний в нерабочие, праздничные дни не допускается.</text:span></text:p>
      <text:list text:style-name="WWNum3">
        <text:list-item text:start-value="3">
          <text:p text:style-name="P459"><text:span text:style-name="T460">Орган местного самоуправления, принявший решение о назначении публичных слушаний, определяет выступающих на публичных слушаниях с учетом предложений, поступивших от населения, а также список должностных лиц, специалистов, организаций, представителей общественности, приглашаемых к участию в публичных слушаниях.</text:span></text:p>
        </text:list-item>
        <text:list-item>
          <text:p text:style-name="P461"><text:span text:style-name="T462">Участникам публичных слушаний обеспечивается возможность высказать свое мнение по проекту муниципального правового акта, вынесенного на публичные слушания.</text:span></text:p>
        </text:list-item>
      </text:list>
      <text:p text:style-name="P463"/>
      <text:p text:style-name="P464"><text:span text:style-name="T465">Статья 9. Порядок проведения публичных слушаний</text:span></text:p>
      <text:p text:style-name="P466"/>
      <text:list text:style-name="WWNum4">
        <text:list-item text:start-value="1">
          <text:p text:style-name="P467"><text:span text:style-name="T468">Публичные слушания проводятся публично и открыто в назначенное время, дату и в<text:s/></text:span><text:span text:style-name="T469">определенном месте.</text:span></text:p>
        </text:list-item>
        <text:list-item>
          <text:p text:style-name="P470"><text:span text:style-name="T471">Публичные слушания проводятся в помещении, пригодном для размещения в нем представителей различных групп населения, права и законные интересы которых затрагивают вопросы, вынесенные на публичные слушания. Организатор слушаний не вправе ограничить доступ в помещение заинтересованных лиц или их представителей.</text:span></text:p>
        </text:list-item>
        <text:list-item>
          <text:p text:style-name="P472"><text:span text:style-name="T473">На публичных слушаниях председательствует председатель Совета<text:s/></text:span><text:span text:style-name="T474">муниципального образования «</text:span><text:span text:style-name="T475">Сельское поселение Джанайский<text:s/></text:span><text:soft-page-break/><text:span text:style-name="T476">сельсовет Красноярского муниципального района Астраханской области</text:span><text:span text:style-name="T477">», глава муниципального образования «</text:span><text:span text:style-name="T478">Сельское поселение Джанайский сельсовет Красноярского муниципального района Астраханской области</text:span><text:span text:style-name="T479">»</text:span><text:span text:style-name="T480"><text:s/>либо иное лицо, определяемое органом местного самоуправления, назначившим публичные слушания.</text:span></text:p>
        </text:list-item>
      </text:list>
      <text:p text:style-name="P481"><text:span text:style-name="T482">4. Председательствующий на публичных слушаниях открывает слушания, оглашает тему публичных слушаний, перечень вопросов, выносимых на публичные слушания, инициаторов проведения публичных слушаний, предлагает порядок проведения слушаний и регламент работы, представляет себя, секретаря публичных слушаний, приглашенных.</text:span></text:p>
      <text:p text:style-name="P483"><text:span text:style-name="T484">5. Секретарь публичных слушаний ведет протокол публичных слушаний. При ведении протокола секретарь может использовать видео- или аудиозапись.</text:span></text:p>
      <text:p text:style-name="P485"><text:span text:style-name="T486">6. Для организации обсуждений председательствующий объявляет вопрос, по которому проводится обсуждение, и предоставляет слово участникам публичных слушаний с правом выступления для аргументации своих предложений по теме публичных слушаний.</text:span></text:p>
      <text:p text:style-name="P487"><text:span text:style-name="T488">7. На публичных слушаниях обсуждаются только вопросы и (или) проекты нормативных актов, опубликованные в установленном настоящим Положением порядке. Первое слово на публичных слушаниях предоставляется представителю (представителям) органа, проект муниципального правового акта которого является предметом публичных слушаний. В случае если публичные слушания проводятся по инициативе населения, первое слово предоставляется представителю инициативной группы.</text:span></text:p>
      <text:p text:style-name="P489"><text:span text:style-name="T490">8. Участники публичных слушаний вправе направлять на имя инициаторов публичных слушаний предложения и замечания, касающиеся вопросов, вынесенных на публичные слушания, в письменной форме.</text:span></text:p>
      <text:p text:style-name="P491"><text:span text:style-name="T492">9. Все присутствующие на публичных слушаниях граждане, представители организаций, учреждений, общественных объединений имеют право высказывать свои предложения, замечания по рассматриваемым вопросам, в порядке предусмотренным регламентом проведения публичного слушания.</text:span></text:p>
      <text:p text:style-name="P493"><text:span text:style-name="T494">10. Все поступившие замечания и предложения учитываются и выносятся на обсуждение всех участников публичного слушания, после чего ставится на голосование итоговый результат и публичные<text:s/></text:span><text:span text:style-name="T495">слушания объявляются закрытыми.</text:span></text:p>
      <text:p text:style-name="P496"/>
      <text:p text:style-name="P497"><text:span text:style-name="T498">Статья 10. Организация проведения общественных обсуждений</text:span></text:p>
      <text:p text:style-name="P499"/>
      <text:list text:style-name="WWNum5">
        <text:list-item text:start-value="1">
          <text:p text:style-name="P500"><text:span text:style-name="T501">Общественные обсуждения проводятся с обязательным участием уполномоченных лиц органов местного самоуправления, муниципальных организаций, иных органов и<text:s/></text:span><text:span text:style-name="T502">организаций, осуществляющих в соответствии с федеральными законами отдельные публичные полномочия,<text:s/></text:span><text:soft-page-break/><text:span text:style-name="T503">представителей граждан и общественных объединений, интересы которых затрагиваются соответствующим решением.</text:span></text:p>
        </text:list-item>
      </text:list>
      <text:p text:style-name="P504"><text:span text:style-name="T505">2. Общественное обсуждение проводится с привлечением к участию в нем представителей различных профессиональных и социальных групп, в том числе лиц, права и законные интересы которых затрагивает или может затронуть решение, проект которого выносится на общественное обсуждение.</text:span></text:p>
      <text:p text:style-name="P506"><text:span text:style-name="T507">3. Общественное обсуждение проводится публично и открыто. Участники общественного обсуждения вправе свободно выражать свое мнение и вносить предложения по вопросам, вынесенным на общественное обсуждение. Общественное обсуждение указанных вопросов может проводиться через средства массовой информации, в том числе через информационно-телекоммуникационную сеть «Интернет».</text:span></text:p>
      <text:p text:style-name="P508"><text:span text:style-name="T509">4. Порядок проведения общественного обсуждения устанавливается его организатором в соответствии с Федеральным законом <text:s text:c="2"/>от 21 июля 2014 г. № 212-ФЗ «Об основах общественного контроля в Российской Федерации», другими федеральными законами и иными нормативными правовыми актами Российской Федерации, законами и иными нормативными правовыми актами Астраханской области, нормативными правовыми актами<text:s/></text:span><text:span text:style-name="T510">муниципального образования «</text:span><text:span text:style-name="T511">Сельское поселение Джанайский сельсовет Красноярского муниципального района Астраханской области</text:span><text:span text:style-name="T512">»</text:span><text:span text:style-name="T513">.</text:span></text:p>
      <text:p text:style-name="P514"><text:span text:style-name="T515">5. Организатор общественного обсуждения заблаговременно обнародует информацию о вопросе, выносимом на общественное обсуждение, сроке, порядке его проведения и определения его результатов.</text:span></text:p>
      <text:p text:style-name="P516"><text:span text:style-name="T517">6. При этом организатор обеспечивает всем участникам общественного обсуждения свободный доступ к имеющимся в его распоряжении материалам, касающимся вопроса, выносимого на общественное обсуждение.</text:span></text:p>
      <text:p text:style-name="P518"/>
      <text:p text:style-name="P519"><text:span text:style-name="T520">Статья 11. Результаты публичных слушаний</text:span></text:p>
      <text:p text:style-name="P521"/>
      <text:list text:style-name="WWNum6">
        <text:list-item text:start-value="1">
          <text:p text:style-name="P522"><text:span text:style-name="T523">По результатам публичных слушаний их организатор составляет итоговый документ (протокол), содержащий обобщенную информацию о ходе публичных слушаний, в том числе о мнениях их участников, поступивших предложениях и заявлениях, об одобренных большинством участников слушаний рекомендациях.</text:span></text:p>
        </text:list-item>
        <text:list-item>
          <text:p text:style-name="P524"><text:span text:style-name="T525">Протокол публичных слушаний должен быть оформлен не позднее 5 календарных дней со дня проведения и содержать позиции, мнения, замечания и предложения участников публичных слушаний по всем вопросам, выносимым на публичные слушания. Протокол подписывается председателем и секретарем публичных слушаний.</text:span></text:p>
        </text:list-item>
      </text:list>
      <text:p text:style-name="P526"><text:span text:style-name="T527">3. Инициаторы проведения публичных слушаний в срок не позднее 5 календарных дней со дня оформления протокола публичных слушаний передают должностным лицам администрации<text:s/></text:span><text:span text:style-name="T528">муниципального образования «</text:span><text:span text:style-name="T529">Сельское поселение Джанайский сельсовет Красноярского муниципального<text:s/></text:span><text:soft-page-break/><text:span text:style-name="T530">района Астраханской области</text:span><text:span text:style-name="T531">»</text:span><text:span text:style-name="T532">, в ведении которых находятся вынесенные на публичные слушания вопросы, для рассмотрения и анализа поступивших в ходе публичных слушаний предложений и замечаний.</text:span></text:p>
      <text:p text:style-name="P533"><text:span text:style-name="T534">3. В срок не позднее 5 календарных дней со дня получения протокола должностное лицо администрации<text:s/></text:span><text:span text:style-name="T535">муниципального образования «</text:span><text:span text:style-name="T536">Сельское поселение</text:span><text:s/><text:span text:style-name="T537">Джанайский сельсовет Красноярского муниципального района Астраханской области</text:span><text:span text:style-name="T538">»<text:s/></text:span><text:span text:style-name="T539">дает заключение о результатах публичных слушаний с<text:s/></text:span><text:span text:style-name="T540">мотивированным обоснованием принятого решения, подписываемое председателем Совета<text:s/></text:span><text:span text:style-name="T541">муниципального образования «</text:span><text:span text:style-name="T542">Сельское поселение Джанайский сельсовет Красноярского муниципального района Астраханской области</text:span><text:span text:style-name="T543">»,</text:span><text:span text:style-name="T544"><text:s/>главой<text:s/></text:span><text:span text:style-name="T545">муниципального образования «</text:span><text:span text:style-name="T546">Сельское поселение Джанайский сельсовет Красноярского муниципального района Астраханской об</text:span><text:span text:style-name="T547">ласти</text:span><text:span text:style-name="T548">»</text:span><text:span text:style-name="T549"><text:s/>- главой администрации<text:s/></text:span><text:span text:style-name="T550">муниципального образования «</text:span><text:span text:style-name="T551">Сельское поселение Джанайский сельсовет Красноярского муниципального района Астраханской области</text:span><text:span text:style-name="T552">»</text:span><text:span text:style-name="T553">,</text:span><text:span text:style-name="T554"><text:s/>согласно приложению 2 к настоящему Положению.</text:span></text:p>
      <text:p text:style-name="P555"><text:span text:style-name="T556">Для подготовки заключения и проведения экспертизы должностное лицо имеет право привлекать к работе экспертов, специалистов различных организаций независимо от организационно-правовой формы и формы собственности.</text:span></text:p>
      <text:p text:style-name="P557"><text:span text:style-name="T558">4. Заключение о результатах публичных слушаний передается в администрацию<text:s/></text:span><text:span text:style-name="T559">муниципального образования «</text:span><text:span text:style-name="T560">Сельское поселение Джанайский сельсовет Красноярского муниципального района Астраханской области</text:span><text:span text:style-name="T561">»</text:span><text:span text:style-name="T562">.</text:span></text:p>
      <text:p text:style-name="P563"><text:span text:style-name="T564">5.<text:s/></text:span><text:span text:style-name="T565">Заключение о результатах публичных слушаний подлежит официальному опубликованию (обнародованию) не позднее чем через 30 календарных дней со дня окончания публичных слушаний<text:s/></text:span><text:span text:style-name="T566">в порядке, установленном Уставом<text:s/></text:span><text:span text:style-name="T567">муниципального образования «</text:span><text:span text:style-name="T568">Сельское поселение Джанайский сельсовет Красноярского муниципального района Астраханской области</text:span><text:span text:style-name="T569">»</text:span><text:span text:style-name="T570">, настоящим Положением и размещается на официальном сайте администрации<text:s/></text:span><text:span text:style-name="T571">муниципального образования «</text:span><text:span text:style-name="T572">Сельское поселение Джанайский сельсовет Красноярского муниципального района Астра</text:span><text:span text:style-name="T573">ханской области</text:span><text:span text:style-name="T574">»</text:span><text:span text:style-name="T575"><text:s/>в информационно - телекоммуникационной сети «Интернет».</text:span></text:p>
      <text:p text:style-name="P576"><text:span text:style-name="T577">6. Заключение о результатах публичных слушаний, протокол публичных слушаний и материалы, собранные в ходе подготовки и проведения публичных слушаний, хранятся в<text:s/></text:span><text:span text:style-name="T578">администрации<text:s/></text:span><text:span text:style-name="T579">муниципального образования «</text:span><text:span text:style-name="T580">Сельское поселение Джанайский сельсовет Красноярского муниципального района Астраханской области</text:span><text:span text:style-name="T581">»</text:span><text:span text:style-name="T582">.</text:span></text:p>
      <text:p text:style-name="P583"/>
      <text:p text:style-name="P584"><text:span text:style-name="T585">Статья 12. Результаты общественных обсуждений</text:span></text:p>
      <text:p text:style-name="P586"/>
      <text:list text:style-name="WWNum7">
        <text:list-item text:start-value="1">
          <text:p text:style-name="P587"><text:span text:style-name="T588">По результатам общественного обсуждения его организатор подготавливает итоговый документ - протокол, который направляется на рассмотрение в органы местного самоуправления<text:s/></text:span><text:span text:style-name="T589">муниципального образования «</text:span><text:span text:style-name="T590">Сельское поселение Джанайский сельсовет Красноярского муниципального района Астраханской области</text:span><text:span text:style-name="T591">»</text:span><text:span text:style-name="T592"><text:s/>и обнародуется в<text:s/></text:span><text:soft-page-break/><text:span text:style-name="T593">соответствии с Федеральным законом от 21 июля 2014 года № 212-ФЗ «Об основах общественного контроля в Российской Федерации», в том числе размещается в информационно-телекоммуникационной сети «Интернет».</text:span></text:p>
        </text:list-item>
        <text:list-item>
          <text:p text:style-name="P594"><text:span text:style-name="T595">Органы местного самоуправления в соответствии с компетенцией, обязаны рассмотреть направленный им итоговый документ (протокол), подготовленный по результатам общественного обсуждения, и в установленный законодательством Российской Федерации срок направить организатору общественного обсуждения обоснованный ответ.</text:span></text:p>
        </text:list-item>
        <text:list-item>
          <text:p text:style-name="P596"><text:span text:style-name="T597">В случаях, предусмотренных федеральными законами и иными нормативными правовыми актами Российской Федерации, законами и иными нормативными правовыми актами Астраханской области, нормативными правовыми актами<text:s/></text:span><text:span text:style-name="T598">муниципального образования «</text:span><text:span text:style-name="T599">Сельское поселение Джанайский сельсовет Красноярского муниципального района Астраханской области</text:span><text:span text:style-name="T600">»</text:span><text:span text:style-name="T601">, органы местного самоуправления<text:s/></text:span><text:span text:style-name="T602">муниципального образования «</text:span><text:span text:style-name="T603">Сельское поселение Джанайский сельсовет Красноярского муниципального района Астраханской области</text:span><text:span text:style-name="T604">»</text:span><text:span text:style-name="T605"><text:s/>учитывают предложения, рекомендации и выводы, содержащиеся в этих документах.</text:span></text:p>
        </text:list-item>
        <text:list-item>
          <text:p text:style-name="P606"><text:span text:style-name="T607">В случаях, предусмотренных федеральными законами и иными нормативными правовыми актами Российской Федерации, законами и иными нормативными правовыми актами Астраханской области, нормативными правовыми актами<text:s/></text:span><text:span text:style-name="T608">муниципального образования «</text:span><text:span text:style-name="T609">Сельское поселение Джанайский сельсовет Красноярского муниципального района Астраханской области</text:span><text:span text:style-name="T610">»</text:span><text:span text:style-name="T611">, предложения, рекомендации и выводы, содержащиеся в итоговых документах, учитываются при оценке эффективности деятельности муниципальных организаций.</text:span></text:p>
        </text:list-item>
      </text:list>
      <text:p text:style-name="P612"/>
      <text:p text:style-name="P613"><text:span text:style-name="T614">Статья 13. Особенности проведения публичных слушаний по проекту Устава<text:s/></text:span><text:span text:style-name="T615">муниципального образования «</text:span><text:span text:style-name="T616">Сельское поселение Джанайский сельсовет Красноярского муниципального района Астраханской области</text:span><text:span text:style-name="T617">»</text:span><text:span text:style-name="T618">, проекту муниципального правового акта о внесении изменений и дополнений в Устав<text:s/></text:span><text:span text:style-name="T619">муниципального образования «</text:span><text:span text:style-name="T620">Сельское поселение Джанайский сельсовет Красноярского муниципального района Астраханской области</text:span><text:span text:style-name="T621">»</text:span></text:p>
      <text:p text:style-name="P622"/>
      <text:list text:style-name="WWNum8">
        <text:list-item text:start-value="1">
          <text:p text:style-name="P623"><text:span text:style-name="T624">Проект Устава<text:s/></text:span><text:span text:style-name="T625">муниципального образования «</text:span><text:span text:style-name="T626">Сельское поселение Джанайский сельсовет Красноярского муниципального района Астраханской области</text:span><text:span text:style-name="T627">»</text:span><text:span text:style-name="T628">, проект муниципального правового акта о внесении изменений и дополнений в Устав<text:s/></text:span><text:span text:style-name="T629">муниципального образования «</text:span><text:span text:style-name="T630">Сельское поселение Джанайский сельсовет Красноярского муниципального района Астраханской области</text:span><text:span text:style-name="T631">»</text:span><text:span text:style-name="T632"><text:s/>не позднее, чем за 30 дней до дня рассмотрения вопроса о принятии Устава<text:s/></text:span><text:span text:style-name="T633">муниципального образования «</text:span><text:span text:style-name="T634">Сельское поселение Джанайский сельсовет Красноярского муниципального района Аст</text:span><text:span text:style-name="T635">раханской области</text:span><text:span text:style-name="T636">»</text:span><text:span text:style-name="T637">,<text:s/></text:span><text:span text:style-name="T638">внесении изменений и дополнений в Устав<text:s/></text:span><text:span text:style-name="T639">муниципального образования «</text:span><text:span text:style-name="T640">Сельское поселение Джанайский сельсовет Красноярского муниципального района Астраханской области</text:span><text:span text:style-name="T641">»</text:span><text:span text:style-name="T642"><text:s/>подлежат официальному опубликованию с одновременным опубликованием установленного Советом<text:s/></text:span><text:span text:style-name="T643">муниципального<text:s/></text:span><text:soft-page-break/><text:span text:style-name="T644">образования «</text:span><text:span text:style-name="T645">Сельское поселение Джанайский сельсовет Красноярского муниципального района Астраханской области</text:span><text:span text:style-name="T646">»</text:span><text:span text:style-name="T647"><text:s/>порядка учета предложений по проекту Устава, проекту указанного муниципального правового акта, а также порядка</text:span><text:span text:style-name="T648"><text:s/>участия граждан в его обсуждении. 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<text:s/></text:span><text:span text:style-name="T649">муниципального образования «</text:span><text:span text:style-name="T650">Сельское поселение Джанайский сельсовет Красноярского муниципального района Астраханской области</text:span><text:span text:style-name="T651">»</text:span><text:span text:style-name="T652">, а также порядка участия граждан в его обсуждении в случае, если указанные изменения и дополнения вносятся в форме точного воспроизведения положений Конституции Российской Федерации, феде</text:span><text:span text:style-name="T653">ральных законов, Устава Астраханской области или областных законов в целях приведения Устава<text:s/></text:span><text:span text:style-name="T654">муниципального образования «</text:span><text:span text:style-name="T655">Сельское поселение Джанайский сельсовет Красноярского муниципального района Астраханской области</text:span><text:span text:style-name="T656">»</text:span><text:span text:style-name="T657"><text:s/>в соответствие с этими нормативными правовыми актами.</text:span></text:p>
        </text:list-item>
      </text:list>
      <text:p text:style-name="P658"><text:span text:style-name="T659">2. Предложения по проекту Устава<text:s/></text:span><text:span text:style-name="T660">муниципального образования «</text:span><text:span text:style-name="T661">Сельское поселение Джанайский сельсовет Красноярского муниципального района Астраханской области</text:span><text:span text:style-name="T662">»</text:span><text:span text:style-name="T663">, проекту муниципального правового акта о внесении изменений и дополнений в Устав<text:s/></text:span><text:span text:style-name="T664">муниципального образования «</text:span><text:span text:style-name="T665">Сельское поселение<text:s/></text:span><text:span text:style-name="T666">Джанайский сельсовет Красноярского муниципального района Астраханской области</text:span><text:span text:style-name="T667">»</text:span><text:span text:style-name="T668">:</text:span></text:p>
      <text:p text:style-name="P669"><text:span text:style-name="T670">1) Направляются в письменном или электронном виде: главе<text:s/></text:span><text:span text:style-name="T671">муниципального образования «</text:span><text:span text:style-name="T672">Сельское поселение Джанайский сельсовет Красноярского муниципального района Астраханской области</text:span><text:span text:style-name="T673">» -<text:s/></text:span><text:span text:style-name="T674">главе администрации<text:s/></text:span><text:span text:style-name="T675">муниципального образования «</text:span><text:span text:style-name="T676">Сельское поселение Джанайский сельсовет Красноярского муниципального района Астраханской области</text:span><text:span text:style-name="T677">»</text:span><text:span text:style-name="T678"><text:s/>(416155 Астраханская область, Красноярский район, село Ватажное, улица Комарова, 26, электронная почта<text:s/></text:span><text:a xlink:href="mailto:modjanay_selsovet@mail.ru" office:target-frame-name="_top" xlink:show="replace"><text:span text:style-name="T679">modjanay</text:span><text:span text:style-name="T680">_</text:span><text:span text:style-name="T681">selsovet</text:span><text:span text:style-name="T682">@</text:span><text:span text:style-name="T683">mail</text:span><text:span text:style-name="T684">.ru</text:span></text:a><text:span text:style-name="T685">); председателю Совета <text:s/></text:span><text:span text:style-name="T686">муниципального образования «</text:span><text:span text:style-name="T687">Сельское поселение Джанайский сельсовет Красноярского муниципального района Астраханской области</text:span><text:span text:style-name="T688">»<text:s/></text:span><text:span text:style-name="T689">(416155 Астраханская область, Красноярский район, село Ватажное, улица Комарова, 26, электронная почта<text:s/></text:span><text:a xlink:href="mailto:modjanay_selsovet@mail.ru" office:target-frame-name="_top" xlink:show="replace"><text:span text:style-name="T690">modjanay</text:span><text:span text:style-name="T691">_</text:span><text:span text:style-name="T692">selsovet</text:span><text:span text:style-name="T693">@</text:span><text:span text:style-name="T694">mail</text:span><text:span text:style-name="T695">.ru</text:span></text:a><text:span text:style-name="T696">) в течение<text:s/></text:span><text:span text:style-name="T697">30</text:span><text:span text:style-name="T698"><text:s/>дней со дня официального опубликования указанного проекта.</text:span></text:p>
      <text:p text:style-name="P699"><text:span text:style-name="T700">2) Оформляются в письменном виде с указанием фамилии, имени, отчества, адреса места жительства лица, вносившего предложение;</text:span></text:p>
      <text:p text:style-name="P701"><text:span text:style-name="T702">3) Должны содержать номер статьи, текст предлагаемой редакции.</text:span></text:p>
      <text:p text:style-name="P703"><text:span text:style-name="T704">3.</text:span><text:span text:style-name="T705"> </text:span><text:span text:style-name="T706">Поступившие от<text:s/></text:span><text:span text:style-name="T707">населения замечания и предложения по проекту Устава<text:s/></text:span><text:span text:style-name="T708">муниципального образования «</text:span><text:span text:style-name="T709">Сельское поселение Джанайский сельсовет Красноярского муниципального района Астраханской области</text:span><text:span text:style-name="T710">»</text:span><text:span text:style-name="T711">, проекту муниципального правового акта о внесении изменений и дополнений в Устав<text:s/></text:span><text:span text:style-name="T712">муниципального образования «</text:span><text:span text:style-name="T713">Сельское поселение Джанайский сельсовет Красноярского муниципального района Астраханской области</text:span><text:span text:style-name="T714">»</text:span><text:span text:style-name="T715"><text:s/>рассматриваются на заседаниях постоянных комиссий Совета<text:s/></text:span><text:span text:style-name="T716">муниципального образования «</text:span><text:span text:style-name="T717">Сельское поселение Джанайский сельсовет<text:s/></text:span><text:soft-page-break/><text:span text:style-name="T718">Кр</text:span><text:span text:style-name="T719">асноярского муниципального района Астраханской области</text:span><text:span text:style-name="T720">»</text:span><text:span text:style-name="T721"><text:s/>или на заседании Совета<text:s/></text:span><text:span text:style-name="T722">муниципального образования «</text:span><text:span text:style-name="T723">Сельское поселение Джанайский сельсовет Красноярского муниципального района Астраханской области</text:span><text:span text:style-name="T724">»</text:span><text:span text:style-name="T725">. На их основе депутатами Совета<text:s/></text:span><text:span text:style-name="T726">муниципального образования «</text:span><text:span text:style-name="T727">Сельское поселение Джанайский сельсовет Красноярского муниципального района Астраханской области</text:span><text:span text:style-name="T728">»</text:span><text:span text:style-name="T729"><text:s/>могут быть внесены поправки в проект Устава<text:s/></text:span><text:span text:style-name="T730">муниципального образования «</text:span><text:span text:style-name="T731">Сельское поселение Джанайский сельсовет Красноярского муниципального района Астраханской области</text:span><text:span text:style-name="T732">»</text:span><text:span text:style-name="T733">, проект муниципального правового акта о внесении изменений и дополнений в Устав<text:s/></text:span><text:span text:style-name="T734">муниципального образования «</text:span><text:span text:style-name="T735">Сельское поселение Джанайский сельсовет Красноярского муниципального района Астраханской области</text:span><text:span text:style-name="T736">».</text:span></text:p>
      <text:p text:style-name="P737"><text:span text:style-name="T738">4. Граждане участвуют в обсуждении проекта Устава<text:s/></text:span><text:span text:style-name="T739">муниципального образования «</text:span><text:span text:style-name="T740">Сельское поселение Джанайский сельсовет Красноярского муниципального района Астраханской области</text:span><text:span text:style-name="T741">»</text:span><text:span text:style-name="T742">, проекта муниципального правового акта о внесении изменений и дополнений в Устав<text:s/></text:span><text:span text:style-name="T743">муниципального образования «</text:span><text:span text:style-name="T744">Сельское поселение Джанайский сельсовет Красноярского муниципального района Астраханской области</text:span><text:span text:style-name="T745">»</text:span><text:span text:style-name="T746"><text:s/>посредством:</text:span></text:p>
      <text:p text:style-name="P747"><text:span text:style-name="T748">участия в публичных слушаниях по проекту Устава<text:s/></text:span><text:span text:style-name="T749">муниципального образования «</text:span><text:span text:style-name="T750">Сельское поселение Джанайский сельсовет Красноярского муниципального района Астраханской области</text:span><text:span text:style-name="T751">»</text:span><text:span text:style-name="T752">, проекту муниципального правового акта о внесении изменений и дополнений в Устав<text:s/></text:span><text:span text:style-name="T753">муниципального образования «</text:span><text:span text:style-name="T754">Сельское поселение Джанайский сельсовет Красноярского муниципального района Астраханской области</text:span><text:span text:style-name="T755">»</text:span><text:span text:style-name="T756">;</text:span></text:p>
      <text:p text:style-name="P757"><text:span text:style-name="T758">участия в заседаниях Совета<text:s/></text:span><text:span text:style-name="T759">муниципального образования «</text:span><text:span text:style-name="T760">Сельское поселение Джанайский сельсовет Красноярского муниципального района Астраханской области</text:span><text:span text:style-name="T761">»</text:span><text:span text:style-name="T762"><text:s/>и соответствующей постоянной комиссии Совета<text:s/></text:span><text:span text:style-name="T763">муниципального образования «</text:span><text:span text:style-name="T764">Сельское поселение Джанайский сельсовет Красноярского муниципального района Астраханской области</text:span><text:span text:style-name="T765">»</text:span><text:span text:style-name="T766">, на которых рассматривается вопрос о проекте (принятии) Устава<text:s/></text:span><text:span text:style-name="T767">муниципального образования «</text:span><text:span text:style-name="T768">Сельское поселение Джанайский сельсовет Красноярского муниципального района Астраханской области</text:span><text:span text:style-name="T769">»</text:span><text:span text:style-name="T770">, проекте муниципального пр</text:span><text:span text:style-name="T771">авового акта о внесении изменений и дополнений в Устав<text:s/></text:span><text:span text:style-name="T772">муниципального образования «</text:span><text:span text:style-name="T773">Сельское поселение Джанайский сельсовет Красноярского муниципального района Астраханской области</text:span><text:span text:style-name="T774">»</text:span><text:span text:style-name="T775">.</text:span></text:p>
      <text:p text:style-name="P776"><text:span text:style-name="T777">5. Допуск граждан на заседания Совета<text:s/></text:span><text:span text:style-name="T778">муниципального образования «</text:span><text:span text:style-name="T779">Сельское поселение Джанайский сельсовет Красноярского муниципального района Астраханской области</text:span><text:span text:style-name="T780">»</text:span><text:span text:style-name="T781"><text:s/>и его постоянной комиссии осуществляется в порядке, установленном Регламентом Совета<text:s/></text:span><text:span text:style-name="T782">муниципального образования «</text:span><text:span text:style-name="T783">Сельское поселение Джанайский сельсовет Красноярского муниципального района Астраханской области</text:span><text:span text:style-name="T784">»</text:span><text:span text:style-name="T785">.</text:span></text:p>
      <text:p text:style-name="P786"><text:span text:style-name="T787">6. Публичные слушания по проекту Устава<text:s/></text:span><text:span text:style-name="T788">муниципального образования «</text:span><text:span text:style-name="T789">Сельское поселение Джанайский сельсовет Красноярского муниципального района Астраханской области</text:span><text:span text:style-name="T790">»</text:span><text:span text:style-name="T791">, проекту муниципального правового акта о внесении изменений и дополнений в Устав<text:s/></text:span><text:span text:style-name="T792">муниципального образования «</text:span><text:span text:style-name="T793">Сельское поселение Джанайский сельсовет Красноярского муниципального района Астраханской области</text:span><text:span text:style-name="T794">»</text:span><text:span text:style-name="T795"><text:s/>проводятся в порядке, установленном<text:s/></text:span><text:soft-page-break/><text:span text:style-name="T796">Уставом<text:s/></text:span><text:span text:style-name="T797">муниципального образования «</text:span><text:span text:style-name="T798">Сельское поселение Джанайский сельсовет Красноярского муниципального района Астраханской области</text:span><text:span text:style-name="T799">»</text:span><text:span text:style-name="T800">, решениям</text:span><text:span text:style-name="T801">и Совета<text:s/></text:span><text:span text:style-name="T802">муниципального образования «</text:span><text:span text:style-name="T803">Сельское поселение Джанайский сельсовет Красноярского муниципального района Астраханской области</text:span><text:span text:style-name="T804">»</text:span><text:span text:style-name="T805">.</text:span></text:p>
      <text:p text:style-name="P806"/>
      <text:p text:style-name="P807"><text:span text:style-name="T808">Статья 14. Заключительные положения</text:span></text:p>
      <text:p text:style-name="P809"/>
      <text:p text:style-name="P810">Настоящее Положение является обязательным для органов местного самоуправления, должностных лиц органов местного самоуправления, представительного органа местного самоуправления, граждан, общественных объединений и<text:s/>организаций независимо от организационно-правовой формы и формы собственности, расположенных на территории муниципального образования «Сельское поселение Джанайский сельсовет Красноярского муниципального района Астраханской области».</text:p>
      <text:soft-page-break/>
      <text:p text:style-name="P811"><text:span text:style-name="T812">Приложение 1</text:span></text:p>
      <text:p text:style-name="P813"><text:span text:style-name="T814">к Положению</text:span></text:p>
      <text:p text:style-name="P815"/>
      <text:p text:style-name="P816"/>
      <text:p text:style-name="P817"><text:span text:style-name="T818">ПОДПИСНОЙ ЛИСТ</text:span></text:p>
      <text:p text:style-name="P819"/>
      <text:p text:style-name="P820"><text:span text:style-name="T821">Мы, нижеподписавшиеся, поддерживаем предложение инициативной группы граждан<text:s/></text:span><text:span text:style-name="T822">муниципального образования «</text:span><text:span text:style-name="T823">Сельское поселение Джанайский сельсовет Красноярского муниципального района Астраханской области</text:span><text:span text:style-name="T824">»</text:span><text:span text:style-name="T825">, о вынесении на<text:s/></text:span><text:span text:style-name="T826">публичные слушания проекта</text:span></text:p>
      <text:p text:style-name="P827"><text:span text:style-name="T828">___________________________________________________________________________________________________________________________________<text:s/></text:span><text:span text:style-name="T829">(полное наименование муниципального правового акта)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№</text:span></text:p>
            <text:p text:style-name="P843"><text:span text:style-name="T844">п/п</text:span></text:p>
          </table:table-cell>
          <table:table-cell table:style-name="TableCell845">
            <text:p text:style-name="P846"><text:span text:style-name="T847">Фамилия, имя, отчество</text:span></text:p>
            <text:p text:style-name="P848"><text:span text:style-name="T849">(полностью)</text:span></text:p>
          </table:table-cell>
          <table:table-cell table:style-name="TableCell850">
            <text:p text:style-name="P851"><text:span text:style-name="T852">Год (в возрасте 18 лет на день</text:span></text:p>
            <text:p text:style-name="P853"><text:span text:style-name="T854">сбора подписей- день и месяц) рождения</text:span></text:p>
          </table:table-cell>
          <table:table-cell table:style-name="TableCell855">
            <text:p text:style-name="P856"><text:span text:style-name="T857">Адрес места жительства</text:span></text:p>
          </table:table-cell>
          <table:table-cell table:style-name="TableCell858">
            <text:p text:style-name="P859"><text:span text:style-name="T860">Серия и номер</text:span></text:p>
            <text:p text:style-name="P861"><text:span text:style-name="T862">паспорта или заменяющего его документа</text:span></text:p>
          </table:table-cell>
          <table:table-cell table:style-name="TableCell863">
            <text:p text:style-name="P864"><text:span text:style-name="T865">Подпись</text:span></text:p>
          </table:table-cell>
          <table:table-cell table:style-name="TableCell866">
            <text:p text:style-name="P867"><text:span text:style-name="T868">Дата внесения</text:span><text:s/><text:span text:style-name="T869">подписи</text:span></text:p>
          </table:table-cell>
        </table:table-row>
        <table:table-row table:style-name="TableRow870"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<text:s text:c="16"/>2</text:span></text:p>
          </table:table-cell>
          <table:table-cell table:style-name="TableCell877">
            <text:p text:style-name="P878"><text:span text:style-name="T879"><text:s text:c="12"/>3</text:span></text:p>
          </table:table-cell>
          <table:table-cell table:style-name="TableCell880">
            <text:p text:style-name="P881"><text:span text:style-name="T882"><text:s text:c="13"/>4</text:span></text:p>
          </table:table-cell>
          <table:table-cell table:style-name="TableCell883">
            <text:p text:style-name="P884"><text:span text:style-name="T885"><text:s text:c="11"/>5</text:span></text:p>
          </table:table-cell>
          <table:table-cell table:style-name="TableCell886">
            <text:p text:style-name="P887"><text:span text:style-name="T888"><text:s text:c="11"/>6</text:span></text:p>
          </table:table-cell>
          <table:table-cell table:style-name="TableCell889">
            <text:p text:style-name="P890"><text:span text:style-name="T891"><text:s text:c="10"/>7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<text:span text:style-name="T924">Подписной лист заверяю:</text:span></text:p>
      <text:p text:style-name="P925"><text:span text:style-name="T926">________________________________________________________________</text:span></text:p>
      <text:p text:style-name="P927"><text:span text:style-name="T928"><text:s text:c="37"/>(фамилия, имя, отчество (полностью), адрес места жительства,</text:span></text:p>
      <text:p text:style-name="P929"><text:span text:style-name="T930">__________________________________________________________________________________</text:span></text:p>
      <text:p text:style-name="P931"><text:span text:style-name="T932"><text:s text:c="21"/></text:span><text:span text:style-name="T933">серия и номер выдачи паспорта или заменяющего его документа лица,</text:span></text:p>
      <text:p text:style-name="P934"><text:span text:style-name="T935">__________________________________________________________________________________</text:span></text:p>
      <text:p text:style-name="P936"><text:span text:style-name="T937"><text:s text:c="39"/>являющегося руководителем инициативной группы)</text:span></text:p>
      <text:p text:style-name="P938"/>
      <text:p text:style-name="P939"/>
      <text:p text:style-name="P942"><text:span text:style-name="T943">Приложение 2</text:span></text:p>
      <text:p text:style-name="P944"><text:span text:style-name="T945">к Положению</text:span></text:p>
      <text:p text:style-name="P946"><text:span text:style-name="T947">Заключение</text:span></text:p>
      <text:p text:style-name="P948"><text:span text:style-name="T949">о результатах публичных слушаний</text:span></text:p>
      <text:p text:style-name="P950"/>
      <text:p text:style-name="P951"><text:span text:style-name="T952">Публичные слушания назначены решением Совета<text:s/></text:span><text:span text:style-name="T953">муниципального образования «</text:span><text:span text:style-name="T954">Сельское поселение Джанайский сельсовет Красноярского муниципального района Астраханской области</text:span><text:span text:style-name="T955">»</text:span><text:span text:style-name="T956"><text:s/>(постановлением главы администрации<text:s/></text:span><text:span text:style-name="T957">муниципального образования «</text:span><text:span text:style-name="T958">Сельское поселение Джанайский сельсовет Красноярского муниципального района Астраханской области</text:span><text:span text:style-name="T959">»</text:span><text:span text:style-name="T960">) от «____»__________20____ г. № ____</text:span></text:p>
      <text:p text:style-name="P961"/>
      <text:p text:style-name="P962"><text:span text:style-name="T963">Тема публичных слушаний:</text:span></text:p>
      <text:p text:style-name="P964"><text:span text:style-name="T9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66"><text:span text:style-name="T967"><text:s/></text:span></text:p>
      <text:p text:style-name="P968"><text:span text:style-name="T969">Дата проведения публичных слушаний «___» _________________20 ___ г.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№</text:p>
            <text:p text:style-name="P980">п/п</text:p>
          </table:table-cell>
          <table:table-cell table:style-name="TableCell981">
            <text:p text:style-name="P982">Вопросы, вынесенные</text:p>
            <text:p text:style-name="P983">на обсуждение</text:p>
          </table:table-cell>
          <table:table-cell table:style-name="TableCell984">
            <text:p text:style-name="P985">Предложения и<text:span text:style-name="T986"><text:s/></text:span>дата<text:span text:style-name="T987"><text:s/></text:span>их вынесения</text:p>
          </table:table-cell>
          <table:table-cell table:style-name="TableCell988">
            <text:p text:style-name="P989">Предложение</text:p>
            <text:p text:style-name="P990"><text:s/>Внесено<text:s/>(поддержано)</text:p>
            <text:p text:style-name="P991"/>
          </table:table-cell>
          <table:table-cell table:style-name="TableCell992">
            <text:p text:style-name="P993">Итоги</text:p>
            <text:p text:style-name="P994">рассмотрения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Формулировка вопроса</text:p>
          </table:table-cell>
          <table:table-cell table:style-name="TableCell1000">
            <text:p text:style-name="P1001">Текст предложения</text:p>
            <text:p text:style-name="P1002"/>
            <text:p text:style-name="P1003">Текст предложения</text:p>
            <text:p text:style-name="P1004"/>
          </table:table-cell>
          <table:table-cell table:style-name="TableCell1005">
            <text:p text:style-name="P1006">Ф.И.О. участника</text:p>
            <text:p text:style-name="P1007">публичных слушаний</text:p>
            <text:p text:style-name="P1008">Ф.И.О. участника</text:p>
            <text:p text:style-name="P1009">публичных слушаний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Формулировка вопроса</text:p>
          </table:table-cell>
          <table:table-cell table:style-name="TableCell1017">
            <text:p text:style-name="P1018">Текст предложения</text:p>
            <text:p text:style-name="P1019"/>
            <text:p text:style-name="P1020">Текст предложения</text:p>
          </table:table-cell>
          <table:table-cell table:style-name="TableCell1021">
            <text:p text:style-name="P1022">Ф.И.О. участника</text:p>
            <text:p text:style-name="P1023">публичных слушаний</text:p>
            <text:p text:style-name="P1024">Ф.И.О. участника публичных слушаний</text:p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><text:span text:style-name="T1029">Должностное лицо администрации<text:s/></text:span><text:span text:style-name="T1030">муниципального образования «</text:span><text:span text:style-name="T1031">Сельское поселение Джанайский сельсовет Красноярского муниципального района Астраханской области</text:span><text:span text:style-name="T1032">»</text:span></text:p>
      <text:p text:style-name="P1033"><text:span text:style-name="T1034">____________________ <text:s text:c="2"/>Ф. И. О.</text:span></text:p>
      <text:p text:style-name="P1035"><text:span text:style-name="T1036"><text:s text:c="12"/></text:span><text:span text:style-name="T1037">(подпись)</text:span></text:p>
      <text:p text:style-name="P1038"/>
      <text:p text:style-name="P1039"/>
      <text:p text:style-name="P1040"><text:span text:style-name="T1041">Председатель Совета<text:s/></text:span><text:span text:style-name="T1042">муниципального образования «</text:span><text:span text:style-name="T1043">Сельское поселение Джанайский сельсовет Красноярского муниципального района Астраханской области</text:span><text:span text:style-name="T1044">»</text:span><text:span text:style-name="T1045"><text:s text:c="7"/>____________________ <text:s text:c="2"/>Ф. И. О.</text:span></text:p>
      <text:p text:style-name="P1046"><text:span text:style-name="T1047"><text:s text:c="35"/></text:span><text:span text:style-name="T1048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s_1" style:display-name="s_1" style:family="paragraph" style:parent-style-name="Standard">
      <style:paragraph-properties fo:margin-top="0.0694in" fo:margin-bottom="0.0694in" fo:text-indent="0in"/>
      <style:text-properties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widows="0" fo:orphans="0" fo:text-align="center" fo:text-indent="0in"/>
      <style:text-properties fo:font-weight="bold" style:font-weight-asian="bold" style:font-weight-complex="bold" fo:font-size="14pt" style:font-size-asian="14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complex="F" fo:letter-spacing="-0.0069in" style:letter-kerning="true" fo:font-size="28pt" style:font-size-asian="28pt" style:font-size-complex="2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40" style:parent-style-name="Нижнийколонтитул" style:family="paragraph">
      <style:paragraph-properties fo:margin-right="0.25in"/>
    </style:style>
    <style:style style:name="P94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Нижнийколонтитул"><text:page-number text:fixed="false">19</text:page-number></text:p>
        <text:p text:style-name="P940"/>
      </style:footer>
      <style:footer-left>
        <text:p text:style-name="P941"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Джанайский Джанайский</dc:creator>
    <meta:creation-date>2024-01-31T10:33:00Z</meta:creation-date>
    <dc:date>2024-02-27T09:39:00Z</dc:date>
    <meta:print-date>2024-02-27T09:33:00Z</meta:print-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84" meta:word-count="6291" meta:character-count="42068" meta:row-count="298" meta:non-whitespace-character-count="35861"/>
  </office:meta>
</office:document-meta>
</file>