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5.083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margin-right="-0.001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" style:parent-style-name="Standard" style:family="paragraph">
      <style:paragraph-properties fo:margin-right="-0.0013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ableColumn23" style:family="table-column">
      <style:table-column-properties style:column-width="3.0923in" style:use-optimal-column-width="false"/>
    </style:style>
    <style:style style:name="Table22" style:family="table">
      <style:table-properties style:width="3.0923in" fo:margin-left="0in" table:align="left"/>
    </style:style>
    <style:style style:name="TableRow24" style:family="table-row">
      <style:table-row-properties style:min-row-height="0.2833in" style:use-optimal-row-height="false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7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8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" style:parent-style-name="Standard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justify" fo:text-indent="0.375in"/>
      <style:text-properties fo:language="ru" fo:country="RU"/>
    </style:style>
    <style:style style:name="P34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7" style:parent-style-name="Standard" style:family="paragraph">
      <style:paragraph-properties fo:text-align="justify" fo:text-indent="0.489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РОЕКТ</text:span><text:span text:style-name="T3"><text:s text:c="49"/></text:span></text:p>
      <text:p text:style-name="P4">СОВЕТ</text:p>
      <text:p text:style-name="P5">муниципального образования «Сельское поселение Джанайский сельсовет</text:p>
      <text:p text:style-name="P6">Красноярского муниципального района Астраханской области»</text:p>
      <text:p text:style-name="P7"/>
      <text:p text:style-name="P8"/>
      <text:p text:style-name="P9">РЕШЕНИЕ</text:p>
      <text:p text:style-name="P10"/>
      <text:p text:style-name="P11"><text:span text:style-name="T12">«____</text:span><text:span text:style-name="T13">»<text:s/></text:span><text:span text:style-name="T14">______</text:span><text:span text:style-name="T15">2024 г<text:s/></text:span><text:span text:style-name="T16"><text:s text:c="88"/></text:span><text:span text:style-name="T17">№</text:span><text:span text:style-name="T18">___</text:span></text:p>
      <text:p text:style-name="P19"><text:span text:style-name="T20">с.Джанай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Об утверждении отчета главы</text:p>
            <text:p text:style-name="P27">муниципального образования «Сельское поселение Джанайский сельсовет Красноярского муниципального района<text:s/>Астраханской области» за 2023 год</text:p>
          </table:table-cell>
        </table:table-row>
      </table:table>
      <text:p text:style-name="P28"/>
      <text:p text:style-name="P29"><text:span text:style-name="T30"><text:s/>В соответствии с Федеральным законом от 06 октября 2003 №131-ФЗ «Об общих принципах организации местного самоуправления в российской Федерации», Уставом муниципального образования «Джанайский сельсовет» №29 от 19.03.2021 г, Совет</text:span><text:span text:style-name="T31"><text:s/></text:span><text:span text:style-name="T32">муниципального образования «Сельское поселение Джанайский сельсовет Красноярского муниципального района Астраханской области»</text:span></text:p>
      <text:p text:style-name="P33"/>
      <text:p text:style-name="P34"><text:s text:c="11"/>РЕШИЛ:</text:p>
      <text:p text:style-name="P35"><text:span text:style-name="T36">1. Утвердить отчет о результатах деятельности главы муниципального образования «Сельское поселение Джанайский сельсовет Красноярского муниципального района Астраханской области» за 2023 год, согласно приложению.</text:span></text:p>
      <text:p text:style-name="P37"><text:span text:style-name="T38">2. Настоящее решение подлежит обнародованию путем его размещения на информационных стендах, расположенных в библиотеках на территории муниципалитета и на официальном сайте администрации муниципального образования «Сельское поселение Джанайский сельсовет Красноярского муниципального района Астраханской области» https://adm-djanay.ru/.</text:span></text:p>
      <text:p text:style-name="P39"><text:s text:c="7"/></text:p>
      <text:p text:style-name="P40">Заместитель Председателя Совета<text:s/></text:p>
      <text:p text:style-name="P41">муниципального образования<text:s/></text:p>
      <text:p text:style-name="P42">«Сельское поселение Джанайский сельсовет</text:p>
      <text:p text:style-name="P43">Красноярского муниципального</text:p>
      <text:p text:style-name="P44">района Астраханской области» <text:s text:c="44"/>Г.Ф.Джумамухамедова</text:p>
      <text:p text:style-name="P45"/>
      <text:p text:style-name="P46">Глава муниципального образования</text:p>
      <text:p text:style-name="P47">«Сельское поселение Джанайский сельсовет</text:p>
      <text:p text:style-name="P48">Красноярского муниципального района<text:s/></text:p>
      <text:p text:style-name="P49"><text:span text:style-name="T50">Астраханской области» <text:s text:c="76"/>Г.Х.Утали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Джанайский Джанайский</dc:creator>
    <meta:creation-date>2024-04-05T09:24:00Z</meta:creation-date>
    <dc:date>2024-04-05T09:24:00Z</dc:date>
    <meta:print-date>2024-04-03T07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65" meta:row-count="13" meta:non-whitespace-character-count="1590"/>
  </office:meta>
</office:document-meta>
</file>