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" style:parent-style-name="Standard" style:family="paragraph">
      <style:paragraph-properties style:text-autospace="none" fo:text-align="end"/>
      <style:text-properties style:font-name="Times New Roman" style:font-name-complex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style:text-autospace="none"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9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1" style:parent-style-name="Standard" style:family="paragraph">
      <style:paragraph-properties fo:margin-right="-0.0013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" style:parent-style-name="Standard" style:family="paragraph">
      <style:paragraph-properties fo:margin-right="-0.0013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3" style:parent-style-name="Standard" style:family="paragraph">
      <style:paragraph-properties fo:margin-right="-0.0013in"/>
      <style:text-properties fo:language="ru" fo:country="RU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fo:language="ru" fo:country="RU"/>
    </style:style>
    <style:style style:name="TableColumn16" style:family="table-column">
      <style:table-column-properties style:column-width="3.7402in" style:use-optimal-column-width="false"/>
    </style:style>
    <style:style style:name="Table15" style:family="table">
      <style:table-properties style:width="3.7402in" fo:margin-left="0in" table:align="left"/>
    </style:style>
    <style:style style:name="TableRow17" style:family="table-row">
      <style:table-row-properties style:min-row-height="1.2506in" style:use-optimal-row-height="false"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0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1" style:parent-style-name="Standard" style:family="paragraph">
      <style:paragraph-properties fo:text-align="justify" fo:text-indent="0.4916in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2" style:parent-style-name="Standard" style:family="paragraph">
      <style:paragraph-properties fo:text-align="justify" fo:text-indent="0.4916in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3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4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5" style:parent-style-name="Standard" style:family="paragraph">
      <style:paragraph-properties fo:text-align="justify" fo:text-indent="0.4895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7" style:parent-style-name="Гиперссылк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9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0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1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2" style:parent-style-name="Standard" style:family="paragraph">
      <style:paragraph-properties fo:text-align="justify" fo:text-indent="0.4895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5" style:parent-style-name="Standard" style:family="paragraph">
      <style:paragraph-properties fo:text-align="justify" fo:text-indent="0.4895in"/>
      <style:text-properties fo:language="ru" fo:country="RU"/>
    </style:style>
    <style:style style:name="P56" style:parent-style-name="Standard" style:family="paragraph">
      <style:paragraph-properties fo:text-align="justify" fo:text-indent="0.4895in"/>
      <style:text-properties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</office:automatic-styles>
  <office:body>
    <office:text text:use-soft-page-breaks="true">
      <text:p text:style-name="P1"><text:span text:style-name="T2"><text:s text:c="34"/></text:span></text:p>
      <text:p text:style-name="P3"/>
      <text:p text:style-name="P4">СОВЕТ</text:p>
      <text:p text:style-name="P5">муниципального образования «<text:bookmark-start text:name="_Hlk127525058"/>Сельское поселение Джанайский сельсовет</text:p>
      <text:p text:style-name="P6">Красноярского муниципального района Астраханской области<text:bookmark-end text:name="_Hlk127525058"/>»</text:p>
      <text:p text:style-name="P7"/>
      <text:p text:style-name="P8">РЕШЕНИЕ</text:p>
      <text:p text:style-name="P9"/>
      <text:p text:style-name="P10"/>
      <text:p text:style-name="P11"><text:s/>26.06.<text:s/>2024 г <text:s text:c="88"/>№<text:s/>96</text:p>
      <text:p text:style-name="P12"><text:s/>с.Джанай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159397570"/></text:p>
            <text:p text:style-name="P20"><text:span text:style-name="T21">О передаче муниципальным образованием «Сельское поселение Джанайский сельсовет Красноярского муниципального района Астраханской области» полномочий по дорожной деятельности в отношении автомобильных дорог местного значения в границах муниципального образования «Сельское поселение Джанайский сельсовет Красноярского муниципального района Астраханской области» и обеспечению безопасности дорожного движения на<text:s/></text:span><text:bookmark-end text:name="_Hlk159397570"/><text:span text:style-name="T22">них</text:span><text:span text:style-name="T23"><text:s/>администрации<text:s/></text:span><text:span text:style-name="T24">муниципального образования «Красноярский муниципальный район»</text:span></text:p>
            <text:p text:style-name="P25"/>
            <text:p text:style-name="P26"/>
          </table:table-cell>
        </table:table-row>
      </table:table>
      <text:p text:style-name="P27"><text:span text:style-name="T28"><text:s text:c="8"/>В целях надлежащего исполнения полномочий муниципального района по <text:s/>дорожной деятельности в отношении автомобильных дорог местного значения в границах муниципального района <text:s/>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, а также осуществление иных полномочий в области использования автомобильных дорог и осуществления дорожной деятельности в соответствии с<text:s/></text:span><text:a xlink:href="consultantplus://offline/ref=97B730785735D123DC4A6A2B770B5B35F0A71BEA0D989BEB8B085298F7AB0E9B6414C72440FD9CD2B3E9H" office:target-frame-name="_top" xlink:show="replace"><text:span text:style-name="T29">законодательством</text:span></text:a><text:span text:style-name="T30"><text:s/>Российской Федерации, руководствуясь частью 4 статьи 15 Федерального закона <text:s/>от 6 октября 2003 года №131-ФЗ «Об общих принципах организации местного самоуправления в Российской Федерации», Устава муниципального образования «Джанайский сельсовет» и в связи с отсутствием соглашения о передаче<text:s/></text:span></text:p>
      <text:p text:style-name="P31"><text:span text:style-name="T32">осуществления полномочий муниципального образования «Красноярский район» по дорожной деятельности в отношении автомобильных дорог местного значения <text:s/>в границах муниципального образования «Сельское поселение Джанайский сельсовет Красноярского муниципального района Астраханской области» и обеспечению безопасности дорожного движения на них, включая<text:s/></text:span></text:p>
      <text:p text:style-name="P33"/>
      <text:p text:style-name="P34"/>
      <text:p text:style-name="P35"/>
      <text:p text:style-name="P36"/>
      <text:p text:style-name="P37">создание и обеспечение функционирования парковок (парковочных мест), осуществлению муниципального контроля за сохранностью автомобильных дорог местного значения в границах населённых пунктов: с.Ясын-Сокан, с. Джанай, п. Подчалык, с.Хожетаевка, с.Вятское муниципального образования «Сельское поселение Джанайский сельсовет Красноярского муниципального района Астраханской области», а также осуществлению иных полномочий в области использования автомобильных дорог и осуществления дорожной деятельности, Совет муниципального образования «Сельское поселение Джанайский сельсовет Красноярского муниципального района Астраханской области»</text:p>
      <text:p text:style-name="P38"/>
      <text:p text:style-name="P39"><text:s text:c="11"/>РЕШИЛ:</text:p>
      <text:p text:style-name="P40"/>
      <text:p text:style-name="P41">1. Передать полномочия по дорожной деятельности в отношении автомобильных дорог местного значения в границах муниципального образования «Сельское поселение Джанайский сельсовет Красноярского муниципального района Астраханской области» и обеспечению безопасности дорожного движения на них, включая создание и обеспечение функционирования парковок (парковочных мест), осуществлению муниципального контроля за сохранностью автомобильных дорог местного <text:s/>значения в границах <text:s/>населённых пунктов: с. Ясын-Сокан, с.Джанай, п. Подчалык, с.Хожетаевка, с.Вятское муниципального образования «Сельское поселение Джанайский сельсовет Красноярского муниципального района Астраханской области», а также осуществлению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 администрации муниципального образования «Красноярский муниципальный район» на срок с 26 июня <text:s/>2024 года по 31 декабря 2024 года.</text:p>
      <text:p text:style-name="P42"/>
      <text:p text:style-name="P43"><text:s/>2. Решение Совета «Сельское поселение Джанайский сельсовет Красноярского муниципального района Астраханской области» №81 от 27.02.2024г <text:s/>«О принятии от муниципального образования «Красноярский район» полномочий по дорожной деятельности в отношении автомобильных дорог местного значения в границах муниципального образования «Сельское поселение Джанайский сельсовет Красноярского муниципального района Астраханской области» и обеспечению безопасности дорожного движения на них» считать утратившим силу.</text:p>
      <text:p text:style-name="P44"/>
      <text:p text:style-name="P45"><text:span text:style-name="T46"><text:s/>3. Настоящее решение подлежит обнародованию путем его размещения на информационных стендах, расположенных в библиотеках на территории муниципалитета и на официальном сайте администрации муниципального образования «Сельское поселение Джанайский сельсовет Красноярского муниципального района Астраханской области»<text:s/></text:span><text:a xlink:href="https://adm-djanay.ru/" office:target-frame-name="_top" xlink:show="replace"><text:span text:style-name="T47">https://adm-djanay.ru/</text:span></text:a><text:span text:style-name="T48">.</text:span></text:p>
      <text:p text:style-name="P49"/>
      <text:p text:style-name="P50"><text:s/>4. Контроль за исполнением настоящего решения возложить на главу<text:s/></text:p>
      <text:p text:style-name="P51"/>
      <text:p text:style-name="P52"/>
      <text:p text:style-name="P53"><text:span text:style-name="T54">муниципального образования «Сельское поселение Джанайский сельсовет Красноярского муниципального района Астраханской области».</text:span></text:p>
      <text:p text:style-name="P55"/>
      <text:p text:style-name="P56"/>
      <text:p text:style-name="P57"><text:span text:style-name="T58">Председатель Совета</text:span></text:p>
      <text:p text:style-name="P59">муниципального образования</text:p>
      <text:p text:style-name="P60">«Сельское поселение Джанайский сельсовет</text:p>
      <text:p text:style-name="P61">Красноярского муниципального района<text:s/></text:p>
      <text:p text:style-name="P62">Астраханской области» <text:s text:c="69"/>Р.Н.Кильдалиев</text:p>
      <text:p text:style-name="P63"/>
      <text:p text:style-name="P64">Глава муниципального образования</text:p>
      <text:p text:style-name="P65">«Сельское поселение Джанайский сельсовет</text:p>
      <text:p text:style-name="P66">Красноярского муниципального района<text:s/></text:p>
      <text:p text:style-name="P67">Астраханской области» <text:s text:c="75"/>Г.Х.Уталиев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Джанайский Джанайский</dc:creator>
    <meta:creation-date>2024-06-25T09:17:00Z</meta:creation-date>
    <dc:date>2024-07-16T05:56:00Z</dc:date>
    <meta:print-date>2024-06-26T05:23:00Z</meta:print-date>
    <meta:template xlink:href="Normal" xlink:type="simple"/>
    <meta:editing-cycles>5</meta:editing-cycles>
    <meta:editing-duration>PT660S</meta:editing-duration>
    <meta:document-statistic meta:page-count="3" meta:paragraph-count="10" meta:word-count="792" meta:character-count="5298" meta:row-count="37" meta:non-whitespace-character-count="4516"/>
  </office:meta>
</office:document-meta>
</file>