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3" style:parent-style-name="Standard" style:family="paragraph">
      <style:paragraph-properties fo:text-align="justify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3" style:parent-style-name="Standard" style:family="paragraph">
      <style:paragraph-properties fo:text-align="end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</office:automatic-styles>
  <office:body>
    <office:text text:use-soft-page-breaks="true">
      <text:p text:style-name="P1">ОБЪЯВЛЕНИЕ</text:p>
      <text:p text:style-name="P2"/>
      <text:p text:style-name="P3"><text:span text:style-name="T4"><text:s text:c="8"/>Администрация муниципального образования «Джанайский сельсовет», юридический адрес: Астраханская область, Красноярский район, с.Джанай, ул.Молодежная, д.2, доводит до сведения жителей<text:s/></text:span><text:span text:style-name="T5">муниципального образования</text:span><text:span text:style-name="T6"><text:s/>«Джанайский<text:s/></text:span><text:span text:style-name="T7">сельсовет» о намерении изменить целевое назначение земельного участка с кадастровым номером<text:s/></text:span><text:span text:style-name="T8">30:06:010139:125, площадью 2072 кв.м, расположенного по адресу: Астраханская область, р-н Красноярский, Джанайский сельсовет, в 6,06 км юго-восточнее центра поселка Бахаревский, 3,6 км северо-восточнее центра поселка Айсапай<text:s/></text:span><text:span text:style-name="T9">с вида разрешенного использования «</text:span><text:span text:style-name="T10">для размещения и эксплуатации Узловой котельной</text:span><text:span text:style-name="T11">»<text:s/></text:span><text:span text:style-name="T12">на вид разрешенного использования земельного участка <text:s/>«для производственной деятельности».</text:span></text:p>
      <text:p text:style-name="P13"><text:span text:style-name="T14"><text:s text:c="6"/>В связи с этим предлагаем принять участие в общественном обсуждении данного вопроса, которое будет проходить в форме слушания<text:s/></text:span><text:span text:style-name="T15">19 августа 2024</text:span><text:span text:style-name="T16"><text:s/></text:span><text:span text:style-name="T17">года в 18.00 часов в здании администрации<text:s/></text:span><text:span text:style-name="T18">муниципального образования</text:span><text:span text:style-name="T19"><text:s/>«Джанайский сельсовет».</text:span></text:p>
      <text:p text:style-name="P20"/>
      <text:p text:style-name="P21"/>
      <text:p text:style-name="P22"/>
      <text:p text:style-name="P23"><text:span text:style-name="T24">АДМИНИСТРАЦИ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гефест</meta:initial-creator>
    <dc:creator>Джанайский Джанайский</dc:creator>
    <meta:creation-date>2024-08-09T10:42:00Z</meta:creation-date>
    <dc:date>2024-08-09T10:42:00Z</dc:date>
    <meta:print-date>2019-02-19T12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92" meta:row-count="7" meta:non-whitespace-character-count="845"/>
  </office:meta>
</office:document-meta>
</file>