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2pt"/>
    </style:style>
    <style:style style:name="T2" style:family="text">
      <style:text-properties style:font-name="times new roman" fo:font-size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main-wrapper">
          <text:section text:style-name="Sect1" text:name="main">
            <text:section text:style-name="Sect1" text:name="content-wrapper">
              <text:section text:style-name="Sect1" text:name="content">
                <text:section text:style-name="Sect1" text:name="content-inner">
                  <text:section text:style-name="Sect1" text:name="content-content">
                    <text:section text:style-name="Sect1" text:name="node-265">
                      <text:p text:style-name="Text_20_body"><text:span text:style-name="Emphasis"><text:span text:style-name="T1"><text:s text:c="6"/>За <text:s/>1 полугодие 2014 года в администрацию МО "Джанайский сельсовет" поступило 30 обращений по вопросам:</text:span></text:span></text:p>
                      <text:p text:style-name="Text_20_body"><text:span text:style-name="Emphasis"><text:span text:style-name="T1">- Присвоение (уточнение) адресов объектам недвижимого имущества- 6 обращений;</text:span></text:span></text:p>
                      <text:p text:style-name="Text_20_body"><text:span text:style-name="Emphasis"><text:span text:style-name="T1">- Прием заявлений , документов, а также постановка граждан на учет в качестве нуждающихся в жилых помещениях - 4 обращений;</text:span></text:span></text:p>
                      <text:p text:style-name="Text_20_body"><text:span text:style-name="Emphasis"><text:span text:style-name="T1">- Выдача разрешений на снос, обрезку и пересадку зеленых насаждений на территории муниципального образования "Джанайский сельсовет" - 2 обращения;</text:span></text:span></text:p>
                      <text:p text:style-name="Text_20_body"><text:span text:style-name="Emphasis"><text:span text:style-name="T1">- Выдача разрешения на ввод объекта в эксплуатацию - 4 обращений;</text:span></text:span></text:p>
                      <text:p text:style-name="Text_20_body"><text:span text:style-name="Emphasis"><text:span text:style-name="T1">- Выдача разрешения на снос жилого дома - 2 обращения;</text:span></text:span><text:span text:style-name="Emphasis"> </text:span><text:span text:style-name="Emphasis"><text:span text:style-name="Strong_20_Emphasis"> </text:span></text:span></text:p>
                      <text:p text:style-name="Text_20_body"><text:span text:style-name="Strong_20_Emphasis"><text:span text:style-name="T2">В связи с выдачей льготных кредитов поступило 12 обращений на ходатайства в «Россельхозбанк» и «Сбербанк» для получения ссуды на расширение ЛПХ.</text:span></text:span></text:p>
                      <text:p text:style-name="Text_20_body">  <text:span text:style-name="Emphasis"><text:span text:style-name="T2">Все поступившие обращения граждан зарегистрированы в регистрационной карточке и в журнале учета обращений граждан. Прием ведет глава сельсовета по графику.</text:span></text:span></text:p>
                      <text:p text:style-name="Text_20_body"><text:span text:style-name="Emphasis"><text:span text:style-name="T2">26 обращений граждан решены положительно, в работе- 4 обращения, повторных обращений — нет.</text:span></text:span></text:p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1:15:07.59</meta:creation-date>
    <dc:date>2014-06-26T11:28:49.21</dc:date>
    <meta:editing-duration>PT6M2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138" meta:character-count="968"/>
  </office:meta>
</office:document-meta>
</file>