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text:span text:style-name="T2">СПРАВКА</text:span></text:p>
      <text:p text:style-name="Standard"><text:span text:style-name="T2"/></text:p>
      <text:p text:style-name="Standard"><text:span text:style-name="T2"><text:s text:c="22"/></text:span><text:span text:style-name="T1">по рассмотрению обращений граждан за 2013 год</text:span></text:p>
      <text:p text:style-name="Standard"><text:span text:style-name="T1"><text:s text:c="27"/>администрацией МО «Джанайский сельсовет»</text:span></text:p>
      <text:p text:style-name="Standard"><text:span text:style-name="T1"/></text:p>
      <text:p text:style-name="Standard"><text:span text:style-name="T1"><text:s text:c="11"/>С начала года в администрацию сельсовета поступило 31 писем, жалоб, заявлений граждан, в том числе: письменных — 20, устных — 11. По сравне-нию с 2012 годом обращения увеличились на 1:</text:span></text:p>
      <text:p text:style-name="Standard"><text:span text:style-name="T1"/></text:p>
      <text:p text:style-name="Standard"><text:span text:style-name="T1"><text:s text:c="47"/>2012 год <text:s text:c="53"/>2013 год </text:span></text:p>
      <text:p text:style-name="Standard"><text:span text:style-name="T1"/></text:p>
      <text:p text:style-name="Standard"><text:span text:style-name="T1">всего <text:s text:c="40"/>30 <text:s text:c="64"/>31</text:span></text:p>
      <text:p text:style-name="Standard"><text:span text:style-name="T1"/></text:p>
      <text:p text:style-name="Standard"><text:span text:style-name="T1"/></text:p>
      <text:p text:style-name="Standard"><text:span text:style-name="T1">письменных <text:s text:c="28"/>19 <text:s text:c="64"/>20</text:span></text:p>
      <text:p text:style-name="Standard"><text:span text:style-name="T1"/></text:p>
      <text:p text:style-name="Standard"><text:span text:style-name="T1">устных <text:s text:c="37"/>11 <text:s text:c="64"/>11</text:span></text:p>
      <text:p text:style-name="Standard"><text:span text:style-name="T1"/></text:p>
      <text:p text:style-name="Standard"><text:span text:style-name="T1"/></text:p>
      <text:p text:style-name="Standard"><text:span text:style-name="T1"><text:s text:c="2"/>По социальному составу: рабочие — 9, служащие — 8, пенсионеры — 6, безработные- 6, предприниматель — 1.</text:span></text:p>
      <text:p text:style-name="Standard"><text:span text:style-name="T1"><text:s text:c="2"/>По льготному составу: льготных категорий граждан- 0, прочие-31.</text:span></text:p>
      <text:p text:style-name="Standard"><text:span text:style-name="T1"><text:s text:c="2"/>Наиболее волнующие вопросы населения- вопросы труда и заработной платы-5, агропромышленный комплекс- 6, жилищные вопросы-6, финансовые вопро-сы- 9.</text:span></text:p>
      <text:p text:style-name="Standard"><text:span text:style-name="T1"><text:s text:c="3"/>В администрацию муниципального образования поступило 31 обращений, что на 1 больше, чем в 2012 году.</text:span></text:p>
      <text:p text:style-name="Standard"><text:span text:style-name="T1"><text:s text:c="3"/>По прежнему актуальным остается вопрос обеспечения молодой семьи жильем. По программе «Молодая семья» поставлены на учет 6 семьи. </text:span></text:p>
      <text:p text:style-name="Standard"><text:span text:style-name="T1"><text:s text:c="3"/>В 2013 годупо программе получили жилье 5 молодых семей.</text:span></text:p>
      <text:p text:style-name="Standard"><text:span text:style-name="T1"><text:s text:c="3"/>Некоторые семьи желают приобрести земельные участки для ведения ЛПХ. Свободные участки имеются <text:s/>в п. Подчалык, которые выделяются желающим. Таких желающих- 6 человек.</text:span></text:p>
      <text:p text:style-name="Standard"><text:span text:style-name="T1"><text:s text:c="2"/>Согласно ФЗ «О ветеранах» в 2013 году получила жилье вдова ветерана ВОВ Г.Абубикерова.</text:span></text:p>
      <text:p text:style-name="Standard"><text:span text:style-name="T1"><text:s text:c="2"/>Продолжается строительство жилых домов в селах Джанай и Ясын-Сокан, появляются новые улицы. Некоторые граждане реконструируют старые дома.</text:span></text:p>
      <text:p text:style-name="Standard"><text:span text:style-name="T1"><text:s text:c="2"/>В связи с выдачей льготных кредитов поступило 9 обращений на ходатайства в «Россельхозбанк» для получения ссуды на расширение ЛПХ.</text:span></text:p>
      <text:p text:style-name="Standard"><text:span text:style-name="T1"><text:s text:c="3"/>5 заявлений поступило о приеме на работу. При освобождении вакансий приняты на работу 4 человека. Через центр занятости населения принят на временную работу 1 человек по благоустройству населенных пунктов.</text:span></text:p>
      <text:p text:style-name="Standard"><text:span text:style-name="T1"><text:s text:c="3"/>Все поступившие обращения граждан зарегистрированы в регистрационной карточке и в журнале учета обращений граждан. Прием ведет глава сельсовета </text:span><text:soft-page-break/><text:span text:style-name="T1">по графику.</text:span></text:p>
      <text:p text:style-name="Standard"><text:span text:style-name="T1"><text:s text:c="3"/>30 обращений граждан решены положительно, взято на контроль - 1, повторных обращений — н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09:38:58.92</meta:creation-date>
    <meta:document-statistic meta:table-count="0" meta:image-count="0" meta:object-count="0" meta:page-count="2" meta:paragraph-count="21" meta:word-count="273" meta:character-count="2459"/>
    <dc:date>2014-06-26T10:10:04.55</dc:date>
    <meta:editing-duration>PT4S</meta:editing-duration>
    <meta:editing-cycles>1</meta:editing-cycles>
    <meta:generator>OpenOffice.org/3.4.1$Win32 OpenOffice.org_project/341m1$Build-9593</meta:generator>
  </office:meta>
</office:document-meta>
</file>