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Liberation Serif" svg:font-family="'Liberation Serif'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fo:font-weight="normal" fo:background-color="transparent" style:font-name-asian="Liberation Serif" style:font-name-complex="Liberation Serif"/>
    </style:style>
    <style:style style:name="P3" style:family="paragraph" style:parent-style-name="Standard" style:list-style-name="L1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2" style:family="text">
      <style:text-properties fo:color="#000000" style:font-name="Calibri1" fo:font-size="14pt" fo:font-weight="normal" fo:background-color="transparent" style:font-name-asian="Calibri1" style:font-name-complex="Calibri1"/>
    </style:style>
    <style:style style:name="T3" style:family="text">
      <style:text-properties fo:color="#000000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T4" style:family="text">
      <style:text-properties fo:color="#000000" style:font-name="Calibri1" fo:font-size="14pt" fo:language="ru" fo:country="RU" fo:font-weight="normal" fo:background-color="transparent" style:font-name-asian="Calibri1" style:font-name-complex="Calibri1"/>
    </style:style>
    <style:style style:name="T5" style:family="text">
      <style:text-properties fo:color="#000000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6" style:family="text">
      <style:text-properties fo:color="#000000" style:font-name="Liberation Serif" fo:font-size="14pt" fo:font-weight="normal" fo:background-color="transparent" style:font-name-asian="Liberation Serif" style:font-name-complex="Liberation Serif"/>
    </style:style>
    <style:style style:name="T7" style:family="text">
      <style:text-properties fo:color="#000000" style:font-name="Liberation Serif" fo:font-size="14pt" fo:font-weight="normal" fo:background-color="transparent" style:font-name-asian="Liberation Serif" style:font-size-asian="14pt" style:font-name-complex="Liberation Serif" style:font-size-complex="14pt"/>
    </style:style>
    <style:style style:name="T8" style:family="text">
      <style:text-properties fo:color="#000000" style:font-name="Liberation Serif" fo:font-size="14pt" fo:language="ru" fo:country="RU" fo:font-weight="normal" fo:background-color="transparent" style:font-name-asian="Liberation Serif" style:font-name-complex="Liberation Serif"/>
    </style:style>
    <style:style style:name="T9" style:family="text">
      <style:text-properties fo:color="#000000" style:font-name="Liberation Serif" fo:font-size="12pt" fo:font-weight="normal" fo:background-color="transparent" style:font-name-asian="Liberation Serif" style:font-name-complex="Liberation Serif"/>
    </style:style>
    <style:style style:name="T10" style:family="text">
      <style:text-properties fo:color="#000000" style:font-name="Liberation Serif" fo:font-size="12pt" fo:language="ru" fo:country="RU" fo:font-weight="normal" fo:background-color="transparent" style:font-name-asian="Liberation Serif" style:font-name-complex="Liberation Serif"/>
    </style:style>
    <style:style style:name="T11" style:family="text">
      <style:text-properties fo:color="#000000" fo:font-size="12pt" fo:language="ru" fo:country="RU" fo:font-weight="normal" fo:background-color="transparent" style:font-name-asian="Liberation Serif" style:font-name-complex="Liberation Serif"/>
    </style:style>
    <style:style style:name="T12" style:family="text">
      <style:text-properties fo:color="#000000" fo:language="ru" fo:country="RU" fo:font-weight="normal" fo:background-color="transparent" style:font-name-asian="Liberation Serif" style:font-name-complex="Liberation Serif"/>
    </style:style>
    <style:style style:name="T13" style:family="text">
      <style:text-properties fo:color="#000000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name-asian="Liberation Serif" style:font-size-asian="14pt" style:font-name-complex="Liberation Serif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</text:span><text:span text:style-name="T5"> <text:s/>2018 </text:span><text:span text:style-name="T1">год</text:span><text:span text:style-name="T5"> </text:span><text:span text:style-name="T1">в</text:span><text:span text:style-name="T5"> </text:span><text:span text:style-name="T1">администрацию</text:span><text:span text:style-name="T5"> </text:span><text:span text:style-name="T1">МО</text:span><text:span text:style-name="T5"> «</text:span><text:span text:style-name="T1">Джанайский</text:span><text:span text:style-name="T5"> </text:span><text:span text:style-name="T1">сельсовет</text:span><text:span text:style-name="T5">» </text:span><text:span text:style-name="T1">поступило</text:span><text:span text:style-name="T5"> <text:s/>91 </text:span><text:span text:style-name="T1">обращений</text:span><text:span text:style-name="T5"> </text:span><text:span text:style-name="T1">по</text:span><text:span text:style-name="T5"> </text:span><text:span text:style-name="T1">вопросам</text:span><text:span text:style-name="T5">:</text:span></text:p>
      <text:p text:style-name="P2"/>
      <text:p text:style-name="P1"><text:span text:style-name="T6">- </text:span><text:span text:style-name="T8">выдача архивных справок</text:span><text:span text:style-name="T6">- 2 </text:span><text:span text:style-name="T2">обращения</text:span><text:span text:style-name="T6">;</text:span></text:p>
      <text:p text:style-name="P1"><text:span text:style-name="T6">- </text:span><text:span text:style-name="T8">присвоении адресов физическим и юридическим лицам</text:span><text:span text:style-name="T6"> - 10 </text:span><text:span text:style-name="T2">обращени</text:span><text:span text:style-name="T4">й</text:span><text:span text:style-name="T6">;</text:span></text:p>
      <text:list xml:id="list29739192" text:style-name="L1">
        <text:list-item>
          <text:p text:style-name="P3"><text:span text:style-name="T2">Предоставление</text:span><text:span text:style-name="T6"> </text:span><text:span text:style-name="T2">льгот</text:span><text:span text:style-name="T6"> - 1 </text:span><text:span text:style-name="T2">обращение</text:span><text:span text:style-name="T6">.</text:span></text:p>
        </text:list-item>
        <text:list-item>
          <text:p text:style-name="P4"><text:span text:style-name="T12">выдача справок о составе семьи-63</text:span></text:p>
        </text:list-item>
        <text:list-item>
          <text:p text:style-name="P4"><text:span text:style-name="T12">выдача справок на сельскохозяйственных животных-15</text:span></text:p>
        </text:list-item>
      </text:list>
      <text:p text:style-name="P1"><text:span text:style-name="T6"><text:s text:c="6"/></text:span><text:span text:style-name="T2">Все</text:span><text:span text:style-name="T6"> </text:span><text:span text:style-name="T2">поступившие</text:span><text:span text:style-name="T6"> </text:span><text:span text:style-name="T2">обращения</text:span><text:span text:style-name="T6"> </text:span><text:span text:style-name="T2">граждан</text:span><text:span text:style-name="T6"> </text:span><text:span text:style-name="T2">зарегистрированы</text:span><text:span text:style-name="T6"> </text:span><text:span text:style-name="T2">в</text:span><text:span text:style-name="T6"> </text:span><text:span text:style-name="T2">журнале</text:span><text:span text:style-name="T6"> </text:span><text:span text:style-name="T2">учета</text:span><text:span text:style-name="T6"> </text:span><text:span text:style-name="T2">обращений</text:span><text:span text:style-name="T6"> </text:span><text:span text:style-name="T2">граждан</text:span><text:span text:style-name="T6">. </text:span><text:span text:style-name="T2">Прием</text:span><text:span text:style-name="T6"> </text:span><text:span text:style-name="T2">ведет</text:span><text:span text:style-name="T6"> </text:span><text:span text:style-name="T2">глава</text:span><text:span text:style-name="T6"> </text:span><text:span text:style-name="T2">сельсовета</text:span><text:span text:style-name="T6"> </text:span><text:span text:style-name="T2">по</text:span><text:span text:style-name="T6"> </text:span><text:span text:style-name="T2">графику</text:span><text:span text:style-name="T6">.</text:span></text:p>
      <text:p text:style-name="P1"><text:span text:style-name="T6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Liberation Serif" svg:font-family="'Liberation Serif'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8" meta:word-count="63" meta:character-count="458"/>
    <dc:date>2019-02-13T09:55:21.59</dc:date>
    <meta:generator>OpenOffice.org/3.3$Win32 OpenOffice.org_project/330m20$Build-9567</meta:generator>
  </office:meta>
</office:document-meta>
</file>