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section text:style-name="Sect1" text:name="Sect1">
        <text:p text:style-name="Text_20_body"><text:span text:style-name="Emphasis"><text:span text:style-name="T1"><text:s text:c="6"/>За <text:s text:c="2"/>2015 год <text:s/>в администрацию МО "Джанайский сельсовет" поступило 21 обращений по вопросам:</text:span></text:span></text:p>
        <text:p text:style-name="Text_20_body"><text:span text:style-name="Emphasis"><text:span text:style-name="T1">- Присвоение (уточнение) адресов объектам недвижимого имущества- 11 обращений</text:span></text:span></text:p>
        <text:p text:style-name="Text_20_body"><text:span text:style-name="Emphasis"><text:span text:style-name="T1">- Выдача разрешений на снос, обрезку и пересадку зеленых насаждений на территории муниципального образования "Джанайский сельсовет" - 2 обращений.</text:span></text:span></text:p>
        <text:p text:style-name="Text_20_body"><text:span text:style-name="Strong_20_Emphasis"><text:span text:style-name="T2">Выдача рекомендаций (выписок из похозяйственной книги) для получения ссуды на расширение ЛПХ – 4 <text:s/>обращений</text:span></text:span><text:span text:style-name="Strong_20_Emphasis"><text:span text:style-name="T3">;</text:span></text:span></text:p>
        <text:p text:style-name="Text_20_body"><text:span text:style-name="Strong_20_Emphasis"><text:span text:style-name="T2">- выделение земельных участков, утверждение схемы земельных участков - 4 обращения</text:span></text:span></text:p>
        <text:p text:style-name="Text_20_body"><text:span text:style-name="Основной_20_шрифт_20_абзаца"><text:span text:style-name="T1">  </text:span></text:span><text:span text:style-name="Emphasis"><text:span text:style-name="T1">Все поступившие обращения граждан зарегистрированы в регистрационной карточке и в журнале учета обращений граждан. Прием ведет глава сельсовета по графику.</text:span></text:span></text:p>
        <text:p text:style-name="Text_20_body"><text:span text:style-name="Emphasis"><text:span text:style-name="T1">Из них:</text:span></text:span></text:p>
        <text:p text:style-name="Text_20_body"><text:span text:style-name="Emphasis"><text:span text:style-name="T1">17 <text:s/>-  обращений граждан решены положительно, в работе- 5 обращения, повторных обращений — нет.</text:span></text:span></text:p>
      </text:section>
      <text:section text:style-name="Sect1" text:name="Sect2"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гефест</meta:initial-creator>
    <dc:creator>Абубикирова</dc:creator>
    <meta:creation-date>2014-06-26T11:15:00Z</meta:creation-date>
    <dc:date>2017-04-12T10:58:00Z</dc:date>
    <meta:editing-cycles>1</meta:editing-cycles>
    <meta:editing-duration>PT840S</meta:editing-duration>
    <meta:document-statistic meta:table-count="0" meta:image-count="0" meta:object-count="0" meta:page-count="1" meta:paragraph-count="8" meta:word-count="101" meta:character-count="770" meta:non-whitespace-character-count="661"/>
    <meta:template xlink:type="simple" xlink:actuate="onRequest" xlink:title="" xlink:href="file:///C:/Users/User11/Downloads/za_2015_god_obrashcheniya_grazhdan_1.odt/Normal.dotm"/>
  </office:meta>
</office:document-meta>
</file>