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officeooo:rsid="000eefcd" officeooo:paragraph-rsid="000eefcd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officeooo:rsid="000eefcd" officeooo:paragraph-rsid="000eefcd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officeooo:rsid="000eefcd" officeooo:paragraph-rsid="000eefcd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officeooo:rsid="0010be17" officeooo:paragraph-rsid="0010be17" style:font-size-asian="14pt" style:font-size-complex="14pt"/>
    </style:style>
    <style:style style:name="T1" style:family="text">
      <style:text-properties officeooo:rsid="0010be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отокол </text:p>
      <text:p text:style-name="P1">от 11.10.2018 </text:p>
      <text:p text:style-name="P1">с.Джанай</text:p>
      <text:p text:style-name="P1"/>
      <text:p text:style-name="P1"/>
      <text:p text:style-name="P1">Встреча главы района и главы МО «Джанайский сельсовет» с населением с.Джанай</text:p>
      <text:p text:style-name="P1"/>
      <text:p text:style-name="P1">Присутствовали:</text:p>
      <text:p text:style-name="P2"><text:s/>население с.Джанай-84 человека</text:p>
      <text:p text:style-name="P2">-глава МО «Красноярский район» Н.И.Байтемиров, глава МО «Джанайский сельсовет» С.Я.Джуманов</text:p>
      <text:p text:style-name="P2">- прокурор Красноярского района А.В.Кравцов, начальник отдела развития газотранспортных и газораспределительных систем <text:span text:style-name="T1">министерства</text:span> промышленности, транспорта и природных ресурсов Астраханской области О.Ф.Аббазов, главный государственный ветеринарный инспектор по территории Красноярского и Володарского районов А.С.<text:span text:style-name="T1">К</text:span>ушбанов, начальник обособленного подразделения Красноярского района ООО «Экоцентр» <text:s/>Л.В.Разумейко, главный врач государственного бюджетного здравоохранения Астраханской области «Красноярская районная больница» Р.М.Жумагалиев,</text:p>
      <text:p text:style-name="P2">-заместитель начальника финансово-экономического управления Г.И.Жмырко, <text:s/>и.о. начальника управления сельского хозяйства и перерабатывающей промышленности А.И.<text:span text:style-name="T1">Б</text:span>исембеев,заместитель начальника главы администрации района-начальник управления образования Л.Н.Сергеева, <text:s/>началь<text:span text:style-name="T1">ни</text:span>к отдела капитального строительства С.И.Светлов, директор МБУ «Земельные ресурсы» Е.М.Турлаева.</text:p>
      <text:p text:style-name="P2"/>
      <text:p text:style-name="P2"/>
      <text:p text:style-name="P4">ПОВЕСТКА ДНЯ:</text:p>
      <text:p text:style-name="P4">Об основных итогах социально-экономического развития Красноярского района и МО «Джанайский сельсовет».</text:p>
      <text:p text:style-name="P4"/>
      <text:p text:style-name="P4">Вопросы заданные в ходе встречи населением:</text:p>
      <text:p text:style-name="P4">1. Амантаев Азат Утешевич: Об открытии ветеринарного пункта</text:p>
      <text:p text:style-name="P4">Байтемиров Н.И.: дано разъяснение начальнику отдела капитального строительства, коммунального и дорожного хозяйства С.И.Светлову</text:p>
      <text:p text:style-name="P4"/>
      <text:p text:style-name="P4">2. Куангалиева Марсият Сафаровна: Установка новой водонапорной башни.</text:p>
      <text:p text:style-name="P4">Байтемиров Н.И., Джуманов С.Я.: дано разъяснение начальнику отдела капитального строительства, коммунального и дорожного хозяйства С.И.Светлову.</text:p>
      <text:p text:style-name="P4"/>
      <text:p text:style-name="P4"/>
      <text:p text:style-name="P4">Глава МО «Джнаайский сельсовет» <text:s text:c="45"/>С.Я.Джуманов</text:p>
      <text:p text:style-name="P4">Протокол вела <text:s text:c="82"/>М.С.Куангали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44S</meta:editing-duration>
    <meta:editing-cycles>3</meta:editing-cycles>
    <meta:generator>LibreOffice/5.3.1.2$Windows_x86 LibreOffice_project/e80a0e0fd1875e1696614d24c32df0f95f03deb2</meta:generator>
    <dc:date>2019-01-27T19:51:14.667000000</dc:date>
    <meta:document-statistic meta:table-count="0" meta:image-count="0" meta:object-count="0" meta:page-count="1" meta:paragraph-count="18" meta:word-count="182" meta:character-count="1913" meta:non-whitespace-character-count="1616"/>
    <meta:user-defined meta:name="Info 1"/>
    <meta:user-defined meta:name="Info 2"/>
    <meta:user-defined meta:name="Info 3"/>
    <meta:user-defined meta:name="Info 4"/>
  </office:meta>
</office:document-meta>
</file>