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officeooo:rsid="000eefcd" officeooo:paragraph-rsid="000eefcd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officeooo:rsid="000eefcd" officeooo:paragraph-rsid="000eefcd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officeooo:rsid="000eefcd" officeooo:paragraph-rsid="000eefcd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officeooo:rsid="0010be17" officeooo:paragraph-rsid="0010be17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officeooo:rsid="000eefcd" officeooo:paragraph-rsid="000eefcd" style:font-size-asian="14pt" style:font-size-complex="14pt"/>
    </style:style>
    <style:style style:name="P6" style:family="paragraph" style:parent-style-name="Standard">
      <style:text-properties fo:font-size="14pt" fo:language="ru" fo:country="RU" officeooo:rsid="000eefcd" officeooo:paragraph-rsid="000eefcd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officeooo:rsid="0010be17" officeooo:paragraph-rsid="001241dc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officeooo:rsid="0010be17" officeooo:paragraph-rsid="0010be17" style:font-size-asian="14pt" style:font-size-complex="14pt"/>
    </style:style>
    <style:style style:name="T1" style:family="text">
      <style:text-properties officeooo:rsid="0010be17"/>
    </style:style>
    <style:style style:name="T2" style:family="text">
      <style:text-properties officeooo:rsid="001241dc"/>
    </style:style>
    <style:style style:name="T3" style:family="text">
      <style:text-properties officeooo:rsid="000eef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токол </text:p>
      <text:p text:style-name="P1">от 1<text:span text:style-name="T2">7</text:span>.<text:span text:style-name="T2">05</text:span>.2018 </text:p>
      <text:p text:style-name="P1">с.Джанай</text:p>
      <text:p text:style-name="P1"/>
      <text:p text:style-name="P1">Встреча главы района и главы МО «Джанайский сельсовет» с населением с.Джанай</text:p>
      <text:p text:style-name="P1"/>
      <text:p text:style-name="P1">Присутствовали:</text:p>
      <text:p text:style-name="P2"><text:s/>население с.Джанай-<text:span text:style-name="T2">7</text:span>4 человека</text:p>
      <text:p text:style-name="P2">-глава МО «Красноярский район» Н.И.Байтемиров, глава МО «Джанайский сельсовет» С.Я.Джуманов, <text:span text:style-name="T2">председатель Совета МО «Джанайский сельсовет» Р.Н.Кильдалиев</text:span></text:p>
      <text:p text:style-name="P2">- <text:span text:style-name="T2">заместитель председателя Правительства Астраханской области-министр промыленности, главный государственный ветеринарный инспектор по территории Красноярского и Володарского районов А.С.Кушбанов,</text:span> <text:span text:style-name="T2">старший менеджер </text:span>обособленного подразделения Красноярского района ООО «Экоцентр» <text:s/><text:span text:style-name="T2">С.Ш.Сундетова</text:span>, <text:s text:c="2"/>и.о. начальника управления сельского хозяйства и перерабатывающей промышленности А.И.<text:span text:style-name="T1">Б</text:span>исембеев,заместитель начальника главы администрации района-начальник управления образования Л.Н.Сергеева, началь<text:span text:style-name="T1">ни</text:span>к отдела капитального строительства С.И.Светлов, директор МБУ «Земельные ресурсы» Е.М.Турлаева, <text:span text:style-name="T2">начальник финансово-экономического управления Э.А.Яксыбаев.</text:span></text:p>
      <text:p text:style-name="P2"/>
      <text:p text:style-name="P4">ПОВЕСТКА ДНЯ:</text:p>
      <text:p text:style-name="P4">Об основных итогах социально-экономического развития Красноярского района и МО «Джанайский сельсовет».</text:p>
      <text:p text:style-name="P4"/>
      <text:p text:style-name="P4">Вопросы заданные в ходе встречи населением:</text:p>
      <text:p text:style-name="P4">1. <text:span text:style-name="T2">Кильдалиев Ростам Насырович:</text:span> <text:span text:style-name="T2">Ремонт автодороги от с.Ясын-Сокан ло Малосеитовского моста, проблемы водоснабжения, качество воды, срок установки новой водонапорной башни в с.Джанай, открытие семейной группы для детей докольного возраста в с.Ясын-Сокан в связи с приостановлением работы детского сада.</text:span></text:p>
      <text:p text:style-name="P7"><text:span text:style-name="T2">Р.Л.Харисов: Дано разьяснение.</text:span></text:p>
      <text:p text:style-name="P7">Байтемиров Н.И.: дано разъяснение начальнику отдела капитального строительства, коммунального и дорожного хозяйства С.И.Светлову,</text:p>
      <text:p text:style-name="P4"/>
      <text:p text:style-name="P4">2. Куангалиева Марсият Сафаровна: Установка новой водонапорной башни.</text:p>
      <text:p text:style-name="P7">Байтемиров Н.И., Джуманов С.Я.: дано разъяснение начальнику отдела капитального строительства, коммунального и дорожного хозяйства С.И.Светлову, <text:span text:style-name="T3">заместителю начальника главы администрации района-начальнику управления образования Л.Н.Сергеевой.</text:span></text:p>
      <text:p text:style-name="P4"/>
      <text:p text:style-name="P4">Глава МО «Джнаайский сельсовет» <text:s text:c="45"/>С.Я.Джуманов</text:p>
      <text:p text:style-name="P4">Протокол вела <text:s text:c="82"/>М.С.Куангали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9S</meta:editing-duration>
    <meta:editing-cycles>4</meta:editing-cycles>
    <meta:generator>LibreOffice/5.3.1.2$Windows_x86 LibreOffice_project/e80a0e0fd1875e1696614d24c32df0f95f03deb2</meta:generator>
    <dc:date>2019-01-27T20:06:15.097000000</dc:date>
    <meta:document-statistic meta:table-count="0" meta:image-count="0" meta:object-count="0" meta:page-count="1" meta:paragraph-count="18" meta:word-count="204" meta:character-count="2087" meta:non-whitespace-character-count="1768"/>
    <meta:user-defined meta:name="Info 1"/>
    <meta:user-defined meta:name="Info 2"/>
    <meta:user-defined meta:name="Info 3"/>
    <meta:user-defined meta:name="Info 4"/>
  </office:meta>
</office:document-meta>
</file>