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30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4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4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5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4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6" style:family="table-cell" style:parent-style-name="xl14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5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8" style:family="table-cell" style:parent-style-name="xl153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xl13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4" style:family="table-cell" style:parent-style-name="xl1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5" style:family="table-cell" style:parent-style-name="xl14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6" style:family="table-cell" style:parent-style-name="xl149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0" style:family="table-cell" style:parent-style-name="xl145" style:data-style-name="N0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2" style:family="table-cell" style:parent-style-name="xl146" style:data-style-name="N0">
      <style:table-cell-properties style:vertical-align="automatic" fo:background-color="transparent" style:cell-protect="protected"/>
      <style:text-properties fo:color="#000000"/>
    </style:style>
    <style:style style:name="ce123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4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2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xl1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27" style:family="table-cell" style:parent-style-name="xl32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xl12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9" style:family="table-cell" style:parent-style-name="xl1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0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1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2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8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1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3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4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5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53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68.25pt" style:use-optimal-row-height="tru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0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февраля 2019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19-02-01T00:00:00" table:style-name="ce16">
            <text:p>01.02.2019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32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34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6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до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0836521" table:style-name="ce36">
            <text:p>80 836 521,00</text:p>
          </table:table-cell>
          <table:table-cell office:value-type="float" office:value="12297664.529999999" table:style-name="ce36">
            <text:p>12 297 664,53</text:p>
          </table:table-cell>
          <table:table-cell office:value-type="float" office:value="68538856.469999999" table:style-name="ce36">
            <text:p>68 538 856,47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0512000" table:style-name="ce44">
            <text:p>80 512 000,00</text:p>
          </table:table-cell>
          <table:table-cell office:value-type="float" office:value="12265284.279999999" table:style-name="ce44">
            <text:p>12 265 284,28</text:p>
          </table:table-cell>
          <table:table-cell office:value-type="float" office:value="68246715.719999999" table:style-name="ce44">
            <text:p>68 246 715,72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2046990.59" table:style-name="ce44">
            <text:p>2 046 990,59</text:p>
          </table:table-cell>
          <table:table-cell office:value-type="float" office:value="30455009.41" table:style-name="ce44">
            <text:p>30 455 009,4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2046990.59" table:style-name="ce44">
            <text:p>2 046 990,59</text:p>
          </table:table-cell>
          <table:table-cell office:value-type="float" office:value="30455009.41" table:style-name="ce44">
            <text:p>30 455 009,41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2500000" table:style-name="ce44">
            <text:p>32 500 000,00</text:p>
          </table:table-cell>
          <table:table-cell office:value-type="float" office:value="2046969.92" table:style-name="ce44">
            <text:p>2 046 969,92</text:p>
          </table:table-cell>
          <table:table-cell office:value-type="float" office:value="30453030.079999998" table:style-name="ce44">
            <text:p>30 453 030,08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20.67" table:style-name="ce44">
            <text:p>20,67</text:p>
          </table:table-cell>
          <table:table-cell office:value-type="float" office:value="1979.33" table:style-name="ce44">
            <text:p>1 979,33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28000" table:style-name="ce44">
            <text:p>28 000,00</text:p>
          </table:table-cell>
          <table:table-cell office:value-type="string" table:style-name="ce44">
            <text:p>-</text:p>
          </table:table-cell>
          <table:table-cell office:value-type="float" office:value="28000" table:style-name="ce44">
            <text:p>28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28000" table:style-name="ce44">
            <text:p>28 000,00</text:p>
          </table:table-cell>
          <table:table-cell office:value-type="string" table:style-name="ce44">
            <text:p>-</text:p>
          </table:table-cell>
          <table:table-cell office:value-type="float" office:value="28000" table:style-name="ce44">
            <text:p>28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28000" table:style-name="ce44">
            <text:p>28 000,00</text:p>
          </table:table-cell>
          <table:table-cell office:value-type="string" table:style-name="ce44">
            <text:p>-</text:p>
          </table:table-cell>
          <table:table-cell office:value-type="float" office:value="28000" table:style-name="ce44">
            <text:p>28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7982000" table:style-name="ce44">
            <text:p>47 982 000,00</text:p>
          </table:table-cell>
          <table:table-cell office:value-type="float" office:value="10218293.689999999" table:style-name="ce44">
            <text:p>10 218 293,69</text:p>
          </table:table-cell>
          <table:table-cell office:value-type="float" office:value="37763706.310000002" table:style-name="ce44">
            <text:p>37 763 706,3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1259.53" table:style-name="ce44">
            <text:p>1 259,53</text:p>
          </table:table-cell>
          <table:table-cell office:value-type="float" office:value="80740.47" table:style-name="ce44">
            <text:p>80 740,47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1259.53" table:style-name="ce44">
            <text:p>1 259,53</text:p>
          </table:table-cell>
          <table:table-cell office:value-type="float" office:value="80740.47" table:style-name="ce44">
            <text:p>80 740,4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10217034.16" table:style-name="ce44">
            <text:p>10 217 034,16</text:p>
          </table:table-cell>
          <table:table-cell office:value-type="float" office:value="37682965.840000004" table:style-name="ce44">
            <text:p>37 682 965,8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10132774.67" table:style-name="ce44">
            <text:p>10 132 774,67</text:p>
          </table:table-cell>
          <table:table-cell office:value-type="float" office:value="37567225.329999998" table:style-name="ce44">
            <text:p>37 567 225,33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10132774.67" table:style-name="ce44">
            <text:p>10 132 774,67</text:p>
          </table:table-cell>
          <table:table-cell office:value-type="float" office:value="37567225.329999998" table:style-name="ce44">
            <text:p>37 567 225,33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84259.49" table:style-name="ce44">
            <text:p>84 259,49</text:p>
          </table:table-cell>
          <table:table-cell office:value-type="float" office:value="115740.51" table:style-name="ce44">
            <text:p>115 740,51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84259.49" table:style-name="ce44">
            <text:p>84 259,49</text:p>
          </table:table-cell>
          <table:table-cell office:value-type="float" office:value="115740.51" table:style-name="ce44">
            <text:p>115 740,5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05600" table:style-name="ce44">
            <text:p>205 600,00</text:p>
          </table:table-cell>
          <table:table-cell office:value-type="float" office:value="6400" table:style-name="ce44">
            <text:p>6 400,00</text:p>
          </table:table-cell>
          <table:table-cell office:value-type="float" office:value="199200" table:style-name="ce44">
            <text:p>199 200,0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6400" table:style-name="ce44">
            <text:p>6 400,00</text:p>
          </table:table-cell>
          <table:table-cell office:value-type="float" office:value="99200" table:style-name="ce44">
            <text:p>99 2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6400" table:style-name="ce44">
            <text:p>6 400,00</text:p>
          </table:table-cell>
          <table:table-cell office:value-type="float" office:value="99200" table:style-name="ce44">
            <text:p>99 2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6400" table:style-name="ce44">
            <text:p>6 400,00</text:p>
          </table:table-cell>
          <table:table-cell office:value-type="float" office:value="99200" table:style-name="ce44">
            <text:p>99 2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6400" table:style-name="ce44">
            <text:p>6 400,00</text:p>
          </table:table-cell>
          <table:table-cell office:value-type="float" office:value="99200" table:style-name="ce44">
            <text:p>99 200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0000" table:style-name="ce44">
            <text:p>90 000,00</text:p>
          </table:table-cell>
          <table:table-cell office:value-type="string" table:style-name="ce44">
            <text:p>-</text:p>
          </table:table-cell>
          <table:table-cell office:value-type="float" office:value="90000" table:style-name="ce44">
            <text:p>90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0000" table:style-name="ce44">
            <text:p>90 000,00</text:p>
          </table:table-cell>
          <table:table-cell office:value-type="string" table:style-name="ce44">
            <text:p>-</text:p>
          </table:table-cell>
          <table:table-cell office:value-type="float" office:value="90000" table:style-name="ce44">
            <text:p>90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0000" table:style-name="ce44">
            <text:p>90 000,00</text:p>
          </table:table-cell>
          <table:table-cell office:value-type="string" table:style-name="ce44">
            <text:p>-</text:p>
          </table:table-cell>
          <table:table-cell office:value-type="float" office:value="90000" table:style-name="ce44">
            <text:p>90 000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0000" table:style-name="ce44">
            <text:p>90 000,00</text:p>
          </table:table-cell>
          <table:table-cell office:value-type="string" table:style-name="ce44">
            <text:p>-</text:p>
          </table:table-cell>
          <table:table-cell office:value-type="float" office:value="90000" table:style-name="ce44">
            <text:p>90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Прочие поступления от денежных взысканий (штрафов) и иных сумм в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00 00 0000 14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50 10 0000 14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18921" table:style-name="ce44">
            <text:p>118 921,00</text:p>
          </table:table-cell>
          <table:table-cell office:value-type="float" office:value="25980.25" table:style-name="ce44">
            <text:p>25 980,25</text:p>
          </table:table-cell>
          <table:table-cell office:value-type="float" office:value="92940.75" table:style-name="ce44">
            <text:p>92 940,75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18921" table:style-name="ce44">
            <text:p>118 921,00</text:p>
          </table:table-cell>
          <table:table-cell office:value-type="float" office:value="25980.25" table:style-name="ce44">
            <text:p>25 980,25</text:p>
          </table:table-cell>
          <table:table-cell office:value-type="float" office:value="92940.75" table:style-name="ce44">
            <text:p>92 940,75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25980.25" table:style-name="ce44">
            <text:p>25 980,25</text:p>
          </table:table-cell>
          <table:table-cell office:value-type="float" office:value="77940.75" table:style-name="ce44">
            <text:p>77 940,75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25980.25" table:style-name="ce44">
            <text:p>25 980,25</text:p>
          </table:table-cell>
          <table:table-cell office:value-type="float" office:value="77940.75" table:style-name="ce44">
            <text:p>77 940,75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25980.25" table:style-name="ce44">
            <text:p>25 980,25</text:p>
          </table:table-cell>
          <table:table-cell office:value-type="float" office:value="77940.75" table:style-name="ce44">
            <text:p>77 940,75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0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1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30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рас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5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0836521" table:style-name="ce36">
            <text:p>80 836 521,00</text:p>
          </table:table-cell>
          <table:table-cell office:value-type="float" office:value="567288.54" table:style-name="ce36">
            <text:p>567 288,54</text:p>
          </table:table-cell>
          <table:table-cell office:value-type="float" office:value="80269232.459999993" table:style-name="ce51">
            <text:p>80 269 232,46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(непрограммное)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65620.800000000003" table:style-name="ce59">
            <text:p>65 620,80</text:p>
          </table:table-cell>
          <table:table-cell office:value-type="float" office:value="815179.2" table:style-name="ce60">
            <text:p>815 179,20</text:p>
          </table:table-cell>
          <table:table-cell table:style-name="ce61"/>
          <table:table-cell table:number-columns-repeated="16377"/>
        </table:table-row>
        <table:table-row table:style-name="ro13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65620.800000000003" table:style-name="ce59">
            <text:p>65 620,80</text:p>
          </table:table-cell>
          <table:table-cell office:value-type="float" office:value="815179.2" table:style-name="ce60">
            <text:p>815 179,2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65620.800000000003" table:style-name="ce59">
            <text:p>65 620,80</text:p>
          </table:table-cell>
          <table:table-cell office:value-type="float" office:value="815179.2" table:style-name="ce60">
            <text:p>815 179,2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50400" table:style-name="ce59">
            <text:p>50 400,00</text:p>
          </table:table-cell>
          <table:table-cell office:value-type="float" office:value="626400" table:style-name="ce60">
            <text:p>626 4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15220.8" table:style-name="ce59">
            <text:p>15 220,80</text:p>
          </table:table-cell>
          <table:table-cell office:value-type="float" office:value="188779.2" table:style-name="ce60">
            <text:p>188 779,2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72261" table:style-name="ce59">
            <text:p>72 261,00</text:p>
          </table:table-cell>
          <table:table-cell office:value-type="string" table:style-name="ce59">
            <text:p>-</text:p>
          </table:table-cell>
          <table:table-cell office:value-type="float" office:value="72261" table:style-name="ce60">
            <text:p>72 261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72261" table:style-name="ce59">
            <text:p>72 261,00</text:p>
          </table:table-cell>
          <table:table-cell office:value-type="string" table:style-name="ce59">
            <text:p>-</text:p>
          </table:table-cell>
          <table:table-cell office:value-type="float" office:value="72261" table:style-name="ce60">
            <text:p>72 261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72261" table:style-name="ce59">
            <text:p>72 261,00</text:p>
          </table:table-cell>
          <table:table-cell office:value-type="string" table:style-name="ce59">
            <text:p>-</text:p>
          </table:table-cell>
          <table:table-cell office:value-type="float" office:value="72261" table:style-name="ce60">
            <text:p>72 261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Обеспечение <text:s/>проведение выборов и <text:s/>референдум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0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пециальные расход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8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13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3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10517279" table:style-name="ce59">
            <text:p>10 517 279,00</text:p>
          </table:table-cell>
          <table:table-cell office:value-type="float" office:value="448818.01" table:style-name="ce59">
            <text:p>448 818,01</text:p>
          </table:table-cell>
          <table:table-cell office:value-type="float" office:value="10068460.99" table:style-name="ce60">
            <text:p>10 068 460,99</text:p>
          </table:table-cell>
          <table:table-cell table:style-name="ce61"/>
          <table:table-cell table:number-columns-repeated="16377"/>
        </table:table-row>
        <table:table-row table:style-name="ro13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205500" table:style-name="ce59">
            <text:p>4 205 500,00</text:p>
          </table:table-cell>
          <table:table-cell office:value-type="float" office:value="316129.78999999998" table:style-name="ce59">
            <text:p>316 129,79</text:p>
          </table:table-cell>
          <table:table-cell office:value-type="float" office:value="3889370.21" table:style-name="ce60">
            <text:p>3 889 370,21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4205500" table:style-name="ce59">
            <text:p>4 205 500,00</text:p>
          </table:table-cell>
          <table:table-cell office:value-type="float" office:value="316129.78999999998" table:style-name="ce59">
            <text:p>316 129,79</text:p>
          </table:table-cell>
          <table:table-cell office:value-type="float" office:value="3889370.21" table:style-name="ce60">
            <text:p>3 889 370,21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193500" table:style-name="ce59">
            <text:p>3 193 500,00</text:p>
          </table:table-cell>
          <table:table-cell office:value-type="float" office:value="237517.29" table:style-name="ce59">
            <text:p>237 517,29</text:p>
          </table:table-cell>
          <table:table-cell office:value-type="float" office:value="2955982.71" table:style-name="ce60">
            <text:p>2 955 982,71</text:p>
          </table:table-cell>
          <table:table-cell table:style-name="ce61"/>
          <table:table-cell table:number-columns-repeated="16377"/>
        </table:table-row>
        <table:table-row table:style-name="ro13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48000" table:style-name="ce59">
            <text:p>48 000,00</text:p>
          </table:table-cell>
          <table:table-cell office:value-type="float" office:value="4000" table:style-name="ce59">
            <text:p>4 000,00</text:p>
          </table:table-cell>
          <table:table-cell office:value-type="float" office:value="44000" table:style-name="ce60">
            <text:p>44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964000" table:style-name="ce59">
            <text:p>964 000,00</text:p>
          </table:table-cell>
          <table:table-cell office:value-type="float" office:value="74612.5" table:style-name="ce59">
            <text:p>74 612,50</text:p>
          </table:table-cell>
          <table:table-cell office:value-type="float" office:value="889387.5" table:style-name="ce60">
            <text:p>889 387,5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6161779" table:style-name="ce59">
            <text:p>6 161 779,00</text:p>
          </table:table-cell>
          <table:table-cell office:value-type="float" office:value="87033.22" table:style-name="ce59">
            <text:p>87 033,22</text:p>
          </table:table-cell>
          <table:table-cell office:value-type="float" office:value="6074745.7800000003" table:style-name="ce60">
            <text:p>6 074 745,78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6161779" table:style-name="ce59">
            <text:p>6 161 779,00</text:p>
          </table:table-cell>
          <table:table-cell office:value-type="float" office:value="87033.22" table:style-name="ce59">
            <text:p>87 033,22</text:p>
          </table:table-cell>
          <table:table-cell office:value-type="float" office:value="6074745.7800000003" table:style-name="ce60">
            <text:p>6 074 745,7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6161779" table:style-name="ce59">
            <text:p>6 161 779,00</text:p>
          </table:table-cell>
          <table:table-cell office:value-type="float" office:value="87033.22" table:style-name="ce59">
            <text:p>87 033,22</text:p>
          </table:table-cell>
          <table:table-cell office:value-type="float" office:value="6074745.7800000003" table:style-name="ce60">
            <text:p>6 074 745,7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50000" table:style-name="ce59">
            <text:p>150 000,00</text:p>
          </table:table-cell>
          <table:table-cell office:value-type="float" office:value="45655" table:style-name="ce59">
            <text:p>45 655,00</text:p>
          </table:table-cell>
          <table:table-cell office:value-type="float" office:value="104345" table:style-name="ce60">
            <text:p>104 3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50000" table:style-name="ce59">
            <text:p>150 000,00</text:p>
          </table:table-cell>
          <table:table-cell office:value-type="float" office:value="45655" table:style-name="ce59">
            <text:p>45 655,00</text:p>
          </table:table-cell>
          <table:table-cell office:value-type="float" office:value="104345" table:style-name="ce60">
            <text:p>104 3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50000" table:style-name="ce59">
            <text:p>50 000,00</text:p>
          </table:table-cell>
          <table:table-cell office:value-type="float" office:value="45084" table:style-name="ce59">
            <text:p>45 084,00</text:p>
          </table:table-cell>
          <table:table-cell office:value-type="float" office:value="4916" table:style-name="ce60">
            <text:p>4 916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50000" table:style-name="ce59">
            <text:p>50 000,00</text:p>
          </table:table-cell>
          <table:table-cell office:value-type="float" office:value="571" table:style-name="ce59">
            <text:p>571,00</text:p>
          </table:table-cell>
          <table:table-cell office:value-type="float" office:value="49429" table:style-name="ce60">
            <text:p>49 429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103921" table:style-name="ce59">
            <text:p>103 921,00</text:p>
          </table:table-cell>
          <table:table-cell office:value-type="float" office:value="8494.25" table:style-name="ce59">
            <text:p>8 494,25</text:p>
          </table:table-cell>
          <table:table-cell office:value-type="float" office:value="95426.75" table:style-name="ce60">
            <text:p>95 426,75</text:p>
          </table:table-cell>
          <table:table-cell table:style-name="ce61"/>
          <table:table-cell table:number-columns-repeated="16377"/>
        </table:table-row>
        <table:table-row table:style-name="ro13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8494.25" table:style-name="ce59">
            <text:p>8 494,25</text:p>
          </table:table-cell>
          <table:table-cell office:value-type="float" office:value="93926.75" table:style-name="ce60">
            <text:p>93 926,75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8494.25" table:style-name="ce59">
            <text:p>8 494,25</text:p>
          </table:table-cell>
          <table:table-cell office:value-type="float" office:value="93926.75" table:style-name="ce60">
            <text:p>93 926,75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78664" table:style-name="ce59">
            <text:p>78 664,00</text:p>
          </table:table-cell>
          <table:table-cell office:value-type="float" office:value="6524" table:style-name="ce59">
            <text:p>6 524,00</text:p>
          </table:table-cell>
          <table:table-cell office:value-type="float" office:value="72140" table:style-name="ce60">
            <text:p>72 14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3757" table:style-name="ce59">
            <text:p>23 757,00</text:p>
          </table:table-cell>
          <table:table-cell office:value-type="float" office:value="1970.25" table:style-name="ce59">
            <text:p>1 970,25</text:p>
          </table:table-cell>
          <table:table-cell office:value-type="float" office:value="21786.75" table:style-name="ce60">
            <text:p>21 786,75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0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4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13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мероприятие в рамках программы «Ремонт автомобильных дорог местного значения, их обустройство и содержание в границах муниципального образования «Джанайский сельсовет» на 2019 г. и на плановый период 2020-2021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000</text:p>
          </table:table-cell>
          <table:table-cell office:value-type="float" office:value="1700000" table:style-name="ce59">
            <text:p>1 700 000,00</text:p>
          </table:table-cell>
          <table:table-cell office:value-type="string" table:style-name="ce59">
            <text:p>-</text:p>
          </table:table-cell>
          <table:table-cell office:value-type="float" office:value="1700000" table:style-name="ce60">
            <text:p>1 70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00</text:p>
          </table:table-cell>
          <table:table-cell office:value-type="float" office:value="1700000" table:style-name="ce59">
            <text:p>1 700 000,00</text:p>
          </table:table-cell>
          <table:table-cell office:value-type="string" table:style-name="ce59">
            <text:p>-</text:p>
          </table:table-cell>
          <table:table-cell office:value-type="float" office:value="1700000" table:style-name="ce60">
            <text:p>1 70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0</text:p>
          </table:table-cell>
          <table:table-cell office:value-type="float" office:value="1700000" table:style-name="ce59">
            <text:p>1 700 000,00</text:p>
          </table:table-cell>
          <table:table-cell office:value-type="string" table:style-name="ce59">
            <text:p>-</text:p>
          </table:table-cell>
          <table:table-cell office:value-type="float" office:value="1700000" table:style-name="ce60">
            <text:p>1 7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4</text:p>
          </table:table-cell>
          <table:table-cell office:value-type="float" office:value="1700000" table:style-name="ce59">
            <text:p>1 700 000,00</text:p>
          </table:table-cell>
          <table:table-cell office:value-type="string" table:style-name="ce59">
            <text:p>-</text:p>
          </table:table-cell>
          <table:table-cell office:value-type="float" office:value="1700000" table:style-name="ce60">
            <text:p>1 7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На исполнение полномочий в отношении автомобильных доро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0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4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3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1600000" table:style-name="ce59">
            <text:p>1 600 000,00</text:p>
          </table:table-cell>
          <table:table-cell office:value-type="float" office:value="13355.48" table:style-name="ce59">
            <text:p>13 355,48</text:p>
          </table:table-cell>
          <table:table-cell office:value-type="float" office:value="1586644.52" table:style-name="ce60">
            <text:p>1 586 644,52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1600000" table:style-name="ce59">
            <text:p>1 600 000,00</text:p>
          </table:table-cell>
          <table:table-cell office:value-type="float" office:value="13355.48" table:style-name="ce59">
            <text:p>13 355,48</text:p>
          </table:table-cell>
          <table:table-cell office:value-type="float" office:value="1586644.52" table:style-name="ce60">
            <text:p>1 586 644,52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1600000" table:style-name="ce59">
            <text:p>1 600 000,00</text:p>
          </table:table-cell>
          <table:table-cell office:value-type="float" office:value="13355.48" table:style-name="ce59">
            <text:p>13 355,48</text:p>
          </table:table-cell>
          <table:table-cell office:value-type="float" office:value="1586644.52" table:style-name="ce60">
            <text:p>1 586 644,52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1600000" table:style-name="ce59">
            <text:p>1 600 000,00</text:p>
          </table:table-cell>
          <table:table-cell office:value-type="float" office:value="13355.48" table:style-name="ce59">
            <text:p>13 355,48</text:p>
          </table:table-cell>
          <table:table-cell office:value-type="float" office:value="1586644.52" table:style-name="ce60">
            <text:p>1 586 644,52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907905" table:style-name="ce59">
            <text:p>907 905,00</text:p>
          </table:table-cell>
          <table:table-cell office:value-type="string" table:style-name="ce59">
            <text:p>-</text:p>
          </table:table-cell>
          <table:table-cell office:value-type="float" office:value="907905" table:style-name="ce60">
            <text:p>907 905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400000" table:style-name="ce59">
            <text:p>400 000,00</text:p>
          </table:table-cell>
          <table:table-cell office:value-type="string" table:style-name="ce59">
            <text:p>-</text:p>
          </table:table-cell>
          <table:table-cell office:value-type="float" office:value="400000" table:style-name="ce60">
            <text:p>40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400000" table:style-name="ce59">
            <text:p>400 000,00</text:p>
          </table:table-cell>
          <table:table-cell office:value-type="string" table:style-name="ce59">
            <text:p>-</text:p>
          </table:table-cell>
          <table:table-cell office:value-type="float" office:value="400000" table:style-name="ce60">
            <text:p>4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400000" table:style-name="ce59">
            <text:p>400 000,00</text:p>
          </table:table-cell>
          <table:table-cell office:value-type="string" table:style-name="ce59">
            <text:p>-</text:p>
          </table:table-cell>
          <table:table-cell office:value-type="float" office:value="400000" table:style-name="ce60">
            <text:p>4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0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4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" table:style-name="ce59">
            <text:p>31 000,00</text:p>
          </table:table-cell>
          <table:table-cell office:value-type="float" office:value="341000" table:style-name="ce60">
            <text:p>341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" table:style-name="ce59">
            <text:p>31 000,00</text:p>
          </table:table-cell>
          <table:table-cell office:value-type="float" office:value="341000" table:style-name="ce60">
            <text:p>341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" table:style-name="ce59">
            <text:p>31 000,00</text:p>
          </table:table-cell>
          <table:table-cell office:value-type="float" office:value="341000" table:style-name="ce60">
            <text:p>341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" table:style-name="ce59">
            <text:p>31 000,00</text:p>
          </table:table-cell>
          <table:table-cell office:value-type="float" office:value="341000" table:style-name="ce60">
            <text:p>341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Физическая культура и спорт <text:s/>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4170100" table:style-name="ce59">
            <text:p>64 170 100,00</text:p>
          </table:table-cell>
          <table:table-cell office:value-type="string" table:style-name="ce59">
            <text:p>-</text:p>
          </table:table-cell>
          <table:table-cell office:value-type="float" office:value="64170100" table:style-name="ce60">
            <text:p>64 170 1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4170100" table:style-name="ce59">
            <text:p>64 170 100,00</text:p>
          </table:table-cell>
          <table:table-cell office:value-type="string" table:style-name="ce59">
            <text:p>-</text:p>
          </table:table-cell>
          <table:table-cell office:value-type="float" office:value="64170100" table:style-name="ce60">
            <text:p>64 170 1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14170100" table:style-name="ce59">
            <text:p>14 170 100,00</text:p>
          </table:table-cell>
          <table:table-cell office:value-type="string" table:style-name="ce59">
            <text:p>-</text:p>
          </table:table-cell>
          <table:table-cell office:value-type="float" office:value="14170100" table:style-name="ce60">
            <text:p>14 170 1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14170100" table:style-name="ce59">
            <text:p>14 170 100,00</text:p>
          </table:table-cell>
          <table:table-cell office:value-type="string" table:style-name="ce59">
            <text:p>-</text:p>
          </table:table-cell>
          <table:table-cell office:value-type="float" office:value="14170100" table:style-name="ce60">
            <text:p>14 170 1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50000000" table:style-name="ce59">
            <text:p>50 000 000,00</text:p>
          </table:table-cell>
          <table:table-cell office:value-type="string" table:style-name="ce59">
            <text:p>-</text:p>
          </table:table-cell>
          <table:table-cell office:value-type="float" office:value="50000000" table:style-name="ce60">
            <text:p>50 00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string" table:style-name="ce65">
            <text:p>-</text:p>
          </table:table-cell>
          <table:table-cell office:value-type="float" office:value="11730375.99" table:style-name="ce65">
            <text:p>11 730 375,99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95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0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7">
          <table:table-cell office:value-type="string" table:number-columns-spanned="1" table:number-rows-spanned="5" table:style-name="ce138">
            <text:p><text:s/>Наименование показателя</text:p>
          </table:table-cell>
          <table:table-cell office:value-type="string" table:number-columns-spanned="1" table:number-rows-spanned="5" table:style-name="ce138">
            <text:p>Код строки</text:p>
          </table:table-cell>
          <table:table-cell office:value-type="string" table:number-columns-spanned="1" table:number-rows-spanned="5" table:style-name="ce138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38">
            <text:p>Утвержденные бюджетные назначения</text:p>
          </table:table-cell>
          <table:table-cell office:value-type="string" table:number-columns-spanned="1" table:number-rows-spanned="5" table:style-name="ce138">
            <text:p>Исполнено</text:p>
          </table:table-cell>
          <table:table-cell office:value-type="string" table:number-columns-spanned="1" table:number-rows-spanned="5" table:style-name="ce138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0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string" table:style-name="ce36">
            <text:p>-</text:p>
          </table:table-cell>
          <table:table-cell office:value-type="float" office:value="-11730375.99" table:style-name="ce36">
            <text:p>-11 730 375,99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0">
          <table:table-cell office:value-type="string" table:style-name="ce87">
            <text:p>источники внутреннего финансирования дефецитов бюджетов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string" table:style-name="ce88">
            <text:p>-</text:p>
          </table:table-cell>
          <table:table-cell office:value-type="float" office:value="-11730375.99" table:style-name="ce88">
            <text:p>-11 730 375,99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string" table:style-name="ce88">
            <text:p>-</text:p>
          </table:table-cell>
          <table:table-cell office:value-type="float" office:value="-11730375.99" table:style-name="ce88">
            <text:p>-11 730 375,99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0836521" table:style-name="ce88">
            <text:p>-80 836 521,00</text:p>
          </table:table-cell>
          <table:table-cell office:value-type="float" office:value="-12297664.529999999" table:style-name="ce88">
            <text:p>-12 297 664,53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0836521" table:style-name="ce88">
            <text:p>-80 836 521,00</text:p>
          </table:table-cell>
          <table:table-cell office:value-type="float" office:value="-12297664.529999999" table:style-name="ce88">
            <text:p>-12 297 664,53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0836521" table:style-name="ce88">
            <text:p>-80 836 521,00</text:p>
          </table:table-cell>
          <table:table-cell office:value-type="float" office:value="-12297664.529999999" table:style-name="ce88">
            <text:p>-12 297 664,53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0836521" table:style-name="ce88">
            <text:p>-80 836 521,00</text:p>
          </table:table-cell>
          <table:table-cell office:value-type="float" office:value="-12297664.529999999" table:style-name="ce88">
            <text:p>-12 297 664,53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1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0836521" table:style-name="ce88">
            <text:p>-80 836 521,00</text:p>
          </table:table-cell>
          <table:table-cell office:value-type="float" office:value="-12297664.529999999" table:style-name="ce88">
            <text:p>-12 297 664,53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0836521" table:style-name="ce88">
            <text:p>80 836 521,00</text:p>
          </table:table-cell>
          <table:table-cell office:value-type="float" office:value="567288.54" table:style-name="ce88">
            <text:p>567 288,5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0836521" table:style-name="ce88">
            <text:p>80 836 521,00</text:p>
          </table:table-cell>
          <table:table-cell office:value-type="float" office:value="567288.54" table:style-name="ce88">
            <text:p>567 288,5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0836521" table:style-name="ce88">
            <text:p>80 836 521,00</text:p>
          </table:table-cell>
          <table:table-cell office:value-type="float" office:value="567288.54" table:style-name="ce88">
            <text:p>567 288,5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0836521" table:style-name="ce88">
            <text:p>80 836 521,00</text:p>
          </table:table-cell>
          <table:table-cell office:value-type="float" office:value="567288.54" table:style-name="ce88">
            <text:p>567 288,5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1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0836521" table:style-name="ce88">
            <text:p>80 836 521,00</text:p>
          </table:table-cell>
          <table:table-cell office:value-type="float" office:value="567288.54" table:style-name="ce88">
            <text:p>567 288,5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9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5"/>
          <table:table-cell table:number-columns-repeated="16377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5"/>
          <table:table-cell table:number-columns-repeated="16377"/>
        </table:table-row>
        <table:table-row table:style-name="ro21">
          <table:table-cell office:value-type="string" table:style-name="ce17">
            <text:p>Руководитель</text:p>
          </table:table-cell>
          <table:table-cell table:style-name="ce109"/>
          <table:table-cell table:style-name="ce15"/>
          <table:table-cell office:value-type="string" table:number-columns-spanned="2" table:number-rows-spanned="1" table:style-name="ce146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2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2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5"/>
          <table:table-cell table:number-columns-repeated="16377"/>
        </table:table-row>
        <table:table-row table:style-name="ro19">
          <table:table-cell table:style-name="ce117"/>
          <table:table-cell table:style-name="ce118"/>
          <table:table-cell table:style-name="ce115"/>
          <table:table-cell table:style-name="ce72"/>
          <table:table-cell table:number-columns-spanned="2" table:number-rows-spanned="1" table:style-name="ce148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10"/>
          <table:table-cell table:style-name="ce15"/>
          <table:table-cell table:number-columns-spanned="2" table:number-rows-spanned="1" table:style-name="ce150"/>
          <table:covered-table-cell/>
          <table:table-cell table:style-name="ce111"/>
          <table:table-cell table:style-name="ce15"/>
          <table:table-cell table:number-columns-repeated="16377"/>
        </table:table-row>
        <table:table-row table:style-name="ro14">
          <table:table-cell table:style-name="ce15"/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14">
          <table:table-cell table:style-name="ce15"/>
          <table:table-cell table:style-name="ce121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number-rows-repeated="2" table:style-name="ro14">
          <table:table-cell table:style-name="ce15"/>
          <table:table-cell table:style-name="ce123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"/>
          <table:table-cell table:style-name="ce124"/>
          <table:table-cell table:style-name="ce115"/>
          <table:table-cell table:number-columns-repeated="2" table:style-name="ce11"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26"/>
          <table:table-cell table:style-name="ce15"/>
          <table:table-cell office:value-type="string" table:number-columns-spanned="2" table:number-rows-spanned="1" table:style-name="ce146">
            <text:p>Курмангазиева Р.С.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23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table:style-name="ce127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3">
          <table:table-cell table:style-name="ce125"/>
          <table:table-cell table:style-name="ce121"/>
          <table:table-cell table:style-name="ce122"/>
          <table:table-cell table:number-columns-repeated="2" table:style-name="ce121"/>
          <table:table-cell table:style-name="ce125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3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3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13"/>
          <table:table-cell table:style-name="ce115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8">
            <text:p/>
          </table:table-cell>
          <table:table-cell table:number-columns-repeated="5" table:style-name="ce128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44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9">
            <text:p/>
          </table:table-cell>
          <table:table-cell table:number-columns-repeated="5" table:style-name="ce129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4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42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style:vertical-align="automatic" fo:background-color="transparent"/>
      <style:text-properties fo:color="#000000"/>
    </style:style>
    <style:style style:name="xl146" style:family="table-cell" style:data-style-name="N0">
      <style:table-cell-properties style:vertical-align="automatic" fo:background-color="transparent"/>
      <style:text-properties fo:color="#000000"/>
    </style:style>
    <style:style style:name="xl14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0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2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3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19-12-23T07:56:38Z</meta:creation-date>
    <dc:date>2020-01-21T05:28:45Z</dc:date>
    <meta:user-defined meta:name="Название документа">SV_0503117M_20160101_2.xlsx</meta:user-defined>
    <meta:user-defined meta:name="Название отчета">SV_0503117M_20160101_2.xlsx</meta:user-defined>
    <meta:user-defined meta:name="Версия клиента">19.2.1.30531</meta:user-defined>
    <meta:user-defined meta:name="Версия базы">18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