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68.2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марта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3-01T00:00:00" table:style-name="ce16">
            <text:p>01.03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36521" table:style-name="ce36">
            <text:p>80 836 521,00</text:p>
          </table:table-cell>
          <table:table-cell office:value-type="float" office:value="16807985.09" table:style-name="ce36">
            <text:p>16 807 985,09</text:p>
          </table:table-cell>
          <table:table-cell office:value-type="float" office:value="64028535.909999996" table:style-name="ce36">
            <text:p>64 028 535,91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16754801.199999999" table:style-name="ce44">
            <text:p>16 754 801,20</text:p>
          </table:table-cell>
          <table:table-cell office:value-type="float" office:value="63757198.799999997" table:style-name="ce44">
            <text:p>63 757 198,8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4767943.84" table:style-name="ce44">
            <text:p>4 767 943,84</text:p>
          </table:table-cell>
          <table:table-cell office:value-type="float" office:value="27734056.16" table:style-name="ce44">
            <text:p>27 734 056,1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4767943.84" table:style-name="ce44">
            <text:p>4 767 943,84</text:p>
          </table:table-cell>
          <table:table-cell office:value-type="float" office:value="27734056.16" table:style-name="ce44">
            <text:p>27 734 056,16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4767913.17" table:style-name="ce44">
            <text:p>4 767 913,17</text:p>
          </table:table-cell>
          <table:table-cell office:value-type="float" office:value="27732086.829999998" table:style-name="ce44">
            <text:p>27 732 086,83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30.67" table:style-name="ce44">
            <text:p>30,67</text:p>
          </table:table-cell>
          <table:table-cell office:value-type="float" office:value="1969.33" table:style-name="ce44">
            <text:p>1 969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string" table:style-name="ce44">
            <text:p>-</text:p>
          </table:table-cell>
          <table:table-cell office:value-type="float" office:value="28000" table:style-name="ce44">
            <text:p>2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11986857.359999999" table:style-name="ce44">
            <text:p>11 986 857,36</text:p>
          </table:table-cell>
          <table:table-cell office:value-type="float" office:value="35995142.640000001" table:style-name="ce44">
            <text:p>35 995 142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4053.46" table:style-name="ce44">
            <text:p>14 053,46</text:p>
          </table:table-cell>
          <table:table-cell office:value-type="float" office:value="67946.539999999994" table:style-name="ce44">
            <text:p>67 946,54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4053.46" table:style-name="ce44">
            <text:p>14 053,46</text:p>
          </table:table-cell>
          <table:table-cell office:value-type="float" office:value="67946.539999999994" table:style-name="ce44">
            <text:p>67 946,5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972803.9" table:style-name="ce44">
            <text:p>11 972 803,90</text:p>
          </table:table-cell>
          <table:table-cell office:value-type="float" office:value="35927196.100000001" table:style-name="ce44">
            <text:p>35 927 196,1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1928544.779999999" table:style-name="ce44">
            <text:p>11 928 544,78</text:p>
          </table:table-cell>
          <table:table-cell office:value-type="float" office:value="35771455.219999999" table:style-name="ce44">
            <text:p>35 771 455,22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11928544.779999999" table:style-name="ce44">
            <text:p>11 928 544,78</text:p>
          </table:table-cell>
          <table:table-cell office:value-type="float" office:value="35771455.219999999" table:style-name="ce44">
            <text:p>35 771 455,2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44259.12" table:style-name="ce44">
            <text:p>44 259,12</text:p>
          </table:table-cell>
          <table:table-cell office:value-type="float" office:value="155740.88" table:style-name="ce44">
            <text:p>155 740,8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44259.12" table:style-name="ce44">
            <text:p>44 259,12</text:p>
          </table:table-cell>
          <table:table-cell office:value-type="float" office:value="155740.88" table:style-name="ce44">
            <text:p>155 740,8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27203.64" table:style-name="ce44">
            <text:p>27 203,64</text:p>
          </table:table-cell>
          <table:table-cell office:value-type="float" office:value="176396.36" table:style-name="ce44">
            <text:p>176 396,36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16403.64" table:style-name="ce44">
            <text:p>16 403,64</text:p>
          </table:table-cell>
          <table:table-cell office:value-type="float" office:value="73596.36" table:style-name="ce44">
            <text:p>73 596,3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8921" table:style-name="ce44">
            <text:p>118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92940.75" table:style-name="ce44">
            <text:p>92 940,75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25980.25" table:style-name="ce44">
            <text:p>25 980,25</text:p>
          </table:table-cell>
          <table:table-cell office:value-type="float" office:value="77940.75" table:style-name="ce44">
            <text:p>77 940,7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9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0836521" table:style-name="ce36">
            <text:p>80 836 521,00</text:p>
          </table:table-cell>
          <table:table-cell office:value-type="float" office:value="14018442.91" table:style-name="ce36">
            <text:p>14 018 442,91</text:p>
          </table:table-cell>
          <table:table-cell office:value-type="float" office:value="66818078.090000004" table:style-name="ce51">
            <text:p>66 818 078,09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100800" table:style-name="ce59">
            <text:p>100 800,00</text:p>
          </table:table-cell>
          <table:table-cell office:value-type="float" office:value="576000" table:style-name="ce60">
            <text:p>576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30441.599999999999" table:style-name="ce59">
            <text:p>30 441,60</text:p>
          </table:table-cell>
          <table:table-cell office:value-type="float" office:value="173558.39999999999" table:style-name="ce60">
            <text:p>173 558,4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72261" table:style-name="ce59">
            <text:p>72 261,00</text:p>
          </table:table-cell>
          <table:table-cell office:value-type="string" table:style-name="ce59">
            <text:p>-</text:p>
          </table:table-cell>
          <table:table-cell office:value-type="float" office:value="72261" table:style-name="ce60">
            <text:p>72 261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10517279" table:style-name="ce59">
            <text:p>10 517 279,00</text:p>
          </table:table-cell>
          <table:table-cell office:value-type="float" office:value="1195857.48" table:style-name="ce59">
            <text:p>1 195 857,48</text:p>
          </table:table-cell>
          <table:table-cell office:value-type="float" office:value="9321421.5199999996" table:style-name="ce60">
            <text:p>9 321 421,52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205500" table:style-name="ce59">
            <text:p>4 205 500,00</text:p>
          </table:table-cell>
          <table:table-cell office:value-type="float" office:value="728168.1" table:style-name="ce59">
            <text:p>728 168,10</text:p>
          </table:table-cell>
          <table:table-cell office:value-type="float" office:value="3477331.9" table:style-name="ce60">
            <text:p>3 477 331,9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205500" table:style-name="ce59">
            <text:p>4 205 500,00</text:p>
          </table:table-cell>
          <table:table-cell office:value-type="float" office:value="728168.1" table:style-name="ce59">
            <text:p>728 168,10</text:p>
          </table:table-cell>
          <table:table-cell office:value-type="float" office:value="3477331.9" table:style-name="ce60">
            <text:p>3 477 331,9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193500" table:style-name="ce59">
            <text:p>3 193 500,00</text:p>
          </table:table-cell>
          <table:table-cell office:value-type="float" office:value="565182.53" table:style-name="ce59">
            <text:p>565 182,53</text:p>
          </table:table-cell>
          <table:table-cell office:value-type="float" office:value="2628317.4700000002" table:style-name="ce60">
            <text:p>2 628 317,47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48000" table:style-name="ce59">
            <text:p>48 000,00</text:p>
          </table:table-cell>
          <table:table-cell office:value-type="float" office:value="8000" table:style-name="ce59">
            <text:p>8 000,00</text:p>
          </table:table-cell>
          <table:table-cell office:value-type="float" office:value="40000" table:style-name="ce60">
            <text:p>4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964000" table:style-name="ce59">
            <text:p>964 000,00</text:p>
          </table:table-cell>
          <table:table-cell office:value-type="float" office:value="154985.57" table:style-name="ce59">
            <text:p>154 985,57</text:p>
          </table:table-cell>
          <table:table-cell office:value-type="float" office:value="809014.43" table:style-name="ce60">
            <text:p>809 014,43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422034.38" table:style-name="ce59">
            <text:p>422 034,38</text:p>
          </table:table-cell>
          <table:table-cell office:value-type="float" office:value="5739744.6200000001" table:style-name="ce60">
            <text:p>5 739 744,62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422034.38" table:style-name="ce59">
            <text:p>422 034,38</text:p>
          </table:table-cell>
          <table:table-cell office:value-type="float" office:value="5739744.6200000001" table:style-name="ce60">
            <text:p>5 739 744,6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6161779" table:style-name="ce59">
            <text:p>6 161 779,00</text:p>
          </table:table-cell>
          <table:table-cell office:value-type="float" office:value="422034.38" table:style-name="ce59">
            <text:p>422 034,38</text:p>
          </table:table-cell>
          <table:table-cell office:value-type="float" office:value="5739744.6200000001" table:style-name="ce60">
            <text:p>5 739 744,6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50000" table:style-name="ce59">
            <text:p>150 000,00</text:p>
          </table:table-cell>
          <table:table-cell office:value-type="float" office:value="45655" table:style-name="ce59">
            <text:p>45 655,00</text:p>
          </table:table-cell>
          <table:table-cell office:value-type="float" office:value="104345" table:style-name="ce60">
            <text:p>104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50000" table:style-name="ce59">
            <text:p>150 000,00</text:p>
          </table:table-cell>
          <table:table-cell office:value-type="float" office:value="45655" table:style-name="ce59">
            <text:p>45 655,00</text:p>
          </table:table-cell>
          <table:table-cell office:value-type="float" office:value="104345" table:style-name="ce60">
            <text:p>104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50000" table:style-name="ce59">
            <text:p>50 000,00</text:p>
          </table:table-cell>
          <table:table-cell office:value-type="float" office:value="45084" table:style-name="ce59">
            <text:p>45 084,00</text:p>
          </table:table-cell>
          <table:table-cell office:value-type="float" office:value="4916" table:style-name="ce60">
            <text:p>4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571" table:style-name="ce59">
            <text:p>571,00</text:p>
          </table:table-cell>
          <table:table-cell office:value-type="float" office:value="49429" table:style-name="ce60">
            <text:p>49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16988.5" table:style-name="ce59">
            <text:p>16 988,50</text:p>
          </table:table-cell>
          <table:table-cell office:value-type="float" office:value="86932.5" table:style-name="ce60">
            <text:p>86 932,5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16988.5" table:style-name="ce59">
            <text:p>16 988,50</text:p>
          </table:table-cell>
          <table:table-cell office:value-type="float" office:value="85432.5" table:style-name="ce60">
            <text:p>85 432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16988.5" table:style-name="ce59">
            <text:p>16 988,50</text:p>
          </table:table-cell>
          <table:table-cell office:value-type="float" office:value="85432.5" table:style-name="ce60">
            <text:p>85 43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13048" table:style-name="ce59">
            <text:p>13 048,00</text:p>
          </table:table-cell>
          <table:table-cell office:value-type="float" office:value="65616" table:style-name="ce60">
            <text:p>65 616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3940.5" table:style-name="ce59">
            <text:p>3 940,50</text:p>
          </table:table-cell>
          <table:table-cell office:value-type="float" office:value="19816.5" table:style-name="ce60">
            <text:p>19 816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700000" table:style-name="ce59">
            <text:p>1 700 000,00</text:p>
          </table:table-cell>
          <table:table-cell office:value-type="string" table:style-name="ce59">
            <text:p>-</text:p>
          </table:table-cell>
          <table:table-cell office:value-type="float" office:value="1700000" table:style-name="ce60">
            <text:p>1 7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3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56595.33" table:style-name="ce59">
            <text:p>56 595,33</text:p>
          </table:table-cell>
          <table:table-cell office:value-type="float" office:value="1543404.67" table:style-name="ce60">
            <text:p>1 543 404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56595.33" table:style-name="ce59">
            <text:p>56 595,33</text:p>
          </table:table-cell>
          <table:table-cell office:value-type="float" office:value="1543404.67" table:style-name="ce60">
            <text:p>1 543 404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56595.33" table:style-name="ce59">
            <text:p>56 595,33</text:p>
          </table:table-cell>
          <table:table-cell office:value-type="float" office:value="1543404.67" table:style-name="ce60">
            <text:p>1 543 404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600000" table:style-name="ce59">
            <text:p>1 600 000,00</text:p>
          </table:table-cell>
          <table:table-cell office:value-type="float" office:value="56595.33" table:style-name="ce59">
            <text:p>56 595,33</text:p>
          </table:table-cell>
          <table:table-cell office:value-type="float" office:value="1543404.67" table:style-name="ce60">
            <text:p>1 543 404,67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string" table:style-name="ce59">
            <text:p>-</text:p>
          </table:table-cell>
          <table:table-cell office:value-type="float" office:value="907905" table:style-name="ce60">
            <text:p>9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string" table:style-name="ce59">
            <text:p>-</text:p>
          </table:table-cell>
          <table:table-cell office:value-type="float" office:value="400000" table:style-name="ce60">
            <text:p>4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55760" table:style-name="ce59">
            <text:p>55 760,00</text:p>
          </table:table-cell>
          <table:table-cell office:value-type="float" office:value="44240" table:style-name="ce60">
            <text:p>44 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4170100" table:style-name="ce59">
            <text:p>64 170 100,00</text:p>
          </table:table-cell>
          <table:table-cell office:value-type="float" office:value="12500000" table:style-name="ce59">
            <text:p>12 500 000,00</text:p>
          </table:table-cell>
          <table:table-cell office:value-type="float" office:value="51670100" table:style-name="ce60">
            <text:p>51 6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4170100" table:style-name="ce59">
            <text:p>64 170 100,00</text:p>
          </table:table-cell>
          <table:table-cell office:value-type="float" office:value="12500000" table:style-name="ce59">
            <text:p>12 500 000,00</text:p>
          </table:table-cell>
          <table:table-cell office:value-type="float" office:value="51670100" table:style-name="ce60">
            <text:p>51 6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59">
            <text:p>-</text:p>
          </table:table-cell>
          <table:table-cell office:value-type="float" office:value="14170100" table:style-name="ce60">
            <text:p>14 170 1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59">
            <text:p>-</text:p>
          </table:table-cell>
          <table:table-cell office:value-type="float" office:value="14170100" table:style-name="ce60">
            <text:p>14 17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0000000" table:style-name="ce59">
            <text:p>50 000 000,00</text:p>
          </table:table-cell>
          <table:table-cell office:value-type="float" office:value="12500000" table:style-name="ce59">
            <text:p>12 500 000,00</text:p>
          </table:table-cell>
          <table:table-cell office:value-type="float" office:value="37500000" table:style-name="ce60">
            <text:p>37 5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2789542.18" table:style-name="ce65">
            <text:p>2 789 542,18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5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2789542.18" table:style-name="ce36">
            <text:p>-2 789 542,18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2789542.18" table:style-name="ce88">
            <text:p>-2 789 542,18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2789542.18" table:style-name="ce88">
            <text:p>-2 789 542,18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36521" table:style-name="ce88">
            <text:p>-80 836 521,00</text:p>
          </table:table-cell>
          <table:table-cell office:value-type="float" office:value="-16844882.379999999" table:style-name="ce88">
            <text:p>-16 844 882,3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6844882.379999999" table:style-name="ce88">
            <text:p>-16 844 882,3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6844882.379999999" table:style-name="ce88">
            <text:p>-16 844 882,3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6844882.379999999" table:style-name="ce88">
            <text:p>-16 844 882,3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36521" table:style-name="ce88">
            <text:p>-80 836 521,00</text:p>
          </table:table-cell>
          <table:table-cell office:value-type="float" office:value="-16844882.379999999" table:style-name="ce88">
            <text:p>-16 844 882,3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0836521" table:style-name="ce88">
            <text:p>80 836 521,00</text:p>
          </table:table-cell>
          <table:table-cell office:value-type="float" office:value="14055340.199999999" table:style-name="ce88">
            <text:p>14 055 340,2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14055340.199999999" table:style-name="ce88">
            <text:p>14 055 340,2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14055340.199999999" table:style-name="ce88">
            <text:p>14 055 340,2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14055340.199999999" table:style-name="ce88">
            <text:p>14 055 340,2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1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0836521" table:style-name="ce88">
            <text:p>80 836 521,00</text:p>
          </table:table-cell>
          <table:table-cell office:value-type="float" office:value="14055340.199999999" table:style-name="ce88">
            <text:p>14 055 340,2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07:58:16Z</meta:creation-date>
    <dc:date>2020-01-21T05:28:25Z</dc:date>
    <meta:user-defined meta:name="Название документа">SV_0503117M_20160101_3.xlsx</meta:user-defined>
    <meta:user-defined meta:name="Название отчета">SV_0503117M_20160101_3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