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апрел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4-01T00:00:00" table:style-name="ce16">
            <text:p>01.04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36521" table:style-name="ce36">
            <text:p>80 836 521,00</text:p>
          </table:table-cell>
          <table:table-cell office:value-type="float" office:value="19576987.66" table:style-name="ce36">
            <text:p>19 576 987,66</text:p>
          </table:table-cell>
          <table:table-cell office:value-type="float" office:value="61259533.340000004" table:style-name="ce36">
            <text:p>61 259 533,34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2435" table:style-name="ce44">
            <text:p>2 435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19514968.77" table:style-name="ce44">
            <text:p>19 514 968,77</text:p>
          </table:table-cell>
          <table:table-cell office:value-type="float" office:value="61021610.579999998" table:style-name="ce44">
            <text:p>61 021 610,5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7122020.9699999997" table:style-name="ce44">
            <text:p>7 122 020,97</text:p>
          </table:table-cell>
          <table:table-cell office:value-type="float" office:value="25377899.57" table:style-name="ce44">
            <text:p>25 377 899,5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7122020.9699999997" table:style-name="ce44">
            <text:p>7 122 020,97</text:p>
          </table:table-cell>
          <table:table-cell office:value-type="float" office:value="25377899.57" table:style-name="ce44">
            <text:p>25 377 899,57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7124193.6600000001" table:style-name="ce44">
            <text:p>7 124 193,66</text:p>
          </table:table-cell>
          <table:table-cell office:value-type="float" office:value="25375806.34" table:style-name="ce44">
            <text:p>25 375 806,34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93.23" table:style-name="ce44">
            <text:p>-93,23</text:p>
          </table:table-cell>
          <table:table-cell office:value-type="float" office:value="2093.23" table:style-name="ce44">
            <text:p>2 093,23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4658.81" table:style-name="ce44">
            <text:p>54 658,81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4658.81" table:style-name="ce44">
            <text:p>54 658,81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4658.81" table:style-name="ce44">
            <text:p>54 658,81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12338288.99" table:style-name="ce44">
            <text:p>12 338 288,99</text:p>
          </table:table-cell>
          <table:table-cell office:value-type="float" office:value="35643711.009999998" table:style-name="ce44">
            <text:p>35 643 711,0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6220.66" table:style-name="ce44">
            <text:p>16 220,66</text:p>
          </table:table-cell>
          <table:table-cell office:value-type="float" office:value="65779.34" table:style-name="ce44">
            <text:p>65 779,34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6220.66" table:style-name="ce44">
            <text:p>16 220,66</text:p>
          </table:table-cell>
          <table:table-cell office:value-type="float" office:value="65779.34" table:style-name="ce44">
            <text:p>65 779,3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2322068.33" table:style-name="ce44">
            <text:p>12 322 068,33</text:p>
          </table:table-cell>
          <table:table-cell office:value-type="float" office:value="35577931.670000002" table:style-name="ce44">
            <text:p>35 577 931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12268476.92" table:style-name="ce44">
            <text:p>12 268 476,92</text:p>
          </table:table-cell>
          <table:table-cell office:value-type="float" office:value="35431523.079999998" table:style-name="ce44">
            <text:p>35 431 523,08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12268476.92" table:style-name="ce44">
            <text:p>12 268 476,92</text:p>
          </table:table-cell>
          <table:table-cell office:value-type="float" office:value="35431523.079999998" table:style-name="ce44">
            <text:p>35 431 523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53591.41" table:style-name="ce44">
            <text:p>53 591,41</text:p>
          </table:table-cell>
          <table:table-cell office:value-type="float" office:value="146408.59" table:style-name="ce44">
            <text:p>146 408,5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53591.41" table:style-name="ce44">
            <text:p>53 591,41</text:p>
          </table:table-cell>
          <table:table-cell office:value-type="float" office:value="146408.59" table:style-name="ce44">
            <text:p>146 408,5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33603.64" table:style-name="ce44">
            <text:p>33 603,64</text:p>
          </table:table-cell>
          <table:table-cell office:value-type="float" office:value="169996.36" table:style-name="ce44">
            <text:p>169 996,36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18921" table:style-name="ce44">
            <text:p>118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92940.75" table:style-name="ce44">
            <text:p>92 940,75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18921" table:style-name="ce44">
            <text:p>118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92940.75" table:style-name="ce44">
            <text:p>92 940,75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4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36521" table:style-name="ce36">
            <text:p>83 936 521,00</text:p>
          </table:table-cell>
          <table:table-cell office:value-type="float" office:value="18472534.780000001" table:style-name="ce36">
            <text:p>18 472 534,78</text:p>
          </table:table-cell>
          <table:table-cell office:value-type="float" office:value="65463986.219999999" table:style-name="ce51">
            <text:p>65 463 986,22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2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96862.4" table:style-name="ce59">
            <text:p>196 862,40</text:p>
          </table:table-cell>
          <table:table-cell office:value-type="float" office:value="683937.6" table:style-name="ce60">
            <text:p>683 937,6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96862.4" table:style-name="ce59">
            <text:p>196 862,40</text:p>
          </table:table-cell>
          <table:table-cell office:value-type="float" office:value="683937.6" table:style-name="ce60">
            <text:p>683 937,6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96862.4" table:style-name="ce59">
            <text:p>196 862,40</text:p>
          </table:table-cell>
          <table:table-cell office:value-type="float" office:value="683937.6" table:style-name="ce60">
            <text:p>683 937,6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151200" table:style-name="ce59">
            <text:p>151 200,00</text:p>
          </table:table-cell>
          <table:table-cell office:value-type="float" office:value="525600" table:style-name="ce60">
            <text:p>525 6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45662.400000000001" table:style-name="ce59">
            <text:p>45 662,40</text:p>
          </table:table-cell>
          <table:table-cell office:value-type="float" office:value="158337.60000000001" table:style-name="ce60">
            <text:p>158 337,6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82084" table:style-name="ce59">
            <text:p>7 782 084,00</text:p>
          </table:table-cell>
          <table:table-cell office:value-type="float" office:value="1756030.22" table:style-name="ce59">
            <text:p>1 756 030,22</text:p>
          </table:table-cell>
          <table:table-cell office:value-type="float" office:value="6026053.7800000003" table:style-name="ce60">
            <text:p>6 026 053,7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1055655.3999999999" table:style-name="ce59">
            <text:p>1 055 655,40</text:p>
          </table:table-cell>
          <table:table-cell office:value-type="float" office:value="3494649.6" table:style-name="ce60">
            <text:p>3 494 649,6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1055655.3999999999" table:style-name="ce59">
            <text:p>1 055 655,40</text:p>
          </table:table-cell>
          <table:table-cell office:value-type="float" office:value="3494649.6" table:style-name="ce60">
            <text:p>3 494 649,6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801220.53" table:style-name="ce59">
            <text:p>801 220,53</text:p>
          </table:table-cell>
          <table:table-cell office:value-type="float" office:value="2662279.4700000002" table:style-name="ce60">
            <text:p>2 662 279,4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6000" table:style-name="ce60">
            <text:p>26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242434.87" table:style-name="ce59">
            <text:p>242 434,87</text:p>
          </table:table-cell>
          <table:table-cell office:value-type="float" office:value="806370.13" table:style-name="ce60">
            <text:p>806 370,1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636419.81999999995" table:style-name="ce59">
            <text:p>636 419,82</text:p>
          </table:table-cell>
          <table:table-cell office:value-type="float" office:value="2435359.1800000002" table:style-name="ce60">
            <text:p>2 435 359,1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636419.81999999995" table:style-name="ce59">
            <text:p>636 419,82</text:p>
          </table:table-cell>
          <table:table-cell office:value-type="float" office:value="2435359.1800000002" table:style-name="ce60">
            <text:p>2 435 359,1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636419.81999999995" table:style-name="ce59">
            <text:p>636 419,82</text:p>
          </table:table-cell>
          <table:table-cell office:value-type="float" office:value="2435359.1800000002" table:style-name="ce60">
            <text:p>2 435 359,1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3955" table:style-name="ce59">
            <text:p>63 955,00</text:p>
          </table:table-cell>
          <table:table-cell office:value-type="float" office:value="96045" table:style-name="ce60">
            <text:p>96 0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3955" table:style-name="ce59">
            <text:p>63 955,00</text:p>
          </table:table-cell>
          <table:table-cell office:value-type="float" office:value="96045" table:style-name="ce60">
            <text:p>96 0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60000" table:style-name="ce59">
            <text:p>60 000,00</text:p>
          </table:table-cell>
          <table:table-cell office:value-type="float" office:value="59084" table:style-name="ce59">
            <text:p>59 084,00</text:p>
          </table:table-cell>
          <table:table-cell office:value-type="float" office:value="916" table:style-name="ce60">
            <text:p>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3571" table:style-name="ce59">
            <text:p>3 571,00</text:p>
          </table:table-cell>
          <table:table-cell office:value-type="float" office:value="46429" table:style-name="ce60">
            <text:p>46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50000" table:style-name="ce59">
            <text:p>50 000,00</text:p>
          </table:table-cell>
          <table:table-cell office:value-type="float" office:value="1300" table:style-name="ce59">
            <text:p>1 300,00</text:p>
          </table:table-cell>
          <table:table-cell office:value-type="float" office:value="48700" table:style-name="ce60">
            <text:p>48 7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25482.75" table:style-name="ce59">
            <text:p>25 482,75</text:p>
          </table:table-cell>
          <table:table-cell office:value-type="float" office:value="78438.25" table:style-name="ce60">
            <text:p>78 438,25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25482.75" table:style-name="ce59">
            <text:p>25 482,75</text:p>
          </table:table-cell>
          <table:table-cell office:value-type="float" office:value="76938.25" table:style-name="ce60">
            <text:p>76 938,2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25482.75" table:style-name="ce59">
            <text:p>25 482,75</text:p>
          </table:table-cell>
          <table:table-cell office:value-type="float" office:value="76938.25" table:style-name="ce60">
            <text:p>76 938,2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19572" table:style-name="ce59">
            <text:p>19 572,00</text:p>
          </table:table-cell>
          <table:table-cell office:value-type="float" office:value="59092" table:style-name="ce60">
            <text:p>59 092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5910.75" table:style-name="ce59">
            <text:p>5 910,75</text:p>
          </table:table-cell>
          <table:table-cell office:value-type="float" office:value="17846.25" table:style-name="ce60">
            <text:p>17 846,2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string" table:style-name="ce59">
            <text:p>-</text:p>
          </table:table-cell>
          <table:table-cell office:value-type="float" office:value="500000" table:style-name="ce60">
            <text:p>50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000000" table:style-name="ce59">
            <text:p>3 000 000,00</text:p>
          </table:table-cell>
          <table:table-cell office:value-type="string" table:style-name="ce59">
            <text:p>-</text:p>
          </table:table-cell>
          <table:table-cell office:value-type="float" office:value="3000000" table:style-name="ce60">
            <text:p>3 0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81046.41" table:style-name="ce59">
            <text:p>181 046,41</text:p>
          </table:table-cell>
          <table:table-cell office:value-type="float" office:value="3418953.59" table:style-name="ce60">
            <text:p>3 418 953,5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81046.41" table:style-name="ce59">
            <text:p>181 046,41</text:p>
          </table:table-cell>
          <table:table-cell office:value-type="float" office:value="3418953.59" table:style-name="ce60">
            <text:p>3 418 953,5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81046.41" table:style-name="ce59">
            <text:p>181 046,41</text:p>
          </table:table-cell>
          <table:table-cell office:value-type="float" office:value="3418953.59" table:style-name="ce60">
            <text:p>3 418 953,5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81046.41" table:style-name="ce59">
            <text:p>181 046,41</text:p>
          </table:table-cell>
          <table:table-cell office:value-type="float" office:value="3418953.59" table:style-name="ce60">
            <text:p>3 418 953,59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68100" table:style-name="ce59">
            <text:p>68 100,00</text:p>
          </table:table-cell>
          <table:table-cell office:value-type="float" office:value="839805" table:style-name="ce60">
            <text:p>839 805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68100" table:style-name="ce59">
            <text:p>68 100,00</text:p>
          </table:table-cell>
          <table:table-cell office:value-type="float" office:value="331900" table:style-name="ce60">
            <text:p>331 9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68100" table:style-name="ce59">
            <text:p>68 100,00</text:p>
          </table:table-cell>
          <table:table-cell office:value-type="float" office:value="331900" table:style-name="ce60">
            <text:p>331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68100" table:style-name="ce59">
            <text:p>68 100,00</text:p>
          </table:table-cell>
          <table:table-cell office:value-type="float" office:value="331900" table:style-name="ce60">
            <text:p>331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93000" table:style-name="ce59">
            <text:p>93 000,00</text:p>
          </table:table-cell>
          <table:table-cell office:value-type="float" office:value="279000" table:style-name="ce60">
            <text:p>279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93000" table:style-name="ce59">
            <text:p>93 000,00</text:p>
          </table:table-cell>
          <table:table-cell office:value-type="float" office:value="279000" table:style-name="ce60">
            <text:p>279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93000" table:style-name="ce59">
            <text:p>93 000,00</text:p>
          </table:table-cell>
          <table:table-cell office:value-type="float" office:value="279000" table:style-name="ce60">
            <text:p>279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93000" table:style-name="ce59">
            <text:p>93 000,00</text:p>
          </table:table-cell>
          <table:table-cell office:value-type="float" office:value="279000" table:style-name="ce60">
            <text:p>279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16042525" table:style-name="ce59">
            <text:p>16 042 525,00</text:p>
          </table:table-cell>
          <table:table-cell office:value-type="float" office:value="50127575" table:style-name="ce60">
            <text:p>50 127 5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16042525" table:style-name="ce59">
            <text:p>16 042 525,00</text:p>
          </table:table-cell>
          <table:table-cell office:value-type="float" office:value="50127575" table:style-name="ce60">
            <text:p>50 127 5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3542525" table:style-name="ce59">
            <text:p>3 542 525,00</text:p>
          </table:table-cell>
          <table:table-cell office:value-type="float" office:value="10627575" table:style-name="ce60">
            <text:p>10 627 57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3542525" table:style-name="ce59">
            <text:p>3 542 525,00</text:p>
          </table:table-cell>
          <table:table-cell office:value-type="float" office:value="10627575" table:style-name="ce60">
            <text:p>10 627 5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2000000" table:style-name="ce59">
            <text:p>52 000 000,00</text:p>
          </table:table-cell>
          <table:table-cell office:value-type="float" office:value="12500000" table:style-name="ce59">
            <text:p>12 500 000,00</text:p>
          </table:table-cell>
          <table:table-cell office:value-type="float" office:value="39500000" table:style-name="ce60">
            <text:p>39 5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1104452.8799999999" table:style-name="ce65">
            <text:p>1 104 452,88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1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-1104452.8799999999" table:style-name="ce36">
            <text:p>-1 104 452,88</text:p>
          </table:table-cell>
          <table:table-cell office:value-type="float" office:value="4204452.88" table:style-name="ce51">
            <text:p>4 204 452,88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-1104452.8799999999" table:style-name="ce88">
            <text:p>-1 104 452,88</text:p>
          </table:table-cell>
          <table:table-cell office:value-type="float" office:value="4204452.88" table:style-name="ce89">
            <text:p>4 204 452,88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-1104452.8799999999" table:style-name="ce88">
            <text:p>-1 104 452,88</text:p>
          </table:table-cell>
          <table:table-cell office:value-type="float" office:value="4204452.88" table:style-name="ce89">
            <text:p>4 204 452,8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36521" table:style-name="ce88">
            <text:p>-80 836 521,00</text:p>
          </table:table-cell>
          <table:table-cell office:value-type="float" office:value="-19617788.329999998" table:style-name="ce88">
            <text:p>-19 617 788,3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9617788.329999998" table:style-name="ce88">
            <text:p>-19 617 788,3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9617788.329999998" table:style-name="ce88">
            <text:p>-19 617 788,3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9617788.329999998" table:style-name="ce88">
            <text:p>-19 617 788,3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9617788.329999998" table:style-name="ce88">
            <text:p>-19 617 788,3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36521" table:style-name="ce88">
            <text:p>83 936 521,00</text:p>
          </table:table-cell>
          <table:table-cell office:value-type="float" office:value="18513335.449999999" table:style-name="ce88">
            <text:p>18 513 335,4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36521" table:style-name="ce88">
            <text:p>83 936 521,00</text:p>
          </table:table-cell>
          <table:table-cell office:value-type="float" office:value="18513335.449999999" table:style-name="ce88">
            <text:p>18 513 335,4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36521" table:style-name="ce88">
            <text:p>83 936 521,00</text:p>
          </table:table-cell>
          <table:table-cell office:value-type="float" office:value="18513335.449999999" table:style-name="ce88">
            <text:p>18 513 335,4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36521" table:style-name="ce88">
            <text:p>83 936 521,00</text:p>
          </table:table-cell>
          <table:table-cell office:value-type="float" office:value="18513335.449999999" table:style-name="ce88">
            <text:p>18 513 335,4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36521" table:style-name="ce88">
            <text:p>83 936 521,00</text:p>
          </table:table-cell>
          <table:table-cell office:value-type="float" office:value="18513335.449999999" table:style-name="ce88">
            <text:p>18 513 335,4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08:00:52Z</meta:creation-date>
    <dc:date>2020-01-21T05:26:51Z</dc:date>
    <meta:user-defined meta:name="Название документа">SV_0503117M_20160101_4.xlsx</meta:user-defined>
    <meta:user-defined meta:name="Название отчета">SV_0503117M_20160101_4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