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мая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05-01T00:00:00" table:style-name="ce16">
            <text:p>01.05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46521" table:style-name="ce36">
            <text:p>80 846 521,00</text:p>
          </table:table-cell>
          <table:table-cell office:value-type="float" office:value="34670564.390000001" table:style-name="ce36">
            <text:p>34 670 564,39</text:p>
          </table:table-cell>
          <table:table-cell office:value-type="float" office:value="46175956.609999999" table:style-name="ce36">
            <text:p>46 175 956,61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string" table:style-name="ce44">
            <text:p>-</text:p>
          </table:table-cell>
          <table:table-cell office:value-type="float" office:value="2435" table:style-name="ce44">
            <text:p>2 435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string" table:style-name="ce44">
            <text:p>-</text:p>
          </table:table-cell>
          <table:table-cell office:value-type="float" office:value="2435" table:style-name="ce44">
            <text:p>2 435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string" table:style-name="ce44">
            <text:p>-</text:p>
          </table:table-cell>
          <table:table-cell office:value-type="float" office:value="2435" table:style-name="ce44">
            <text:p>2 435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string" table:style-name="ce44">
            <text:p>-</text:p>
          </table:table-cell>
          <table:table-cell office:value-type="float" office:value="2435" table:style-name="ce44">
            <text:p>2 435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34562874.630000003" table:style-name="ce44">
            <text:p>34 562 874,63</text:p>
          </table:table-cell>
          <table:table-cell office:value-type="float" office:value="45977574.719999999" table:style-name="ce44">
            <text:p>45 977 574,7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10497064.369999999" table:style-name="ce44">
            <text:p>10 497 064,37</text:p>
          </table:table-cell>
          <table:table-cell office:value-type="float" office:value="22002856.170000002" table:style-name="ce44">
            <text:p>22 002 856,1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10497064.369999999" table:style-name="ce44">
            <text:p>10 497 064,37</text:p>
          </table:table-cell>
          <table:table-cell office:value-type="float" office:value="22002856.170000002" table:style-name="ce44">
            <text:p>22 002 856,17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10499120.92" table:style-name="ce44">
            <text:p>10 499 120,92</text:p>
          </table:table-cell>
          <table:table-cell office:value-type="float" office:value="22000879.079999998" table:style-name="ce44">
            <text:p>22 000 879,0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22.91" table:style-name="ce44">
            <text:p>22,91</text:p>
          </table:table-cell>
          <table:table-cell office:value-type="float" office:value="1977.09" table:style-name="ce44">
            <text:p>1 977,09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float" office:value="58528.81" table:style-name="ce44">
            <text:p>58 528,81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8528.81" table:style-name="ce44">
            <text:p>58 528,81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8528.81" table:style-name="ce44">
            <text:p>58 528,81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24007281.449999999" table:style-name="ce44">
            <text:p>24 007 281,45</text:p>
          </table:table-cell>
          <table:table-cell office:value-type="float" office:value="23974718.550000001" table:style-name="ce44">
            <text:p>23 974 718,5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6488.66" table:style-name="ce44">
            <text:p>16 488,66</text:p>
          </table:table-cell>
          <table:table-cell office:value-type="float" office:value="65511.34" table:style-name="ce44">
            <text:p>65 511,34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6488.66" table:style-name="ce44">
            <text:p>16 488,66</text:p>
          </table:table-cell>
          <table:table-cell office:value-type="float" office:value="65511.34" table:style-name="ce44">
            <text:p>65 511,3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23990792.789999999" table:style-name="ce44">
            <text:p>23 990 792,79</text:p>
          </table:table-cell>
          <table:table-cell office:value-type="float" office:value="23909207.210000001" table:style-name="ce44">
            <text:p>23 909 207,2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23931623.989999998" table:style-name="ce44">
            <text:p>23 931 623,99</text:p>
          </table:table-cell>
          <table:table-cell office:value-type="float" office:value="23768376.010000002" table:style-name="ce44">
            <text:p>23 768 376,0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23931623.989999998" table:style-name="ce44">
            <text:p>23 931 623,99</text:p>
          </table:table-cell>
          <table:table-cell office:value-type="float" office:value="23768376.010000002" table:style-name="ce44">
            <text:p>23 768 376,0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59168.800000000003" table:style-name="ce44">
            <text:p>59 168,80</text:p>
          </table:table-cell>
          <table:table-cell office:value-type="float" office:value="140831.20000000001" table:style-name="ce44">
            <text:p>140 831,2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59168.800000000003" table:style-name="ce44">
            <text:p>59 168,80</text:p>
          </table:table-cell>
          <table:table-cell office:value-type="float" office:value="140831.20000000001" table:style-name="ce44">
            <text:p>140 831,2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53294.26" table:style-name="ce44">
            <text:p>53 294,26</text:p>
          </table:table-cell>
          <table:table-cell office:value-type="float" office:value="150305.74" table:style-name="ce44">
            <text:p>150 305,74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28688.799999999999" table:style-name="ce44">
            <text:p>28 688,80</text:p>
          </table:table-cell>
          <table:table-cell office:value-type="float" office:value="76911.199999999997" table:style-name="ce44">
            <text:p>76 911,2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28688.799999999999" table:style-name="ce44">
            <text:p>28 688,80</text:p>
          </table:table-cell>
          <table:table-cell office:value-type="float" office:value="76911.199999999997" table:style-name="ce44">
            <text:p>76 911,2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28688.799999999999" table:style-name="ce44">
            <text:p>28 688,80</text:p>
          </table:table-cell>
          <table:table-cell office:value-type="float" office:value="76911.199999999997" table:style-name="ce44">
            <text:p>76 911,2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28688.799999999999" table:style-name="ce44">
            <text:p>28 688,80</text:p>
          </table:table-cell>
          <table:table-cell office:value-type="float" office:value="76911.199999999997" table:style-name="ce44">
            <text:p>76 911,2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24605.46" table:style-name="ce44">
            <text:p>24 605,46</text:p>
          </table:table-cell>
          <table:table-cell office:value-type="float" office:value="65394.54" table:style-name="ce44">
            <text:p>65 394,5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24605.46" table:style-name="ce44">
            <text:p>24 605,46</text:p>
          </table:table-cell>
          <table:table-cell office:value-type="float" office:value="65394.54" table:style-name="ce44">
            <text:p>65 394,5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24605.46" table:style-name="ce44">
            <text:p>24 605,46</text:p>
          </table:table-cell>
          <table:table-cell office:value-type="float" office:value="65394.54" table:style-name="ce44">
            <text:p>65 394,54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24605.46" table:style-name="ce44">
            <text:p>24 605,46</text:p>
          </table:table-cell>
          <table:table-cell office:value-type="float" office:value="65394.54" table:style-name="ce44">
            <text:p>65 394,5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76960.5" table:style-name="ce44">
            <text:p>76 960,5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76960.5" table:style-name="ce44">
            <text:p>76 960,5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string" table:style-name="ce44">
            <text:p>-</text:p>
          </table:table-cell>
          <table:table-cell office:value-type="float" office:value="25000" table:style-name="ce44">
            <text:p>2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2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46521" table:style-name="ce36">
            <text:p>83 946 521,00</text:p>
          </table:table-cell>
          <table:table-cell office:value-type="float" office:value="21610482.030000001" table:style-name="ce36">
            <text:p>21 610 482,03</text:p>
          </table:table-cell>
          <table:table-cell office:value-type="float" office:value="62336038.969999999" table:style-name="ce51">
            <text:p>62 336 038,97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12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262483.20000000001" table:style-name="ce59">
            <text:p>262 483,20</text:p>
          </table:table-cell>
          <table:table-cell office:value-type="float" office:value="618316.80000000005" table:style-name="ce60">
            <text:p>618 316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262483.20000000001" table:style-name="ce59">
            <text:p>262 483,20</text:p>
          </table:table-cell>
          <table:table-cell office:value-type="float" office:value="618316.80000000005" table:style-name="ce60">
            <text:p>618 316,8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262483.20000000001" table:style-name="ce59">
            <text:p>262 483,20</text:p>
          </table:table-cell>
          <table:table-cell office:value-type="float" office:value="618316.80000000005" table:style-name="ce60">
            <text:p>618 316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201600" table:style-name="ce59">
            <text:p>201 600,00</text:p>
          </table:table-cell>
          <table:table-cell office:value-type="float" office:value="475200" table:style-name="ce60">
            <text:p>475 2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60883.199999999997" table:style-name="ce59">
            <text:p>60 883,20</text:p>
          </table:table-cell>
          <table:table-cell office:value-type="float" office:value="143116.79999999999" table:style-name="ce60">
            <text:p>143 116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82084" table:style-name="ce59">
            <text:p>7 782 084,00</text:p>
          </table:table-cell>
          <table:table-cell office:value-type="float" office:value="2355083.9900000002" table:style-name="ce59">
            <text:p>2 355 083,99</text:p>
          </table:table-cell>
          <table:table-cell office:value-type="float" office:value="5427000.0099999998" table:style-name="ce60">
            <text:p>5 427 000,01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1399437.3" table:style-name="ce59">
            <text:p>1 399 437,30</text:p>
          </table:table-cell>
          <table:table-cell office:value-type="float" office:value="3150867.7" table:style-name="ce60">
            <text:p>3 150 867,7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1399437.3" table:style-name="ce59">
            <text:p>1 399 437,30</text:p>
          </table:table-cell>
          <table:table-cell office:value-type="float" office:value="3150867.7" table:style-name="ce60">
            <text:p>3 150 867,7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1062189.72" table:style-name="ce59">
            <text:p>1 062 189,72</text:p>
          </table:table-cell>
          <table:table-cell office:value-type="float" office:value="2401310.2799999998" table:style-name="ce60">
            <text:p>2 401 310,2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16000" table:style-name="ce59">
            <text:p>16 000,00</text:p>
          </table:table-cell>
          <table:table-cell office:value-type="float" office:value="22000" table:style-name="ce60">
            <text:p>22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321247.58" table:style-name="ce59">
            <text:p>321 247,58</text:p>
          </table:table-cell>
          <table:table-cell office:value-type="float" office:value="727557.42" table:style-name="ce60">
            <text:p>727 557,4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891691.69" table:style-name="ce59">
            <text:p>891 691,69</text:p>
          </table:table-cell>
          <table:table-cell office:value-type="float" office:value="2180087.31" table:style-name="ce60">
            <text:p>2 180 087,31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891691.69" table:style-name="ce59">
            <text:p>891 691,69</text:p>
          </table:table-cell>
          <table:table-cell office:value-type="float" office:value="2180087.31" table:style-name="ce60">
            <text:p>2 180 087,3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891691.69" table:style-name="ce59">
            <text:p>891 691,69</text:p>
          </table:table-cell>
          <table:table-cell office:value-type="float" office:value="2180087.31" table:style-name="ce60">
            <text:p>2 180 087,3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63955" table:style-name="ce59">
            <text:p>63 955,00</text:p>
          </table:table-cell>
          <table:table-cell office:value-type="float" office:value="96045" table:style-name="ce60">
            <text:p>96 0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63955" table:style-name="ce59">
            <text:p>63 955,00</text:p>
          </table:table-cell>
          <table:table-cell office:value-type="float" office:value="96045" table:style-name="ce60">
            <text:p>96 0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60000" table:style-name="ce59">
            <text:p>60 000,00</text:p>
          </table:table-cell>
          <table:table-cell office:value-type="float" office:value="59084" table:style-name="ce59">
            <text:p>59 084,00</text:p>
          </table:table-cell>
          <table:table-cell office:value-type="float" office:value="916" table:style-name="ce60">
            <text:p>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50000" table:style-name="ce59">
            <text:p>50 000,00</text:p>
          </table:table-cell>
          <table:table-cell office:value-type="float" office:value="3571" table:style-name="ce59">
            <text:p>3 571,00</text:p>
          </table:table-cell>
          <table:table-cell office:value-type="float" office:value="46429" table:style-name="ce60">
            <text:p>46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50000" table:style-name="ce59">
            <text:p>50 000,00</text:p>
          </table:table-cell>
          <table:table-cell office:value-type="float" office:value="1300" table:style-name="ce59">
            <text:p>1 300,00</text:p>
          </table:table-cell>
          <table:table-cell office:value-type="float" office:value="48700" table:style-name="ce60">
            <text:p>48 7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33977" table:style-name="ce59">
            <text:p>33 977,00</text:p>
          </table:table-cell>
          <table:table-cell office:value-type="float" office:value="69944" table:style-name="ce60">
            <text:p>69 944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33977" table:style-name="ce59">
            <text:p>33 977,00</text:p>
          </table:table-cell>
          <table:table-cell office:value-type="float" office:value="68444" table:style-name="ce60">
            <text:p>68 444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33977" table:style-name="ce59">
            <text:p>33 977,00</text:p>
          </table:table-cell>
          <table:table-cell office:value-type="float" office:value="68444" table:style-name="ce60">
            <text:p>68 444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26096" table:style-name="ce59">
            <text:p>26 096,00</text:p>
          </table:table-cell>
          <table:table-cell office:value-type="float" office:value="52568" table:style-name="ce60">
            <text:p>52 568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7881" table:style-name="ce59">
            <text:p>7 881,00</text:p>
          </table:table-cell>
          <table:table-cell office:value-type="float" office:value="15876" table:style-name="ce60">
            <text:p>15 876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string" table:style-name="ce59">
            <text:p>-</text:p>
          </table:table-cell>
          <table:table-cell office:value-type="float" office:value="500000" table:style-name="ce60">
            <text:p>5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string" table:style-name="ce59">
            <text:p>-</text:p>
          </table:table-cell>
          <table:table-cell office:value-type="float" office:value="500000" table:style-name="ce60">
            <text:p>5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string" table:style-name="ce59">
            <text:p>-</text:p>
          </table:table-cell>
          <table:table-cell office:value-type="float" office:value="500000" table:style-name="ce60">
            <text:p>5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string" table:style-name="ce59">
            <text:p>-</text:p>
          </table:table-cell>
          <table:table-cell office:value-type="float" office:value="500000" table:style-name="ce60">
            <text:p>50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3000000" table:style-name="ce59">
            <text:p>3 000 000,00</text:p>
          </table:table-cell>
          <table:table-cell office:value-type="string" table:style-name="ce59">
            <text:p>-</text:p>
          </table:table-cell>
          <table:table-cell office:value-type="float" office:value="3000000" table:style-name="ce60">
            <text:p>3 0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3000000" table:style-name="ce59">
            <text:p>3 000 000,00</text:p>
          </table:table-cell>
          <table:table-cell office:value-type="string" table:style-name="ce59">
            <text:p>-</text:p>
          </table:table-cell>
          <table:table-cell office:value-type="float" office:value="3000000" table:style-name="ce60">
            <text:p>3 0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3000000" table:style-name="ce59">
            <text:p>3 000 000,00</text:p>
          </table:table-cell>
          <table:table-cell office:value-type="string" table:style-name="ce59">
            <text:p>-</text:p>
          </table:table-cell>
          <table:table-cell office:value-type="float" office:value="3000000" table:style-name="ce60">
            <text:p>3 0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3000000" table:style-name="ce59">
            <text:p>3 000 000,00</text:p>
          </table:table-cell>
          <table:table-cell office:value-type="string" table:style-name="ce59">
            <text:p>-</text:p>
          </table:table-cell>
          <table:table-cell office:value-type="float" office:value="3000000" table:style-name="ce60">
            <text:p>3 0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548424.84" table:style-name="ce59">
            <text:p>548 424,84</text:p>
          </table:table-cell>
          <table:table-cell office:value-type="float" office:value="3051575.16" table:style-name="ce60">
            <text:p>3 051 575,1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548424.84" table:style-name="ce59">
            <text:p>548 424,84</text:p>
          </table:table-cell>
          <table:table-cell office:value-type="float" office:value="3051575.16" table:style-name="ce60">
            <text:p>3 051 575,1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548424.84" table:style-name="ce59">
            <text:p>548 424,84</text:p>
          </table:table-cell>
          <table:table-cell office:value-type="float" office:value="3051575.16" table:style-name="ce60">
            <text:p>3 051 575,1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548424.84" table:style-name="ce59">
            <text:p>548 424,84</text:p>
          </table:table-cell>
          <table:table-cell office:value-type="float" office:value="3051575.16" table:style-name="ce60">
            <text:p>3 051 575,16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114500" table:style-name="ce59">
            <text:p>114 500,00</text:p>
          </table:table-cell>
          <table:table-cell office:value-type="float" office:value="793405" table:style-name="ce60">
            <text:p>793 405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114500" table:style-name="ce59">
            <text:p>114 500,00</text:p>
          </table:table-cell>
          <table:table-cell office:value-type="float" office:value="285500" table:style-name="ce60">
            <text:p>285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114500" table:style-name="ce59">
            <text:p>114 500,00</text:p>
          </table:table-cell>
          <table:table-cell office:value-type="float" office:value="285500" table:style-name="ce60">
            <text:p>285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114500" table:style-name="ce59">
            <text:p>114 500,00</text:p>
          </table:table-cell>
          <table:table-cell office:value-type="float" office:value="285500" table:style-name="ce60">
            <text:p>285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24000" table:style-name="ce59">
            <text:p>124 000,00</text:p>
          </table:table-cell>
          <table:table-cell office:value-type="float" office:value="248000" table:style-name="ce60">
            <text:p>24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24000" table:style-name="ce59">
            <text:p>124 000,00</text:p>
          </table:table-cell>
          <table:table-cell office:value-type="float" office:value="248000" table:style-name="ce60">
            <text:p>24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24000" table:style-name="ce59">
            <text:p>124 000,00</text:p>
          </table:table-cell>
          <table:table-cell office:value-type="float" office:value="248000" table:style-name="ce60">
            <text:p>24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24000" table:style-name="ce59">
            <text:p>124 000,00</text:p>
          </table:table-cell>
          <table:table-cell office:value-type="float" office:value="248000" table:style-name="ce60">
            <text:p>248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75760" table:style-name="ce59">
            <text:p>75 760,00</text:p>
          </table:table-cell>
          <table:table-cell office:value-type="float" office:value="24240" table:style-name="ce60">
            <text:p>24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75760" table:style-name="ce59">
            <text:p>75 760,00</text:p>
          </table:table-cell>
          <table:table-cell office:value-type="float" office:value="24240" table:style-name="ce60">
            <text:p>24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75760" table:style-name="ce59">
            <text:p>75 760,00</text:p>
          </table:table-cell>
          <table:table-cell office:value-type="float" office:value="24240" table:style-name="ce60">
            <text:p>24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00000" table:style-name="ce59">
            <text:p>100 000,00</text:p>
          </table:table-cell>
          <table:table-cell office:value-type="float" office:value="75760" table:style-name="ce59">
            <text:p>75 760,00</text:p>
          </table:table-cell>
          <table:table-cell office:value-type="float" office:value="24240" table:style-name="ce60">
            <text:p>24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18042525" table:style-name="ce59">
            <text:p>18 042 525,00</text:p>
          </table:table-cell>
          <table:table-cell office:value-type="float" office:value="48127575" table:style-name="ce60">
            <text:p>48 127 5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18042525" table:style-name="ce59">
            <text:p>18 042 525,00</text:p>
          </table:table-cell>
          <table:table-cell office:value-type="float" office:value="48127575" table:style-name="ce60">
            <text:p>48 127 5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3542525" table:style-name="ce59">
            <text:p>3 542 525,00</text:p>
          </table:table-cell>
          <table:table-cell office:value-type="float" office:value="10627575" table:style-name="ce60">
            <text:p>10 627 57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3542525" table:style-name="ce59">
            <text:p>3 542 525,00</text:p>
          </table:table-cell>
          <table:table-cell office:value-type="float" office:value="10627575" table:style-name="ce60">
            <text:p>10 627 5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2000000" table:style-name="ce59">
            <text:p>52 000 000,00</text:p>
          </table:table-cell>
          <table:table-cell office:value-type="float" office:value="14500000" table:style-name="ce59">
            <text:p>14 500 000,00</text:p>
          </table:table-cell>
          <table:table-cell office:value-type="float" office:value="37500000" table:style-name="ce60">
            <text:p>37 5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100000" table:style-name="ce65">
            <text:p>-3 100 000,00</text:p>
          </table:table-cell>
          <table:table-cell office:value-type="float" office:value="13060082.359999999" table:style-name="ce65">
            <text:p>13 060 082,36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7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7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0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100000" table:style-name="ce36">
            <text:p>3 100 000,00</text:p>
          </table:table-cell>
          <table:table-cell office:value-type="float" office:value="-13060082.359999999" table:style-name="ce36">
            <text:p>-13 060 082,36</text:p>
          </table:table-cell>
          <table:table-cell office:value-type="float" office:value="16160082.359999999" table:style-name="ce51">
            <text:p>16 160 082,36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0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100000" table:style-name="ce88">
            <text:p>3 100 000,00</text:p>
          </table:table-cell>
          <table:table-cell office:value-type="float" office:value="-13060082.359999999" table:style-name="ce88">
            <text:p>-13 060 082,36</text:p>
          </table:table-cell>
          <table:table-cell office:value-type="float" office:value="16160082.359999999" table:style-name="ce89">
            <text:p>16 160 082,36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100000" table:style-name="ce88">
            <text:p>3 100 000,00</text:p>
          </table:table-cell>
          <table:table-cell office:value-type="float" office:value="-13060082.359999999" table:style-name="ce88">
            <text:p>-13 060 082,36</text:p>
          </table:table-cell>
          <table:table-cell office:value-type="float" office:value="16160082.359999999" table:style-name="ce89">
            <text:p>16 160 082,3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46521" table:style-name="ce88">
            <text:p>-80 846 521,00</text:p>
          </table:table-cell>
          <table:table-cell office:value-type="float" office:value="-34714782.509999998" table:style-name="ce88">
            <text:p>-34 714 782,5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34714782.509999998" table:style-name="ce88">
            <text:p>-34 714 782,5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34714782.509999998" table:style-name="ce88">
            <text:p>-34 714 782,5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34714782.509999998" table:style-name="ce88">
            <text:p>-34 714 782,5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34714782.509999998" table:style-name="ce88">
            <text:p>-34 714 782,5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46521" table:style-name="ce88">
            <text:p>83 946 521,00</text:p>
          </table:table-cell>
          <table:table-cell office:value-type="float" office:value="21654700.149999999" table:style-name="ce88">
            <text:p>21 654 700,1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21654700.149999999" table:style-name="ce88">
            <text:p>21 654 700,1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21654700.149999999" table:style-name="ce88">
            <text:p>21 654 700,1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21654700.149999999" table:style-name="ce88">
            <text:p>21 654 700,1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21654700.149999999" table:style-name="ce88">
            <text:p>21 654 700,1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1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19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3T10:37:07Z</meta:creation-date>
    <dc:date>2020-01-21T05:24:21Z</dc:date>
    <meta:user-defined meta:name="Название документа">SV_0503117M_20160101_5.xlsx</meta:user-defined>
    <meta:user-defined meta:name="Название отчета">SV_0503117M_20160101_5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