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июня 2019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19-06-01T00:00:00" table:style-name="ce16">
            <text:p>01.06.201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0846521" table:style-name="ce36">
            <text:p>80 846 521,00</text:p>
          </table:table-cell>
          <table:table-cell office:value-type="float" office:value="37526162.609999999" table:style-name="ce36">
            <text:p>37 526 162,61</text:p>
          </table:table-cell>
          <table:table-cell office:value-type="float" office:value="43320358.390000001" table:style-name="ce36">
            <text:p>43 320 358,39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00 00000 00 0000 00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00000 00 0000 00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00 00 0000 14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50 10 0000 14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0512000" table:style-name="ce44">
            <text:p>80 512 000,00</text:p>
          </table:table-cell>
          <table:table-cell office:value-type="float" office:value="37392085.030000001" table:style-name="ce44">
            <text:p>37 392 085,03</text:p>
          </table:table-cell>
          <table:table-cell office:value-type="float" office:value="43146046.640000001" table:style-name="ce44">
            <text:p>43 146 046,6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13216074.6" table:style-name="ce44">
            <text:p>13 216 074,60</text:p>
          </table:table-cell>
          <table:table-cell office:value-type="float" office:value="19283845.940000001" table:style-name="ce44">
            <text:p>19 283 845,9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13216074.6" table:style-name="ce44">
            <text:p>13 216 074,60</text:p>
          </table:table-cell>
          <table:table-cell office:value-type="float" office:value="19283845.940000001" table:style-name="ce44">
            <text:p>19 283 845,94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2500000" table:style-name="ce44">
            <text:p>32 500 000,00</text:p>
          </table:table-cell>
          <table:table-cell office:value-type="float" office:value="13218073.529999999" table:style-name="ce44">
            <text:p>13 218 073,53</text:p>
          </table:table-cell>
          <table:table-cell office:value-type="float" office:value="19281926.469999999" table:style-name="ce44">
            <text:p>19 281 926,47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80.53" table:style-name="ce44">
            <text:p>80,53</text:p>
          </table:table-cell>
          <table:table-cell office:value-type="float" office:value="1919.47" table:style-name="ce44">
            <text:p>1 919,47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50 01 0000 110</text:p>
          </table:table-cell>
          <table:table-cell office:value-type="string" table:style-name="ce44">
            <text:p>-</text:p>
          </table:table-cell>
          <table:table-cell office:value-type="float" office:value="-2079.46" table:style-name="ce44">
            <text:p>-2 079,4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28000" table:style-name="ce44">
            <text:p>28 000,00</text:p>
          </table:table-cell>
          <table:table-cell office:value-type="float" office:value="56211.13" table:style-name="ce44">
            <text:p>56 211,1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6211.13" table:style-name="ce44">
            <text:p>56 211,1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6211.13" table:style-name="ce44">
            <text:p>56 211,1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7982000" table:style-name="ce44">
            <text:p>47 982 000,00</text:p>
          </table:table-cell>
          <table:table-cell office:value-type="float" office:value="24119799.300000001" table:style-name="ce44">
            <text:p>24 119 799,30</text:p>
          </table:table-cell>
          <table:table-cell office:value-type="float" office:value="23862200.699999999" table:style-name="ce44">
            <text:p>23 862 200,7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22679.5" table:style-name="ce44">
            <text:p>22 679,50</text:p>
          </table:table-cell>
          <table:table-cell office:value-type="float" office:value="59320.5" table:style-name="ce44">
            <text:p>59 320,5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22679.5" table:style-name="ce44">
            <text:p>22 679,50</text:p>
          </table:table-cell>
          <table:table-cell office:value-type="float" office:value="59320.5" table:style-name="ce44">
            <text:p>59 320,5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24097119.800000001" table:style-name="ce44">
            <text:p>24 097 119,80</text:p>
          </table:table-cell>
          <table:table-cell office:value-type="float" office:value="23802880.199999999" table:style-name="ce44">
            <text:p>23 802 880,2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24029313.239999998" table:style-name="ce44">
            <text:p>24 029 313,24</text:p>
          </table:table-cell>
          <table:table-cell office:value-type="float" office:value="23670686.760000002" table:style-name="ce44">
            <text:p>23 670 686,76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24029313.239999998" table:style-name="ce44">
            <text:p>24 029 313,24</text:p>
          </table:table-cell>
          <table:table-cell office:value-type="float" office:value="23670686.760000002" table:style-name="ce44">
            <text:p>23 670 686,7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67806.559999999998" table:style-name="ce44">
            <text:p>67 806,56</text:p>
          </table:table-cell>
          <table:table-cell office:value-type="float" office:value="132193.44" table:style-name="ce44">
            <text:p>132 193,44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67806.559999999998" table:style-name="ce44">
            <text:p>67 806,56</text:p>
          </table:table-cell>
          <table:table-cell office:value-type="float" office:value="132193.44" table:style-name="ce44">
            <text:p>132 193,4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05600" table:style-name="ce44">
            <text:p>205 600,00</text:p>
          </table:table-cell>
          <table:table-cell office:value-type="float" office:value="76117.08" table:style-name="ce44">
            <text:p>76 117,08</text:p>
          </table:table-cell>
          <table:table-cell office:value-type="float" office:value="127482.92" table:style-name="ce44">
            <text:p>127 482,92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35088.800000000003" table:style-name="ce44">
            <text:p>35 088,80</text:p>
          </table:table-cell>
          <table:table-cell office:value-type="float" office:value="70511.199999999997" table:style-name="ce44">
            <text:p>70 511,2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35088.800000000003" table:style-name="ce44">
            <text:p>35 088,80</text:p>
          </table:table-cell>
          <table:table-cell office:value-type="float" office:value="70511.199999999997" table:style-name="ce44">
            <text:p>70 511,2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35088.800000000003" table:style-name="ce44">
            <text:p>35 088,80</text:p>
          </table:table-cell>
          <table:table-cell office:value-type="float" office:value="70511.199999999997" table:style-name="ce44">
            <text:p>70 511,2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35088.800000000003" table:style-name="ce44">
            <text:p>35 088,80</text:p>
          </table:table-cell>
          <table:table-cell office:value-type="float" office:value="70511.199999999997" table:style-name="ce44">
            <text:p>70 511,2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0000" table:style-name="ce44">
            <text:p>90 000,00</text:p>
          </table:table-cell>
          <table:table-cell office:value-type="float" office:value="41028.28" table:style-name="ce44">
            <text:p>41 028,28</text:p>
          </table:table-cell>
          <table:table-cell office:value-type="float" office:value="48971.72" table:style-name="ce44">
            <text:p>48 971,7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41028.28" table:style-name="ce44">
            <text:p>41 028,28</text:p>
          </table:table-cell>
          <table:table-cell office:value-type="float" office:value="48971.72" table:style-name="ce44">
            <text:p>48 971,7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41028.28" table:style-name="ce44">
            <text:p>41 028,28</text:p>
          </table:table-cell>
          <table:table-cell office:value-type="float" office:value="48971.72" table:style-name="ce44">
            <text:p>48 971,72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41028.28" table:style-name="ce44">
            <text:p>41 028,28</text:p>
          </table:table-cell>
          <table:table-cell office:value-type="float" office:value="48971.72" table:style-name="ce44">
            <text:p>48 971,7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00 0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50 1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0000 00 0000 00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евыяснен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00 0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Невыясненные поступления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50 1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76960.5" table:style-name="ce44">
            <text:p>76 960,5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76960.5" table:style-name="ce44">
            <text:p>76 960,5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51960.5" table:style-name="ce44">
            <text:p>51 960,5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51960.5" table:style-name="ce44">
            <text:p>51 960,5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51960.5" table:style-name="ce44">
            <text:p>51 960,5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25000" table:style-name="ce44">
            <text:p>25 000,00</text:p>
          </table:table-cell>
          <table:table-cell office:value-type="string" table:style-name="ce44">
            <text:p>-</text:p>
          </table:table-cell>
          <table:table-cell office:value-type="float" office:value="25000" table:style-name="ce44">
            <text:p>2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0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1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12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3946521" table:style-name="ce36">
            <text:p>83 946 521,00</text:p>
          </table:table-cell>
          <table:table-cell office:value-type="float" office:value="39789489.619999997" table:style-name="ce36">
            <text:p>39 789 489,62</text:p>
          </table:table-cell>
          <table:table-cell office:value-type="float" office:value="44157031.380000003" table:style-name="ce51">
            <text:p>44 157 031,38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12">
          <table:table-cell office:value-type="string" table:style-name="ce56">
            <text:p><text:s text:c="2"/>Мероприятия на оплату труда и страховых взносов (непрограммное)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328104" table:style-name="ce59">
            <text:p>328 104,00</text:p>
          </table:table-cell>
          <table:table-cell office:value-type="float" office:value="552696" table:style-name="ce60">
            <text:p>552 696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328104" table:style-name="ce59">
            <text:p>328 104,00</text:p>
          </table:table-cell>
          <table:table-cell office:value-type="float" office:value="552696" table:style-name="ce60">
            <text:p>552 696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328104" table:style-name="ce59">
            <text:p>328 104,00</text:p>
          </table:table-cell>
          <table:table-cell office:value-type="float" office:value="552696" table:style-name="ce60">
            <text:p>552 69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252000" table:style-name="ce59">
            <text:p>252 000,00</text:p>
          </table:table-cell>
          <table:table-cell office:value-type="float" office:value="424800" table:style-name="ce60">
            <text:p>424 8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76104" table:style-name="ce59">
            <text:p>76 104,00</text:p>
          </table:table-cell>
          <table:table-cell office:value-type="float" office:value="127896" table:style-name="ce60">
            <text:p>127 89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Обеспечение <text:s/>проведение выборов и <text:s/>референдум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0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пециальные расход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8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7782084" table:style-name="ce59">
            <text:p>7 782 084,00</text:p>
          </table:table-cell>
          <table:table-cell office:value-type="float" office:value="2889798.31" table:style-name="ce59">
            <text:p>2 889 798,31</text:p>
          </table:table-cell>
          <table:table-cell office:value-type="float" office:value="4892285.6900000004" table:style-name="ce60">
            <text:p>4 892 285,69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1813604.5" table:style-name="ce59">
            <text:p>1 813 604,50</text:p>
          </table:table-cell>
          <table:table-cell office:value-type="float" office:value="2736700.5" table:style-name="ce60">
            <text:p>2 736 700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1813604.5" table:style-name="ce59">
            <text:p>1 813 604,50</text:p>
          </table:table-cell>
          <table:table-cell office:value-type="float" office:value="2736700.5" table:style-name="ce60">
            <text:p>2 736 700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463500" table:style-name="ce59">
            <text:p>3 463 500,00</text:p>
          </table:table-cell>
          <table:table-cell office:value-type="float" office:value="1379073.9" table:style-name="ce59">
            <text:p>1 379 073,90</text:p>
          </table:table-cell>
          <table:table-cell office:value-type="float" office:value="2084426.1" table:style-name="ce60">
            <text:p>2 084 426,1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20000" table:style-name="ce59">
            <text:p>20 000,00</text:p>
          </table:table-cell>
          <table:table-cell office:value-type="float" office:value="18000" table:style-name="ce60">
            <text:p>18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048805" table:style-name="ce59">
            <text:p>1 048 805,00</text:p>
          </table:table-cell>
          <table:table-cell office:value-type="float" office:value="414530.6" table:style-name="ce59">
            <text:p>414 530,60</text:p>
          </table:table-cell>
          <table:table-cell office:value-type="float" office:value="634274.4" table:style-name="ce60">
            <text:p>634 274,4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1005638.81" table:style-name="ce59">
            <text:p>1 005 638,81</text:p>
          </table:table-cell>
          <table:table-cell office:value-type="float" office:value="2066140.19" table:style-name="ce60">
            <text:p>2 066 140,19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1005638.81" table:style-name="ce59">
            <text:p>1 005 638,81</text:p>
          </table:table-cell>
          <table:table-cell office:value-type="float" office:value="2066140.19" table:style-name="ce60">
            <text:p>2 066 140,19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1005638.81" table:style-name="ce59">
            <text:p>1 005 638,81</text:p>
          </table:table-cell>
          <table:table-cell office:value-type="float" office:value="2066140.19" table:style-name="ce60">
            <text:p>2 066 140,19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70555" table:style-name="ce59">
            <text:p>70 555,00</text:p>
          </table:table-cell>
          <table:table-cell office:value-type="float" office:value="89445" table:style-name="ce60">
            <text:p>89 4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70555" table:style-name="ce59">
            <text:p>70 555,00</text:p>
          </table:table-cell>
          <table:table-cell office:value-type="float" office:value="89445" table:style-name="ce60">
            <text:p>89 4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60000" table:style-name="ce59">
            <text:p>60 000,00</text:p>
          </table:table-cell>
          <table:table-cell office:value-type="float" office:value="59084" table:style-name="ce59">
            <text:p>59 084,00</text:p>
          </table:table-cell>
          <table:table-cell office:value-type="float" office:value="916" table:style-name="ce60">
            <text:p>91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50000" table:style-name="ce59">
            <text:p>50 000,00</text:p>
          </table:table-cell>
          <table:table-cell office:value-type="float" office:value="3571" table:style-name="ce59">
            <text:p>3 571,00</text:p>
          </table:table-cell>
          <table:table-cell office:value-type="float" office:value="46429" table:style-name="ce60">
            <text:p>46 429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50000" table:style-name="ce59">
            <text:p>50 000,00</text:p>
          </table:table-cell>
          <table:table-cell office:value-type="float" office:value="7900" table:style-name="ce59">
            <text:p>7 900,00</text:p>
          </table:table-cell>
          <table:table-cell office:value-type="float" office:value="42100" table:style-name="ce60">
            <text:p>42 1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реализацию <text:s/>программы <text:s/>"Профилактика правонарушенийи злоупотребления наркотиками на 2018-2020 годы"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0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3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3921" table:style-name="ce59">
            <text:p>103 921,00</text:p>
          </table:table-cell>
          <table:table-cell office:value-type="float" office:value="42471.25" table:style-name="ce59">
            <text:p>42 471,25</text:p>
          </table:table-cell>
          <table:table-cell office:value-type="float" office:value="61449.75" table:style-name="ce60">
            <text:p>61 449,75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42471.25" table:style-name="ce59">
            <text:p>42 471,25</text:p>
          </table:table-cell>
          <table:table-cell office:value-type="float" office:value="59949.75" table:style-name="ce60">
            <text:p>59 949,75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42471.25" table:style-name="ce59">
            <text:p>42 471,25</text:p>
          </table:table-cell>
          <table:table-cell office:value-type="float" office:value="59949.75" table:style-name="ce60">
            <text:p>59 949,75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78664" table:style-name="ce59">
            <text:p>78 664,00</text:p>
          </table:table-cell>
          <table:table-cell office:value-type="float" office:value="32620" table:style-name="ce59">
            <text:p>32 620,00</text:p>
          </table:table-cell>
          <table:table-cell office:value-type="float" office:value="46044" table:style-name="ce60">
            <text:p>46 044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3757" table:style-name="ce59">
            <text:p>23 757,00</text:p>
          </table:table-cell>
          <table:table-cell office:value-type="float" office:value="9851.25" table:style-name="ce59">
            <text:p>9 851,25</text:p>
          </table:table-cell>
          <table:table-cell office:value-type="float" office:value="13905.75" table:style-name="ce60">
            <text:p>13 905,75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0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4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едупреждение и ликвидация последствий ЧС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0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4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емонт автомобильных дорог местного значения, их обустройство и содержание в границах муниципального образования «Джанайский сельсовет» на 2019 г. и на плановый период 2020-2021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0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99900" table:style-name="ce59">
            <text:p>99 900,00</text:p>
          </table:table-cell>
          <table:table-cell office:value-type="float" office:value="2900100" table:style-name="ce60">
            <text:p>2 900 1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99900" table:style-name="ce59">
            <text:p>99 900,00</text:p>
          </table:table-cell>
          <table:table-cell office:value-type="float" office:value="2900100" table:style-name="ce60">
            <text:p>2 900 1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99900" table:style-name="ce59">
            <text:p>99 900,00</text:p>
          </table:table-cell>
          <table:table-cell office:value-type="float" office:value="2900100" table:style-name="ce60">
            <text:p>2 900 1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4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99900" table:style-name="ce59">
            <text:p>99 900,00</text:p>
          </table:table-cell>
          <table:table-cell office:value-type="float" office:value="2900100" table:style-name="ce60">
            <text:p>2 900 1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в отношении автомобильных доро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1388644.03" table:style-name="ce59">
            <text:p>1 388 644,03</text:p>
          </table:table-cell>
          <table:table-cell office:value-type="float" office:value="2211355.9700000002" table:style-name="ce60">
            <text:p>2 211 355,97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1388644.03" table:style-name="ce59">
            <text:p>1 388 644,03</text:p>
          </table:table-cell>
          <table:table-cell office:value-type="float" office:value="2211355.9700000002" table:style-name="ce60">
            <text:p>2 211 355,97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1388644.03" table:style-name="ce59">
            <text:p>1 388 644,03</text:p>
          </table:table-cell>
          <table:table-cell office:value-type="float" office:value="2211355.9700000002" table:style-name="ce60">
            <text:p>2 211 355,9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1388644.03" table:style-name="ce59">
            <text:p>1 388 644,03</text:p>
          </table:table-cell>
          <table:table-cell office:value-type="float" office:value="2211355.9700000002" table:style-name="ce60">
            <text:p>2 211 355,9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907905" table:style-name="ce59">
            <text:p>907 905,00</text:p>
          </table:table-cell>
          <table:table-cell office:value-type="float" office:value="460206.7" table:style-name="ce59">
            <text:p>460 206,70</text:p>
          </table:table-cell>
          <table:table-cell office:value-type="float" office:value="447698.3" table:style-name="ce60">
            <text:p>447 698,3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06254.2" table:style-name="ce59">
            <text:p>206 254,20</text:p>
          </table:table-cell>
          <table:table-cell office:value-type="float" office:value="193745.8" table:style-name="ce60">
            <text:p>193 745,8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06254.2" table:style-name="ce59">
            <text:p>206 254,20</text:p>
          </table:table-cell>
          <table:table-cell office:value-type="float" office:value="193745.8" table:style-name="ce60">
            <text:p>193 7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06254.2" table:style-name="ce59">
            <text:p>206 254,20</text:p>
          </table:table-cell>
          <table:table-cell office:value-type="float" office:value="193745.8" table:style-name="ce60">
            <text:p>193 7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55000" table:style-name="ce59">
            <text:p>155 000,00</text:p>
          </table:table-cell>
          <table:table-cell office:value-type="float" office:value="217000" table:style-name="ce60">
            <text:p>217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55000" table:style-name="ce59">
            <text:p>155 000,00</text:p>
          </table:table-cell>
          <table:table-cell office:value-type="float" office:value="217000" table:style-name="ce60">
            <text:p>217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55000" table:style-name="ce59">
            <text:p>155 000,00</text:p>
          </table:table-cell>
          <table:table-cell office:value-type="float" office:value="217000" table:style-name="ce60">
            <text:p>217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55000" table:style-name="ce59">
            <text:p>155 000,00</text:p>
          </table:table-cell>
          <table:table-cell office:value-type="float" office:value="217000" table:style-name="ce60">
            <text:p>217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Физическая культура и спорт <text:s/>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75760" table:style-name="ce59">
            <text:p>75 760,00</text:p>
          </table:table-cell>
          <table:table-cell office:value-type="float" office:value="24240" table:style-name="ce60">
            <text:p>24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75760" table:style-name="ce59">
            <text:p>75 760,00</text:p>
          </table:table-cell>
          <table:table-cell office:value-type="float" office:value="24240" table:style-name="ce60">
            <text:p>24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75760" table:style-name="ce59">
            <text:p>75 760,00</text:p>
          </table:table-cell>
          <table:table-cell office:value-type="float" office:value="24240" table:style-name="ce60">
            <text:p>24 24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100000" table:style-name="ce59">
            <text:p>100 000,00</text:p>
          </table:table-cell>
          <table:table-cell office:value-type="float" office:value="75760" table:style-name="ce59">
            <text:p>75 760,00</text:p>
          </table:table-cell>
          <table:table-cell office:value-type="float" office:value="24240" table:style-name="ce60">
            <text:p>24 24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6170100" table:style-name="ce59">
            <text:p>66 170 100,00</text:p>
          </table:table-cell>
          <table:table-cell office:value-type="float" office:value="34085050" table:style-name="ce59">
            <text:p>34 085 050,00</text:p>
          </table:table-cell>
          <table:table-cell office:value-type="float" office:value="32085050" table:style-name="ce60">
            <text:p>32 085 0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6170100" table:style-name="ce59">
            <text:p>66 170 100,00</text:p>
          </table:table-cell>
          <table:table-cell office:value-type="float" office:value="34085050" table:style-name="ce59">
            <text:p>34 085 050,00</text:p>
          </table:table-cell>
          <table:table-cell office:value-type="float" office:value="32085050" table:style-name="ce60">
            <text:p>32 085 0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7085050" table:style-name="ce59">
            <text:p>7 085 050,00</text:p>
          </table:table-cell>
          <table:table-cell office:value-type="float" office:value="7085050" table:style-name="ce60">
            <text:p>7 085 05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7085050" table:style-name="ce59">
            <text:p>7 085 050,00</text:p>
          </table:table-cell>
          <table:table-cell office:value-type="float" office:value="7085050" table:style-name="ce60">
            <text:p>7 085 0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52000000" table:style-name="ce59">
            <text:p>52 000 000,00</text:p>
          </table:table-cell>
          <table:table-cell office:value-type="float" office:value="27000000" table:style-name="ce59">
            <text:p>27 000 000,00</text:p>
          </table:table-cell>
          <table:table-cell office:value-type="float" office:value="25000000" table:style-name="ce60">
            <text:p>25 00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float" office:value="-3100000" table:style-name="ce65">
            <text:p>-3 100 000,00</text:p>
          </table:table-cell>
          <table:table-cell office:value-type="float" office:value="-2263327.0099999998" table:style-name="ce65">
            <text:p>-2 263 327,01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87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7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0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float" office:value="3100000" table:style-name="ce36">
            <text:p>3 100 000,00</text:p>
          </table:table-cell>
          <table:table-cell office:value-type="float" office:value="2263327.0099999998" table:style-name="ce36">
            <text:p>2 263 327,01</text:p>
          </table:table-cell>
          <table:table-cell office:value-type="float" office:value="836672.99" table:style-name="ce51">
            <text:p>836 672,99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0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float" office:value="3100000" table:style-name="ce88">
            <text:p>3 100 000,00</text:p>
          </table:table-cell>
          <table:table-cell office:value-type="float" office:value="2263327.0099999998" table:style-name="ce88">
            <text:p>2 263 327,01</text:p>
          </table:table-cell>
          <table:table-cell office:value-type="float" office:value="836672.99" table:style-name="ce89">
            <text:p>836 672,99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float" office:value="3100000" table:style-name="ce88">
            <text:p>3 100 000,00</text:p>
          </table:table-cell>
          <table:table-cell office:value-type="float" office:value="2263327.0099999998" table:style-name="ce88">
            <text:p>2 263 327,01</text:p>
          </table:table-cell>
          <table:table-cell office:value-type="float" office:value="836672.99" table:style-name="ce89">
            <text:p>836 672,99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0846521" table:style-name="ce88">
            <text:p>-80 846 521,00</text:p>
          </table:table-cell>
          <table:table-cell office:value-type="float" office:value="-37589403.770000003" table:style-name="ce88">
            <text:p>-37 589 403,77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37589403.770000003" table:style-name="ce88">
            <text:p>-37 589 403,77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37589403.770000003" table:style-name="ce88">
            <text:p>-37 589 403,77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37589403.770000003" table:style-name="ce88">
            <text:p>-37 589 403,77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37589403.770000003" table:style-name="ce88">
            <text:p>-37 589 403,77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3946521" table:style-name="ce88">
            <text:p>83 946 521,00</text:p>
          </table:table-cell>
          <table:table-cell office:value-type="float" office:value="39852730.780000001" table:style-name="ce88">
            <text:p>39 852 730,7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39852730.780000001" table:style-name="ce88">
            <text:p>39 852 730,7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39852730.780000001" table:style-name="ce88">
            <text:p>39 852 730,7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39852730.780000001" table:style-name="ce88">
            <text:p>39 852 730,7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39852730.780000001" table:style-name="ce88">
            <text:p>39 852 730,78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9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1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19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4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4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3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19-12-23T10:38:37Z</meta:creation-date>
    <dc:date>2020-01-21T05:26:23Z</dc:date>
    <meta:user-defined meta:name="Название документа">SV_0503117M_20160101_6.xlsx</meta:user-defined>
    <meta:user-defined meta:name="Название отчета">SV_0503117M_20160101_6.xlsx</meta:user-defined>
    <meta:user-defined meta:name="Версия клиента">19.2.1.30531</meta:user-defined>
    <meta:user-defined meta:name="Версия базы">18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