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июл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07-01T00:00:00" table:style-name="ce16">
            <text:p>01.07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46521" table:style-name="ce36">
            <text:p>80 846 521,00</text:p>
          </table:table-cell>
          <table:table-cell office:value-type="float" office:value="39556020.710000001" table:style-name="ce36">
            <text:p>39 556 020,71</text:p>
          </table:table-cell>
          <table:table-cell office:value-type="float" office:value="41290500.289999999" table:style-name="ce36">
            <text:p>41 290 500,29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00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00 0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50 1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39406831.719999999" table:style-name="ce44">
            <text:p>39 406 831,72</text:p>
          </table:table-cell>
          <table:table-cell office:value-type="float" office:value="41131219.950000003" table:style-name="ce44">
            <text:p>41 131 219,9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5172925.880000001" table:style-name="ce44">
            <text:p>15 172 925,88</text:p>
          </table:table-cell>
          <table:table-cell office:value-type="float" office:value="17326994.66" table:style-name="ce44">
            <text:p>17 326 994,6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15172925.880000001" table:style-name="ce44">
            <text:p>15 172 925,88</text:p>
          </table:table-cell>
          <table:table-cell office:value-type="float" office:value="17326994.66" table:style-name="ce44">
            <text:p>17 326 994,6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15179587.65" table:style-name="ce44">
            <text:p>15 179 587,65</text:p>
          </table:table-cell>
          <table:table-cell office:value-type="float" office:value="17320412.350000001" table:style-name="ce44">
            <text:p>17 320 412,35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4582.3100000000004" table:style-name="ce44">
            <text:p>-4 582,31</text:p>
          </table:table-cell>
          <table:table-cell office:value-type="float" office:value="6582.31" table:style-name="ce44">
            <text:p>6 582,31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6131.13" table:style-name="ce44">
            <text:p>56 131,1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24177774.710000001" table:style-name="ce44">
            <text:p>24 177 774,71</text:p>
          </table:table-cell>
          <table:table-cell office:value-type="float" office:value="23804225.289999999" table:style-name="ce44">
            <text:p>23 804 225,2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23630.12" table:style-name="ce44">
            <text:p>23 630,12</text:p>
          </table:table-cell>
          <table:table-cell office:value-type="float" office:value="58369.88" table:style-name="ce44">
            <text:p>58 369,8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23630.12" table:style-name="ce44">
            <text:p>23 630,12</text:p>
          </table:table-cell>
          <table:table-cell office:value-type="float" office:value="58369.88" table:style-name="ce44">
            <text:p>58 369,8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24154144.59" table:style-name="ce44">
            <text:p>24 154 144,59</text:p>
          </table:table-cell>
          <table:table-cell office:value-type="float" office:value="23745855.41" table:style-name="ce44">
            <text:p>23 745 855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24079708.670000002" table:style-name="ce44">
            <text:p>24 079 708,67</text:p>
          </table:table-cell>
          <table:table-cell office:value-type="float" office:value="23620291.329999998" table:style-name="ce44">
            <text:p>23 620 291,33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24079708.670000002" table:style-name="ce44">
            <text:p>24 079 708,67</text:p>
          </table:table-cell>
          <table:table-cell office:value-type="float" office:value="23620291.329999998" table:style-name="ce44">
            <text:p>23 620 291,3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74435.92" table:style-name="ce44">
            <text:p>74 435,92</text:p>
          </table:table-cell>
          <table:table-cell office:value-type="float" office:value="125564.08" table:style-name="ce44">
            <text:p>125 564,08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74435.92" table:style-name="ce44">
            <text:p>74 435,92</text:p>
          </table:table-cell>
          <table:table-cell office:value-type="float" office:value="125564.08" table:style-name="ce44">
            <text:p>125 564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90728.49" table:style-name="ce44">
            <text:p>90 728,49</text:p>
          </table:table-cell>
          <table:table-cell office:value-type="float" office:value="112871.51" table:style-name="ce44">
            <text:p>112 871,51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41488.800000000003" table:style-name="ce44">
            <text:p>41 488,80</text:p>
          </table:table-cell>
          <table:table-cell office:value-type="float" office:value="64111.199999999997" table:style-name="ce44">
            <text:p>64 111,2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41488.800000000003" table:style-name="ce44">
            <text:p>41 488,80</text:p>
          </table:table-cell>
          <table:table-cell office:value-type="float" office:value="64111.199999999997" table:style-name="ce44">
            <text:p>64 111,2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41488.800000000003" table:style-name="ce44">
            <text:p>41 488,80</text:p>
          </table:table-cell>
          <table:table-cell office:value-type="float" office:value="64111.199999999997" table:style-name="ce44">
            <text:p>64 111,2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41488.800000000003" table:style-name="ce44">
            <text:p>41 488,80</text:p>
          </table:table-cell>
          <table:table-cell office:value-type="float" office:value="64111.199999999997" table:style-name="ce44">
            <text:p>64 111,2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49239.69" table:style-name="ce44">
            <text:p>49 239,69</text:p>
          </table:table-cell>
          <table:table-cell office:value-type="float" office:value="40760.31" table:style-name="ce44">
            <text:p>40 760,3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49239.69" table:style-name="ce44">
            <text:p>49 239,69</text:p>
          </table:table-cell>
          <table:table-cell office:value-type="float" office:value="40760.31" table:style-name="ce44">
            <text:p>40 760,3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49239.69" table:style-name="ce44">
            <text:p>49 239,69</text:p>
          </table:table-cell>
          <table:table-cell office:value-type="float" office:value="40760.31" table:style-name="ce44">
            <text:p>40 760,31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49239.69" table:style-name="ce44">
            <text:p>49 239,69</text:p>
          </table:table-cell>
          <table:table-cell office:value-type="float" office:value="40760.31" table:style-name="ce44">
            <text:p>40 760,3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76960.5" table:style-name="ce44">
            <text:p>76 960,5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76960.5" table:style-name="ce44">
            <text:p>76 960,5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51960.5" table:style-name="ce44">
            <text:p>51 960,50</text:p>
          </table:table-cell>
          <table:table-cell office:value-type="float" office:value="51960.5" table:style-name="ce44">
            <text:p>51 960,5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string" table:style-name="ce44">
            <text:p>-</text:p>
          </table:table-cell>
          <table:table-cell office:value-type="float" office:value="25000" table:style-name="ce44">
            <text:p>25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08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40691126.530000001" table:style-name="ce36">
            <text:p>40 691 126,53</text:p>
          </table:table-cell>
          <table:table-cell office:value-type="float" office:value="43255394.469999999" table:style-name="ce51">
            <text:p>43 255 394,47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393724.8" table:style-name="ce59">
            <text:p>393 724,80</text:p>
          </table:table-cell>
          <table:table-cell office:value-type="float" office:value="487075.2" table:style-name="ce60">
            <text:p>487 075,2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393724.8" table:style-name="ce59">
            <text:p>393 724,80</text:p>
          </table:table-cell>
          <table:table-cell office:value-type="float" office:value="487075.2" table:style-name="ce60">
            <text:p>487 075,2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393724.8" table:style-name="ce59">
            <text:p>393 724,80</text:p>
          </table:table-cell>
          <table:table-cell office:value-type="float" office:value="487075.2" table:style-name="ce60">
            <text:p>487 075,2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302400" table:style-name="ce59">
            <text:p>302 400,00</text:p>
          </table:table-cell>
          <table:table-cell office:value-type="float" office:value="374400" table:style-name="ce60">
            <text:p>374 4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91324.800000000003" table:style-name="ce59">
            <text:p>91 324,80</text:p>
          </table:table-cell>
          <table:table-cell office:value-type="float" office:value="112675.2" table:style-name="ce60">
            <text:p>112 675,2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59">
            <text:p>-</text:p>
          </table:table-cell>
          <table:table-cell office:value-type="float" office:value="247255" table:style-name="ce60">
            <text:p>247 25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82084" table:style-name="ce59">
            <text:p>7 782 084,00</text:p>
          </table:table-cell>
          <table:table-cell office:value-type="float" office:value="3413438.87" table:style-name="ce59">
            <text:p>3 413 438,87</text:p>
          </table:table-cell>
          <table:table-cell office:value-type="float" office:value="4368645.13" table:style-name="ce60">
            <text:p>4 368 645,13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2143430.6" table:style-name="ce59">
            <text:p>2 143 430,60</text:p>
          </table:table-cell>
          <table:table-cell office:value-type="float" office:value="2406874.4" table:style-name="ce60">
            <text:p>2 406 874,4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2143430.6" table:style-name="ce59">
            <text:p>2 143 430,60</text:p>
          </table:table-cell>
          <table:table-cell office:value-type="float" office:value="2406874.4" table:style-name="ce60">
            <text:p>2 406 874,4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1629209.98" table:style-name="ce59">
            <text:p>1 629 209,98</text:p>
          </table:table-cell>
          <table:table-cell office:value-type="float" office:value="1834290.02" table:style-name="ce60">
            <text:p>1 834 290,02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24000" table:style-name="ce59">
            <text:p>24 000,00</text:p>
          </table:table-cell>
          <table:table-cell office:value-type="float" office:value="14000" table:style-name="ce60">
            <text:p>14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490220.62" table:style-name="ce59">
            <text:p>490 220,62</text:p>
          </table:table-cell>
          <table:table-cell office:value-type="float" office:value="558584.38" table:style-name="ce60">
            <text:p>558 584,3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185153.27" table:style-name="ce59">
            <text:p>1 185 153,27</text:p>
          </table:table-cell>
          <table:table-cell office:value-type="float" office:value="1886625.73" table:style-name="ce60">
            <text:p>1 886 625,73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185153.27" table:style-name="ce59">
            <text:p>1 185 153,27</text:p>
          </table:table-cell>
          <table:table-cell office:value-type="float" office:value="1886625.73" table:style-name="ce60">
            <text:p>1 886 625,7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71779" table:style-name="ce59">
            <text:p>3 071 779,00</text:p>
          </table:table-cell>
          <table:table-cell office:value-type="float" office:value="1185153.27" table:style-name="ce59">
            <text:p>1 185 153,27</text:p>
          </table:table-cell>
          <table:table-cell office:value-type="float" office:value="1886625.73" table:style-name="ce60">
            <text:p>1 886 625,7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84855" table:style-name="ce59">
            <text:p>84 855,00</text:p>
          </table:table-cell>
          <table:table-cell office:value-type="float" office:value="75145" table:style-name="ce60">
            <text:p>75 1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84855" table:style-name="ce59">
            <text:p>84 855,00</text:p>
          </table:table-cell>
          <table:table-cell office:value-type="float" office:value="75145" table:style-name="ce60">
            <text:p>75 1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90000" table:style-name="ce59">
            <text:p>90 000,00</text:p>
          </table:table-cell>
          <table:table-cell office:value-type="float" office:value="69084" table:style-name="ce59">
            <text:p>69 084,00</text:p>
          </table:table-cell>
          <table:table-cell office:value-type="float" office:value="20916" table:style-name="ce60">
            <text:p>20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50000" table:style-name="ce59">
            <text:p>50 000,00</text:p>
          </table:table-cell>
          <table:table-cell office:value-type="float" office:value="6571" table:style-name="ce59">
            <text:p>6 571,00</text:p>
          </table:table-cell>
          <table:table-cell office:value-type="float" office:value="43429" table:style-name="ce60">
            <text:p>43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9200" table:style-name="ce59">
            <text:p>9 200,00</text:p>
          </table:table-cell>
          <table:table-cell office:value-type="float" office:value="10800" table:style-name="ce60">
            <text:p>10 8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51264.41" table:style-name="ce59">
            <text:p>51 264,41</text:p>
          </table:table-cell>
          <table:table-cell office:value-type="float" office:value="52656.59" table:style-name="ce60">
            <text:p>52 656,59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51264.41" table:style-name="ce59">
            <text:p>51 264,41</text:p>
          </table:table-cell>
          <table:table-cell office:value-type="float" office:value="51156.59" table:style-name="ce60">
            <text:p>51 156,59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51264.41" table:style-name="ce59">
            <text:p>51 264,41</text:p>
          </table:table-cell>
          <table:table-cell office:value-type="float" office:value="51156.59" table:style-name="ce60">
            <text:p>51 156,5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39373.58" table:style-name="ce59">
            <text:p>39 373,58</text:p>
          </table:table-cell>
          <table:table-cell office:value-type="float" office:value="39290.42" table:style-name="ce60">
            <text:p>39 290,4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11890.83" table:style-name="ce59">
            <text:p>11 890,83</text:p>
          </table:table-cell>
          <table:table-cell office:value-type="float" office:value="11866.17" table:style-name="ce60">
            <text:p>11 866,1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600000" table:style-name="ce59">
            <text:p>3 600 000,00</text:p>
          </table:table-cell>
          <table:table-cell office:value-type="float" office:value="99900" table:style-name="ce59">
            <text:p>99 900,00</text:p>
          </table:table-cell>
          <table:table-cell office:value-type="float" office:value="3500100" table:style-name="ce60">
            <text:p>3 500 1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35226.42" table:style-name="ce59">
            <text:p>1 635 226,42</text:p>
          </table:table-cell>
          <table:table-cell office:value-type="float" office:value="1364773.58" table:style-name="ce60">
            <text:p>1 364 773,5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35226.42" table:style-name="ce59">
            <text:p>1 635 226,42</text:p>
          </table:table-cell>
          <table:table-cell office:value-type="float" office:value="1364773.58" table:style-name="ce60">
            <text:p>1 364 773,5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35226.42" table:style-name="ce59">
            <text:p>1 635 226,42</text:p>
          </table:table-cell>
          <table:table-cell office:value-type="float" office:value="1364773.58" table:style-name="ce60">
            <text:p>1 364 773,5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35226.42" table:style-name="ce59">
            <text:p>1 635 226,42</text:p>
          </table:table-cell>
          <table:table-cell office:value-type="float" office:value="1364773.58" table:style-name="ce60">
            <text:p>1 364 773,58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466206.7" table:style-name="ce59">
            <text:p>466 206,70</text:p>
          </table:table-cell>
          <table:table-cell office:value-type="float" office:value="441698.3" table:style-name="ce60">
            <text:p>441 698,3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12254.2" table:style-name="ce59">
            <text:p>212 254,20</text:p>
          </table:table-cell>
          <table:table-cell office:value-type="float" office:value="187745.8" table:style-name="ce60">
            <text:p>187 7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12254.2" table:style-name="ce59">
            <text:p>212 254,20</text:p>
          </table:table-cell>
          <table:table-cell office:value-type="float" office:value="187745.8" table:style-name="ce60">
            <text:p>187 7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12254.2" table:style-name="ce59">
            <text:p>212 254,20</text:p>
          </table:table-cell>
          <table:table-cell office:value-type="float" office:value="187745.8" table:style-name="ce60">
            <text:p>187 7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86000" table:style-name="ce59">
            <text:p>186 000,00</text:p>
          </table:table-cell>
          <table:table-cell office:value-type="float" office:value="186000" table:style-name="ce60">
            <text:p>186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86000" table:style-name="ce59">
            <text:p>186 000,00</text:p>
          </table:table-cell>
          <table:table-cell office:value-type="float" office:value="186000" table:style-name="ce60">
            <text:p>186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86000" table:style-name="ce59">
            <text:p>186 000,00</text:p>
          </table:table-cell>
          <table:table-cell office:value-type="float" office:value="186000" table:style-name="ce60">
            <text:p>186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186000" table:style-name="ce59">
            <text:p>186 000,00</text:p>
          </table:table-cell>
          <table:table-cell office:value-type="float" office:value="186000" table:style-name="ce60">
            <text:p>186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00000" table:style-name="ce59">
            <text:p>100 000,00</text:p>
          </table:table-cell>
          <table:table-cell office:value-type="float" office:value="95760" table:style-name="ce59">
            <text:p>95 760,00</text:p>
          </table:table-cell>
          <table:table-cell office:value-type="float" office:value="4240" table:style-name="ce60">
            <text:p>4 2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4085050" table:style-name="ce59">
            <text:p>34 085 050,00</text:p>
          </table:table-cell>
          <table:table-cell office:value-type="float" office:value="32085050" table:style-name="ce60">
            <text:p>32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4085050" table:style-name="ce59">
            <text:p>34 085 050,00</text:p>
          </table:table-cell>
          <table:table-cell office:value-type="float" office:value="32085050" table:style-name="ce60">
            <text:p>32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7085050" table:style-name="ce59">
            <text:p>7 085 050,00</text:p>
          </table:table-cell>
          <table:table-cell office:value-type="float" office:value="7085050" table:style-name="ce60">
            <text:p>7 085 05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7085050" table:style-name="ce59">
            <text:p>7 085 050,00</text:p>
          </table:table-cell>
          <table:table-cell office:value-type="float" office:value="7085050" table:style-name="ce60">
            <text:p>7 08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2000000" table:style-name="ce59">
            <text:p>52 000 000,00</text:p>
          </table:table-cell>
          <table:table-cell office:value-type="float" office:value="27000000" table:style-name="ce59">
            <text:p>27 000 000,00</text:p>
          </table:table-cell>
          <table:table-cell office:value-type="float" office:value="25000000" table:style-name="ce60">
            <text:p>25 0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-1135105.82" table:style-name="ce65">
            <text:p>-1 135 105,82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7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7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0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1135105.82" table:style-name="ce36">
            <text:p>1 135 105,82</text:p>
          </table:table-cell>
          <table:table-cell office:value-type="float" office:value="1964894.18" table:style-name="ce51">
            <text:p>1 964 894,18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0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1135105.82" table:style-name="ce88">
            <text:p>1 135 105,82</text:p>
          </table:table-cell>
          <table:table-cell office:value-type="float" office:value="1964894.18" table:style-name="ce89">
            <text:p>1 964 894,18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1135105.82" table:style-name="ce88">
            <text:p>1 135 105,82</text:p>
          </table:table-cell>
          <table:table-cell office:value-type="float" office:value="1964894.18" table:style-name="ce89">
            <text:p>1 964 894,1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46521" table:style-name="ce88">
            <text:p>-80 846 521,00</text:p>
          </table:table-cell>
          <table:table-cell office:value-type="float" office:value="-40129749.399999999" table:style-name="ce88">
            <text:p>-40 129 749,4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40129749.399999999" table:style-name="ce88">
            <text:p>-40 129 749,4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40129749.399999999" table:style-name="ce88">
            <text:p>-40 129 749,4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40129749.399999999" table:style-name="ce88">
            <text:p>-40 129 749,4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40129749.399999999" table:style-name="ce88">
            <text:p>-40 129 749,4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41264855.219999999" table:style-name="ce88">
            <text:p>41 264 855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1264855.219999999" table:style-name="ce88">
            <text:p>41 264 855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1264855.219999999" table:style-name="ce88">
            <text:p>41 264 855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1264855.219999999" table:style-name="ce88">
            <text:p>41 264 855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41264855.219999999" table:style-name="ce88">
            <text:p>41 264 855,2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9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1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2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19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3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3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3T10:39:32Z</meta:creation-date>
    <dc:date>2020-01-21T05:25:58Z</dc:date>
    <meta:user-defined meta:name="Название документа">SV_0503117M_20160101_7.xlsx</meta:user-defined>
    <meta:user-defined meta:name="Название отчета">SV_0503117M_20160101_7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