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августа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08-01T00:00:00" table:style-name="ce16">
            <text:p>01.08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46521" table:style-name="ce36">
            <text:p>80 846 521,00</text:p>
          </table:table-cell>
          <table:table-cell office:value-type="float" office:value="53840251.299999997" table:style-name="ce36">
            <text:p>53 840 251,30</text:p>
          </table:table-cell>
          <table:table-cell office:value-type="float" office:value="27006269.699999999" table:style-name="ce36">
            <text:p>27 006 269,70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00 00000 00 0000 00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00000 00 0000 00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00 00 0000 14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50 10 0000 14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00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00 0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50 1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12000" table:style-name="ce44">
            <text:p>80 512 000,00</text:p>
          </table:table-cell>
          <table:table-cell office:value-type="float" office:value="53637381.850000001" table:style-name="ce44">
            <text:p>53 637 381,85</text:p>
          </table:table-cell>
          <table:table-cell office:value-type="float" office:value="26900669.82" table:style-name="ce44">
            <text:p>26 900 669,8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17741829.780000001" table:style-name="ce44">
            <text:p>17 741 829,78</text:p>
          </table:table-cell>
          <table:table-cell office:value-type="float" office:value="14758090.76" table:style-name="ce44">
            <text:p>14 758 090,7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17741829.780000001" table:style-name="ce44">
            <text:p>17 741 829,78</text:p>
          </table:table-cell>
          <table:table-cell office:value-type="float" office:value="14758090.76" table:style-name="ce44">
            <text:p>14 758 090,76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17748092.879999999" table:style-name="ce44">
            <text:p>17 748 092,88</text:p>
          </table:table-cell>
          <table:table-cell office:value-type="float" office:value="14751907.119999999" table:style-name="ce44">
            <text:p>14 751 907,12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-4183.6400000000003" table:style-name="ce44">
            <text:p>-4 183,64</text:p>
          </table:table-cell>
          <table:table-cell office:value-type="float" office:value="6183.64" table:style-name="ce44">
            <text:p>6 183,64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50 01 0000 110</text:p>
          </table:table-cell>
          <table:table-cell office:value-type="string" table:style-name="ce44">
            <text:p>-</text:p>
          </table:table-cell>
          <table:table-cell office:value-type="float" office:value="-2079.46" table:style-name="ce44">
            <text:p>-2 079,4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131.13" table:style-name="ce44">
            <text:p>56 13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131.13" table:style-name="ce44">
            <text:p>56 13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131.13" table:style-name="ce44">
            <text:p>56 13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2000" table:style-name="ce44">
            <text:p>47 982 000,00</text:p>
          </table:table-cell>
          <table:table-cell office:value-type="float" office:value="35839420.939999998" table:style-name="ce44">
            <text:p>35 839 420,94</text:p>
          </table:table-cell>
          <table:table-cell office:value-type="float" office:value="12142579.060000001" table:style-name="ce44">
            <text:p>12 142 579,0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24788.35" table:style-name="ce44">
            <text:p>24 788,35</text:p>
          </table:table-cell>
          <table:table-cell office:value-type="float" office:value="57211.65" table:style-name="ce44">
            <text:p>57 211,6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24788.35" table:style-name="ce44">
            <text:p>24 788,35</text:p>
          </table:table-cell>
          <table:table-cell office:value-type="float" office:value="57211.65" table:style-name="ce44">
            <text:p>57 211,6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5814632.590000004" table:style-name="ce44">
            <text:p>35 814 632,59</text:p>
          </table:table-cell>
          <table:table-cell office:value-type="float" office:value="12085367.41" table:style-name="ce44">
            <text:p>12 085 367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35734049.670000002" table:style-name="ce44">
            <text:p>35 734 049,67</text:p>
          </table:table-cell>
          <table:table-cell office:value-type="float" office:value="11965950.33" table:style-name="ce44">
            <text:p>11 965 950,33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35734049.670000002" table:style-name="ce44">
            <text:p>35 734 049,67</text:p>
          </table:table-cell>
          <table:table-cell office:value-type="float" office:value="11965950.33" table:style-name="ce44">
            <text:p>11 965 950,3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80582.92" table:style-name="ce44">
            <text:p>80 582,92</text:p>
          </table:table-cell>
          <table:table-cell office:value-type="float" office:value="119417.08" table:style-name="ce44">
            <text:p>119 417,08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80582.92" table:style-name="ce44">
            <text:p>80 582,92</text:p>
          </table:table-cell>
          <table:table-cell office:value-type="float" office:value="119417.08" table:style-name="ce44">
            <text:p>119 417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5600" table:style-name="ce44">
            <text:p>205 600,00</text:p>
          </table:table-cell>
          <table:table-cell office:value-type="float" office:value="108428.7" table:style-name="ce44">
            <text:p>108 428,70</text:p>
          </table:table-cell>
          <table:table-cell office:value-type="float" office:value="95171.3" table:style-name="ce44">
            <text:p>95 171,3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0977.599999999999" table:style-name="ce44">
            <text:p>50 977,60</text:p>
          </table:table-cell>
          <table:table-cell office:value-type="float" office:value="54622.400000000001" table:style-name="ce44">
            <text:p>54 622,4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0977.599999999999" table:style-name="ce44">
            <text:p>50 977,60</text:p>
          </table:table-cell>
          <table:table-cell office:value-type="float" office:value="54622.400000000001" table:style-name="ce44">
            <text:p>54 622,4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0977.599999999999" table:style-name="ce44">
            <text:p>50 977,60</text:p>
          </table:table-cell>
          <table:table-cell office:value-type="float" office:value="54622.400000000001" table:style-name="ce44">
            <text:p>54 622,4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0977.599999999999" table:style-name="ce44">
            <text:p>50 977,60</text:p>
          </table:table-cell>
          <table:table-cell office:value-type="float" office:value="54622.400000000001" table:style-name="ce44">
            <text:p>54 622,4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57451.1" table:style-name="ce44">
            <text:p>57 451,10</text:p>
          </table:table-cell>
          <table:table-cell office:value-type="float" office:value="32548.9" table:style-name="ce44">
            <text:p>32 548,9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57451.1" table:style-name="ce44">
            <text:p>57 451,10</text:p>
          </table:table-cell>
          <table:table-cell office:value-type="float" office:value="32548.9" table:style-name="ce44">
            <text:p>32 548,9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57451.1" table:style-name="ce44">
            <text:p>57 451,10</text:p>
          </table:table-cell>
          <table:table-cell office:value-type="float" office:value="32548.9" table:style-name="ce44">
            <text:p>32 548,9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57451.1" table:style-name="ce44">
            <text:p>57 451,10</text:p>
          </table:table-cell>
          <table:table-cell office:value-type="float" office:value="32548.9" table:style-name="ce44">
            <text:p>32 548,9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87940.75" table:style-name="ce44">
            <text:p>87 940,75</text:p>
          </table:table-cell>
          <table:table-cell office:value-type="float" office:value="40980.25" table:style-name="ce44">
            <text:p>40 980,25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87940.75" table:style-name="ce44">
            <text:p>87 940,75</text:p>
          </table:table-cell>
          <table:table-cell office:value-type="float" office:value="40980.25" table:style-name="ce44">
            <text:p>40 980,25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77940.75" table:style-name="ce44">
            <text:p>77 940,75</text:p>
          </table:table-cell>
          <table:table-cell office:value-type="float" office:value="25980.25" table:style-name="ce44">
            <text:p>25 980,2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77940.75" table:style-name="ce44">
            <text:p>77 940,75</text:p>
          </table:table-cell>
          <table:table-cell office:value-type="float" office:value="25980.25" table:style-name="ce44">
            <text:p>25 980,2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77940.75" table:style-name="ce44">
            <text:p>77 940,75</text:p>
          </table:table-cell>
          <table:table-cell office:value-type="float" office:value="25980.25" table:style-name="ce44">
            <text:p>25 980,2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08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3946521" table:style-name="ce36">
            <text:p>83 946 521,00</text:p>
          </table:table-cell>
          <table:table-cell office:value-type="float" office:value="41829547.280000001" table:style-name="ce36">
            <text:p>41 829 547,28</text:p>
          </table:table-cell>
          <table:table-cell office:value-type="float" office:value="42116973.719999999" table:style-name="ce51">
            <text:p>42 116 973,72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586407.62" table:style-name="ce59">
            <text:p>586 407,62</text:p>
          </table:table-cell>
          <table:table-cell office:value-type="float" office:value="294392.38" table:style-name="ce60">
            <text:p>294 392,3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586407.62" table:style-name="ce59">
            <text:p>586 407,62</text:p>
          </table:table-cell>
          <table:table-cell office:value-type="float" office:value="294392.38" table:style-name="ce60">
            <text:p>294 392,3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586407.62" table:style-name="ce59">
            <text:p>586 407,62</text:p>
          </table:table-cell>
          <table:table-cell office:value-type="float" office:value="294392.38" table:style-name="ce60">
            <text:p>294 392,3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451317.68" table:style-name="ce59">
            <text:p>451 317,68</text:p>
          </table:table-cell>
          <table:table-cell office:value-type="float" office:value="225482.32" table:style-name="ce60">
            <text:p>225 482,3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35089.94" table:style-name="ce59">
            <text:p>135 089,94</text:p>
          </table:table-cell>
          <table:table-cell office:value-type="float" office:value="68910.06" table:style-name="ce60">
            <text:p>68 910,0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7782084" table:style-name="ce59">
            <text:p>7 782 084,00</text:p>
          </table:table-cell>
          <table:table-cell office:value-type="float" office:value="3948146.44" table:style-name="ce59">
            <text:p>3 948 146,44</text:p>
          </table:table-cell>
          <table:table-cell office:value-type="float" office:value="3833937.56" table:style-name="ce60">
            <text:p>3 833 937,56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2548152.2999999998" table:style-name="ce59">
            <text:p>2 548 152,30</text:p>
          </table:table-cell>
          <table:table-cell office:value-type="float" office:value="2002152.7" table:style-name="ce60">
            <text:p>2 002 152,7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2548152.2999999998" table:style-name="ce59">
            <text:p>2 548 152,30</text:p>
          </table:table-cell>
          <table:table-cell office:value-type="float" office:value="2002152.7" table:style-name="ce60">
            <text:p>2 002 152,7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463500" table:style-name="ce59">
            <text:p>3 463 500,00</text:p>
          </table:table-cell>
          <table:table-cell office:value-type="float" office:value="1944393.45" table:style-name="ce59">
            <text:p>1 944 393,45</text:p>
          </table:table-cell>
          <table:table-cell office:value-type="float" office:value="1519106.55" table:style-name="ce60">
            <text:p>1 519 106,55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24000" table:style-name="ce59">
            <text:p>24 000,00</text:p>
          </table:table-cell>
          <table:table-cell office:value-type="float" office:value="14000" table:style-name="ce60">
            <text:p>14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048805" table:style-name="ce59">
            <text:p>1 048 805,00</text:p>
          </table:table-cell>
          <table:table-cell office:value-type="float" office:value="579758.85" table:style-name="ce59">
            <text:p>579 758,85</text:p>
          </table:table-cell>
          <table:table-cell office:value-type="float" office:value="469046.15" table:style-name="ce60">
            <text:p>469 046,15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1307639.1399999999" table:style-name="ce59">
            <text:p>1 307 639,14</text:p>
          </table:table-cell>
          <table:table-cell office:value-type="float" office:value="1764139.86" table:style-name="ce60">
            <text:p>1 764 139,86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1307639.1399999999" table:style-name="ce59">
            <text:p>1 307 639,14</text:p>
          </table:table-cell>
          <table:table-cell office:value-type="float" office:value="1764139.86" table:style-name="ce60">
            <text:p>1 764 139,8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1307639.1399999999" table:style-name="ce59">
            <text:p>1 307 639,14</text:p>
          </table:table-cell>
          <table:table-cell office:value-type="float" office:value="1764139.86" table:style-name="ce60">
            <text:p>1 764 139,8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92355" table:style-name="ce59">
            <text:p>92 355,00</text:p>
          </table:table-cell>
          <table:table-cell office:value-type="float" office:value="67645" table:style-name="ce60">
            <text:p>67 6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92355" table:style-name="ce59">
            <text:p>92 355,00</text:p>
          </table:table-cell>
          <table:table-cell office:value-type="float" office:value="67645" table:style-name="ce60">
            <text:p>67 6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90000" table:style-name="ce59">
            <text:p>90 000,00</text:p>
          </table:table-cell>
          <table:table-cell office:value-type="float" office:value="69084" table:style-name="ce59">
            <text:p>69 084,00</text:p>
          </table:table-cell>
          <table:table-cell office:value-type="float" office:value="20916" table:style-name="ce60">
            <text:p>20 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50000" table:style-name="ce59">
            <text:p>50 000,00</text:p>
          </table:table-cell>
          <table:table-cell office:value-type="float" office:value="14071" table:style-name="ce59">
            <text:p>14 071,00</text:p>
          </table:table-cell>
          <table:table-cell office:value-type="float" office:value="35929" table:style-name="ce60">
            <text:p>35 9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9200" table:style-name="ce59">
            <text:p>9 200,00</text:p>
          </table:table-cell>
          <table:table-cell office:value-type="float" office:value="10800" table:style-name="ce60">
            <text:p>10 8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6000" table:style-name="ce60">
            <text:p>6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6000" table:style-name="ce60">
            <text:p>6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6000" table:style-name="ce60">
            <text:p>6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6000" table:style-name="ce60">
            <text:p>6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58281.4" table:style-name="ce59">
            <text:p>58 281,40</text:p>
          </table:table-cell>
          <table:table-cell office:value-type="float" office:value="45639.6" table:style-name="ce60">
            <text:p>45 639,6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58281.4" table:style-name="ce59">
            <text:p>58 281,40</text:p>
          </table:table-cell>
          <table:table-cell office:value-type="float" office:value="44139.6" table:style-name="ce60">
            <text:p>44 139,6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58281.4" table:style-name="ce59">
            <text:p>58 281,40</text:p>
          </table:table-cell>
          <table:table-cell office:value-type="float" office:value="44139.6" table:style-name="ce60">
            <text:p>44 139,6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44762.97" table:style-name="ce59">
            <text:p>44 762,97</text:p>
          </table:table-cell>
          <table:table-cell office:value-type="float" office:value="33901.03" table:style-name="ce60">
            <text:p>33 901,03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13518.43" table:style-name="ce59">
            <text:p>13 518,43</text:p>
          </table:table-cell>
          <table:table-cell office:value-type="float" office:value="10238.57" table:style-name="ce60">
            <text:p>10 238,5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едупреждение и ликвидация последствий ЧС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0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4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3500100" table:style-name="ce60">
            <text:p>3 500 1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3500100" table:style-name="ce60">
            <text:p>3 500 1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3500100" table:style-name="ce60">
            <text:p>3 50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3500100" table:style-name="ce60">
            <text:p>3 50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750984.79" table:style-name="ce59">
            <text:p>1 750 984,79</text:p>
          </table:table-cell>
          <table:table-cell office:value-type="float" office:value="1249015.21" table:style-name="ce60">
            <text:p>1 249 015,21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750984.79" table:style-name="ce59">
            <text:p>1 750 984,79</text:p>
          </table:table-cell>
          <table:table-cell office:value-type="float" office:value="1249015.21" table:style-name="ce60">
            <text:p>1 249 015,21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750984.79" table:style-name="ce59">
            <text:p>1 750 984,79</text:p>
          </table:table-cell>
          <table:table-cell office:value-type="float" office:value="1249015.21" table:style-name="ce60">
            <text:p>1 249 015,2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750984.79" table:style-name="ce59">
            <text:p>1 750 984,79</text:p>
          </table:table-cell>
          <table:table-cell office:value-type="float" office:value="1249015.21" table:style-name="ce60">
            <text:p>1 249 015,21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472206.7" table:style-name="ce59">
            <text:p>472 206,70</text:p>
          </table:table-cell>
          <table:table-cell office:value-type="float" office:value="435698.3" table:style-name="ce60">
            <text:p>435 698,3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18254.2" table:style-name="ce59">
            <text:p>218 254,20</text:p>
          </table:table-cell>
          <table:table-cell office:value-type="float" office:value="181745.8" table:style-name="ce60">
            <text:p>181 745,8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18254.2" table:style-name="ce59">
            <text:p>218 254,20</text:p>
          </table:table-cell>
          <table:table-cell office:value-type="float" office:value="181745.8" table:style-name="ce60">
            <text:p>181 7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18254.2" table:style-name="ce59">
            <text:p>218 254,20</text:p>
          </table:table-cell>
          <table:table-cell office:value-type="float" office:value="181745.8" table:style-name="ce60">
            <text:p>181 7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17000" table:style-name="ce59">
            <text:p>217 000,00</text:p>
          </table:table-cell>
          <table:table-cell office:value-type="float" office:value="155000" table:style-name="ce60">
            <text:p>15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17000" table:style-name="ce59">
            <text:p>217 000,00</text:p>
          </table:table-cell>
          <table:table-cell office:value-type="float" office:value="155000" table:style-name="ce60">
            <text:p>15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17000" table:style-name="ce59">
            <text:p>217 000,00</text:p>
          </table:table-cell>
          <table:table-cell office:value-type="float" office:value="155000" table:style-name="ce60">
            <text:p>15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17000" table:style-name="ce59">
            <text:p>217 000,00</text:p>
          </table:table-cell>
          <table:table-cell office:value-type="float" office:value="155000" table:style-name="ce60">
            <text:p>155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95760" table:style-name="ce59">
            <text:p>95 760,00</text:p>
          </table:table-cell>
          <table:table-cell office:value-type="float" office:value="4240" table:style-name="ce60">
            <text:p>4 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95760" table:style-name="ce59">
            <text:p>95 760,00</text:p>
          </table:table-cell>
          <table:table-cell office:value-type="float" office:value="4240" table:style-name="ce60">
            <text:p>4 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95760" table:style-name="ce59">
            <text:p>95 760,00</text:p>
          </table:table-cell>
          <table:table-cell office:value-type="float" office:value="4240" table:style-name="ce60">
            <text:p>4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00000" table:style-name="ce59">
            <text:p>100 000,00</text:p>
          </table:table-cell>
          <table:table-cell office:value-type="float" office:value="95760" table:style-name="ce59">
            <text:p>95 760,00</text:p>
          </table:table-cell>
          <table:table-cell office:value-type="float" office:value="4240" table:style-name="ce60">
            <text:p>4 24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34085050" table:style-name="ce59">
            <text:p>34 085 050,00</text:p>
          </table:table-cell>
          <table:table-cell office:value-type="float" office:value="32085050" table:style-name="ce60">
            <text:p>32 08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34085050" table:style-name="ce59">
            <text:p>34 085 050,00</text:p>
          </table:table-cell>
          <table:table-cell office:value-type="float" office:value="32085050" table:style-name="ce60">
            <text:p>32 08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7085050" table:style-name="ce59">
            <text:p>7 085 050,00</text:p>
          </table:table-cell>
          <table:table-cell office:value-type="float" office:value="7085050" table:style-name="ce60">
            <text:p>7 085 05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7085050" table:style-name="ce59">
            <text:p>7 085 050,00</text:p>
          </table:table-cell>
          <table:table-cell office:value-type="float" office:value="7085050" table:style-name="ce60">
            <text:p>7 08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2000000" table:style-name="ce59">
            <text:p>52 000 000,00</text:p>
          </table:table-cell>
          <table:table-cell office:value-type="float" office:value="27000000" table:style-name="ce59">
            <text:p>27 000 000,00</text:p>
          </table:table-cell>
          <table:table-cell office:value-type="float" office:value="25000000" table:style-name="ce60">
            <text:p>25 0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3100000" table:style-name="ce65">
            <text:p>-3 100 000,00</text:p>
          </table:table-cell>
          <table:table-cell office:value-type="float" office:value="12010704.02" table:style-name="ce65">
            <text:p>12 010 704,02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7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7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0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3100000" table:style-name="ce36">
            <text:p>3 100 000,00</text:p>
          </table:table-cell>
          <table:table-cell office:value-type="float" office:value="-12010704.02" table:style-name="ce36">
            <text:p>-12 010 704,02</text:p>
          </table:table-cell>
          <table:table-cell office:value-type="float" office:value="15110704.02" table:style-name="ce51">
            <text:p>15 110 704,02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0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3100000" table:style-name="ce88">
            <text:p>3 100 000,00</text:p>
          </table:table-cell>
          <table:table-cell office:value-type="float" office:value="-12010704.02" table:style-name="ce88">
            <text:p>-12 010 704,02</text:p>
          </table:table-cell>
          <table:table-cell office:value-type="float" office:value="15110704.02" table:style-name="ce89">
            <text:p>15 110 704,02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3100000" table:style-name="ce88">
            <text:p>3 100 000,00</text:p>
          </table:table-cell>
          <table:table-cell office:value-type="float" office:value="-12010704.02" table:style-name="ce88">
            <text:p>-12 010 704,02</text:p>
          </table:table-cell>
          <table:table-cell office:value-type="float" office:value="15110704.02" table:style-name="ce89">
            <text:p>15 110 704,02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46521" table:style-name="ce88">
            <text:p>-80 846 521,00</text:p>
          </table:table-cell>
          <table:table-cell office:value-type="float" office:value="-54549735.649999999" table:style-name="ce88">
            <text:p>-54 549 735,6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54549735.649999999" table:style-name="ce88">
            <text:p>-54 549 735,6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54549735.649999999" table:style-name="ce88">
            <text:p>-54 549 735,6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54549735.649999999" table:style-name="ce88">
            <text:p>-54 549 735,6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54549735.649999999" table:style-name="ce88">
            <text:p>-54 549 735,6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3946521" table:style-name="ce88">
            <text:p>83 946 521,00</text:p>
          </table:table-cell>
          <table:table-cell office:value-type="float" office:value="42539031.630000003" table:style-name="ce88">
            <text:p>42 539 031,6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42539031.630000003" table:style-name="ce88">
            <text:p>42 539 031,6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42539031.630000003" table:style-name="ce88">
            <text:p>42 539 031,6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42539031.630000003" table:style-name="ce88">
            <text:p>42 539 031,6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42539031.630000003" table:style-name="ce88">
            <text:p>42 539 031,63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9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1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19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3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3T10:40:51Z</meta:creation-date>
    <dc:date>2020-01-21T05:25:06Z</dc:date>
    <meta:user-defined meta:name="Название документа">SV_0503117M_20160101_8.xlsx</meta:user-defined>
    <meta:user-defined meta:name="Название отчета">SV_0503117M_20160101_8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