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октябр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10-01T00:00:00" table:style-name="ce16">
            <text:p>01.10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59905412.579999998" table:style-name="ce36">
            <text:p>59 905 412,58</text:p>
          </table:table-cell>
          <table:table-cell office:value-type="float" office:value="20941108.420000002" table:style-name="ce36">
            <text:p>20 941 108,42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59652784.07" table:style-name="ce44">
            <text:p>59 652 784,07</text:p>
          </table:table-cell>
          <table:table-cell office:value-type="float" office:value="20884920.239999998" table:style-name="ce44">
            <text:p>20 884 920,2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3548059.809999999" table:style-name="ce44">
            <text:p>23 548 059,81</text:p>
          </table:table-cell>
          <table:table-cell office:value-type="float" office:value="8951513.3699999992" table:style-name="ce44">
            <text:p>8 951 513,3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3548059.809999999" table:style-name="ce44">
            <text:p>23 548 059,81</text:p>
          </table:table-cell>
          <table:table-cell office:value-type="float" office:value="8951513.3699999992" table:style-name="ce44">
            <text:p>8 951 513,37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23554631.260000002" table:style-name="ce44">
            <text:p>23 554 631,26</text:p>
          </table:table-cell>
          <table:table-cell office:value-type="float" office:value="8945368.7400000002" table:style-name="ce44">
            <text:p>8 945 368,74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-347.36" table:style-name="ce44">
            <text:p>-347,3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4144.63" table:style-name="ce44">
            <text:p>-4 144,63</text:p>
          </table:table-cell>
          <table:table-cell office:value-type="float" office:value="6144.63" table:style-name="ce44">
            <text:p>6 144,6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36048593.130000003" table:style-name="ce44">
            <text:p>36 048 593,13</text:p>
          </table:table-cell>
          <table:table-cell office:value-type="float" office:value="11933406.869999999" table:style-name="ce44">
            <text:p>11 933 406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37215.72" table:style-name="ce44">
            <text:p>37 215,72</text:p>
          </table:table-cell>
          <table:table-cell office:value-type="float" office:value="44784.28" table:style-name="ce44">
            <text:p>44 784,2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37215.72" table:style-name="ce44">
            <text:p>37 215,72</text:p>
          </table:table-cell>
          <table:table-cell office:value-type="float" office:value="44784.28" table:style-name="ce44">
            <text:p>44 784,2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6011377.409999996" table:style-name="ce44">
            <text:p>36 011 377,41</text:p>
          </table:table-cell>
          <table:table-cell office:value-type="float" office:value="11888622.59" table:style-name="ce44">
            <text:p>11 888 622,5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35864525.109999999" table:style-name="ce44">
            <text:p>35 864 525,11</text:p>
          </table:table-cell>
          <table:table-cell office:value-type="float" office:value="11835474.890000001" table:style-name="ce44">
            <text:p>11 835 474,8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35864525.109999999" table:style-name="ce44">
            <text:p>35 864 525,11</text:p>
          </table:table-cell>
          <table:table-cell office:value-type="float" office:value="11835474.890000001" table:style-name="ce44">
            <text:p>11 835 474,8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146852.29999999999" table:style-name="ce44">
            <text:p>146 852,30</text:p>
          </table:table-cell>
          <table:table-cell office:value-type="float" office:value="53147.7" table:style-name="ce44">
            <text:p>53 147,7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146852.29999999999" table:style-name="ce44">
            <text:p>146 852,30</text:p>
          </table:table-cell>
          <table:table-cell office:value-type="float" office:value="53147.7" table:style-name="ce44">
            <text:p>53 147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158187.76" table:style-name="ce44">
            <text:p>158 187,76</text:p>
          </table:table-cell>
          <table:table-cell office:value-type="float" office:value="58745.57" table:style-name="ce44">
            <text:p>58 745,5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980.509999999995" table:style-name="ce44">
            <text:p>70 980,51</text:p>
          </table:table-cell>
          <table:table-cell office:value-type="float" office:value="34619.49" table:style-name="ce44">
            <text:p>34 6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980.509999999995" table:style-name="ce44">
            <text:p>70 980,51</text:p>
          </table:table-cell>
          <table:table-cell office:value-type="float" office:value="34619.49" table:style-name="ce44">
            <text:p>34 6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980.509999999995" table:style-name="ce44">
            <text:p>70 980,51</text:p>
          </table:table-cell>
          <table:table-cell office:value-type="float" office:value="34619.49" table:style-name="ce44">
            <text:p>34 619,4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980.509999999995" table:style-name="ce44">
            <text:p>70 980,51</text:p>
          </table:table-cell>
          <table:table-cell office:value-type="float" office:value="34619.49" table:style-name="ce44">
            <text:p>34 619,4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11333.33" table:style-name="ce44">
            <text:p>11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00 00 0000 180</text:p>
          </table:table-cell>
          <table:table-cell office:value-type="string" table:style-name="ce44">
            <text:p>-</text:p>
          </table:table-cell>
          <table:table-cell office:value-type="float" office:value="13333.33" table:style-name="ce44">
            <text:p>13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50 10 0000 180</text:p>
          </table:table-cell>
          <table:table-cell office:value-type="string" table:style-name="ce44">
            <text:p>-</text:p>
          </table:table-cell>
          <table:table-cell office:value-type="float" office:value="13333.33" table:style-name="ce44">
            <text:p>13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87940.75" table:style-name="ce44">
            <text:p>87 940,75</text:p>
          </table:table-cell>
          <table:table-cell office:value-type="float" office:value="40980.25" table:style-name="ce44">
            <text:p>40 980,2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87940.75" table:style-name="ce44">
            <text:p>87 940,75</text:p>
          </table:table-cell>
          <table:table-cell office:value-type="float" office:value="40980.25" table:style-name="ce44">
            <text:p>40 980,2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77940.75" table:style-name="ce44">
            <text:p>77 940,75</text:p>
          </table:table-cell>
          <table:table-cell office:value-type="float" office:value="25980.25" table:style-name="ce44">
            <text:p>25 980,2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5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59807066.619999997" table:style-name="ce36">
            <text:p>59 807 066,62</text:p>
          </table:table-cell>
          <table:table-cell office:value-type="float" office:value="24139454.379999999" table:style-name="ce51">
            <text:p>24 139 454,38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36404.42000000004" table:style-name="ce59">
            <text:p>636 404,42</text:p>
          </table:table-cell>
          <table:table-cell office:value-type="float" office:value="244395.58" table:style-name="ce60">
            <text:p>244 395,5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36404.42000000004" table:style-name="ce59">
            <text:p>636 404,42</text:p>
          </table:table-cell>
          <table:table-cell office:value-type="float" office:value="244395.58" table:style-name="ce60">
            <text:p>244 395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36404.42000000004" table:style-name="ce59">
            <text:p>636 404,42</text:p>
          </table:table-cell>
          <table:table-cell office:value-type="float" office:value="244395.58" table:style-name="ce60">
            <text:p>244 395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489717.68" table:style-name="ce59">
            <text:p>489 717,68</text:p>
          </table:table-cell>
          <table:table-cell office:value-type="float" office:value="187082.32" table:style-name="ce60">
            <text:p>187 082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46686.74" table:style-name="ce59">
            <text:p>146 686,74</text:p>
          </table:table-cell>
          <table:table-cell office:value-type="float" office:value="57313.26" table:style-name="ce60">
            <text:p>57 313,2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43631" table:style-name="ce59">
            <text:p>7 743 631,00</text:p>
          </table:table-cell>
          <table:table-cell office:value-type="float" office:value="5009120.8600000003" table:style-name="ce59">
            <text:p>5 009 120,86</text:p>
          </table:table-cell>
          <table:table-cell office:value-type="float" office:value="2734510.14" table:style-name="ce60">
            <text:p>2 734 510,14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3309312.59" table:style-name="ce59">
            <text:p>3 309 312,59</text:p>
          </table:table-cell>
          <table:table-cell office:value-type="float" office:value="1240992.4099999999" table:style-name="ce60">
            <text:p>1 240 992,4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3309312.59" table:style-name="ce59">
            <text:p>3 309 312,59</text:p>
          </table:table-cell>
          <table:table-cell office:value-type="float" office:value="1240992.4099999999" table:style-name="ce60">
            <text:p>1 240 992,4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2528911.0099999998" table:style-name="ce59">
            <text:p>2 528 911,01</text:p>
          </table:table-cell>
          <table:table-cell office:value-type="float" office:value="934588.99" table:style-name="ce60">
            <text:p>934 588,99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6000" table:style-name="ce59">
            <text:p>26 000,00</text:p>
          </table:table-cell>
          <table:table-cell office:value-type="float" office:value="12000" table:style-name="ce60">
            <text:p>12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754401.58" table:style-name="ce59">
            <text:p>754 401,58</text:p>
          </table:table-cell>
          <table:table-cell office:value-type="float" office:value="294403.42" table:style-name="ce60">
            <text:p>294 403,42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593153.27" table:style-name="ce59">
            <text:p>1 593 153,27</text:p>
          </table:table-cell>
          <table:table-cell office:value-type="float" office:value="1440172.73" table:style-name="ce60">
            <text:p>1 440 172,73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593153.27" table:style-name="ce59">
            <text:p>1 593 153,27</text:p>
          </table:table-cell>
          <table:table-cell office:value-type="float" office:value="1440172.73" table:style-name="ce60">
            <text:p>1 440 172,7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593153.27" table:style-name="ce59">
            <text:p>1 593 153,27</text:p>
          </table:table-cell>
          <table:table-cell office:value-type="float" office:value="1440172.73" table:style-name="ce60">
            <text:p>1 440 172,7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6655" table:style-name="ce59">
            <text:p>106 655,00</text:p>
          </table:table-cell>
          <table:table-cell office:value-type="float" office:value="53345" table:style-name="ce60">
            <text:p>53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6655" table:style-name="ce59">
            <text:p>106 655,00</text:p>
          </table:table-cell>
          <table:table-cell office:value-type="float" office:value="53345" table:style-name="ce60">
            <text:p>53 3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79084" table:style-name="ce59">
            <text:p>79 084,00</text:p>
          </table:table-cell>
          <table:table-cell office:value-type="float" office:value="30916" table:style-name="ce60">
            <text:p>30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17071" table:style-name="ce59">
            <text:p>17 071,00</text:p>
          </table:table-cell>
          <table:table-cell office:value-type="float" office:value="12929" table:style-name="ce60">
            <text:p>12 9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0500" table:style-name="ce59">
            <text:p>10 500,00</text:p>
          </table:table-cell>
          <table:table-cell office:value-type="float" office:value="9500" table:style-name="ce60">
            <text:p>9 5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75269.89" table:style-name="ce59">
            <text:p>75 269,89</text:p>
          </table:table-cell>
          <table:table-cell office:value-type="float" office:value="28651.11" table:style-name="ce60">
            <text:p>28 651,11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75269.89" table:style-name="ce59">
            <text:p>75 269,89</text:p>
          </table:table-cell>
          <table:table-cell office:value-type="float" office:value="27151.11" table:style-name="ce60">
            <text:p>27 151,1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75269.89" table:style-name="ce59">
            <text:p>75 269,89</text:p>
          </table:table-cell>
          <table:table-cell office:value-type="float" office:value="27151.11" table:style-name="ce60">
            <text:p>27 151,1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57810.97" table:style-name="ce59">
            <text:p>57 810,97</text:p>
          </table:table-cell>
          <table:table-cell office:value-type="float" office:value="20853.03" table:style-name="ce60">
            <text:p>20 853,03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17458.919999999998" table:style-name="ce59">
            <text:p>17 458,92</text:p>
          </table:table-cell>
          <table:table-cell office:value-type="float" office:value="6298.08" table:style-name="ce60">
            <text:p>6 298,0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395938.42" table:style-name="ce59">
            <text:p>2 395 938,42</text:p>
          </table:table-cell>
          <table:table-cell office:value-type="float" office:value="604061.57999999996" table:style-name="ce60">
            <text:p>604 061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395938.42" table:style-name="ce59">
            <text:p>2 395 938,42</text:p>
          </table:table-cell>
          <table:table-cell office:value-type="float" office:value="604061.57999999996" table:style-name="ce60">
            <text:p>604 061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395938.42" table:style-name="ce59">
            <text:p>2 395 938,42</text:p>
          </table:table-cell>
          <table:table-cell office:value-type="float" office:value="604061.57999999996" table:style-name="ce60">
            <text:p>604 061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395938.42" table:style-name="ce59">
            <text:p>2 395 938,42</text:p>
          </table:table-cell>
          <table:table-cell office:value-type="float" office:value="604061.57999999996" table:style-name="ce60">
            <text:p>604 061,58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490006.7" table:style-name="ce59">
            <text:p>490 006,70</text:p>
          </table:table-cell>
          <table:table-cell office:value-type="float" office:value="417898.3" table:style-name="ce60">
            <text:p>417 898,3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36054.2" table:style-name="ce59">
            <text:p>236 054,20</text:p>
          </table:table-cell>
          <table:table-cell office:value-type="float" office:value="163945.79999999999" table:style-name="ce60">
            <text:p>163 9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36054.2" table:style-name="ce59">
            <text:p>236 054,20</text:p>
          </table:table-cell>
          <table:table-cell office:value-type="float" office:value="163945.79999999999" table:style-name="ce60">
            <text:p>163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36054.2" table:style-name="ce59">
            <text:p>236 054,20</text:p>
          </table:table-cell>
          <table:table-cell office:value-type="float" office:value="163945.79999999999" table:style-name="ce60">
            <text:p>163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79000" table:style-name="ce59">
            <text:p>279 000,00</text:p>
          </table:table-cell>
          <table:table-cell office:value-type="float" office:value="93000" table:style-name="ce60">
            <text:p>9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79000" table:style-name="ce59">
            <text:p>279 000,00</text:p>
          </table:table-cell>
          <table:table-cell office:value-type="float" office:value="93000" table:style-name="ce60">
            <text:p>9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79000" table:style-name="ce59">
            <text:p>279 000,00</text:p>
          </table:table-cell>
          <table:table-cell office:value-type="float" office:value="93000" table:style-name="ce60">
            <text:p>9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79000" table:style-name="ce59">
            <text:p>279 000,00</text:p>
          </table:table-cell>
          <table:table-cell office:value-type="float" office:value="93000" table:style-name="ce60">
            <text:p>93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50127575" table:style-name="ce59">
            <text:p>50 127 575,00</text:p>
          </table:table-cell>
          <table:table-cell office:value-type="float" office:value="19542525" table:style-name="ce60">
            <text:p>19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50127575" table:style-name="ce59">
            <text:p>50 127 575,00</text:p>
          </table:table-cell>
          <table:table-cell office:value-type="float" office:value="19542525" table:style-name="ce60">
            <text:p>19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0627575" table:style-name="ce59">
            <text:p>10 627 575,00</text:p>
          </table:table-cell>
          <table:table-cell office:value-type="float" office:value="3542525" table:style-name="ce60">
            <text:p>3 542 525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0627575" table:style-name="ce59">
            <text:p>10 627 575,00</text:p>
          </table:table-cell>
          <table:table-cell office:value-type="float" office:value="3542525" table:style-name="ce60">
            <text:p>3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5500000" table:style-name="ce59">
            <text:p>55 500 000,00</text:p>
          </table:table-cell>
          <table:table-cell office:value-type="float" office:value="39500000" table:style-name="ce59">
            <text:p>39 500 000,00</text:p>
          </table:table-cell>
          <table:table-cell office:value-type="float" office:value="16000000" table:style-name="ce60">
            <text:p>16 0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98345.96" table:style-name="ce65">
            <text:p>98 345,96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3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-98345.96" table:style-name="ce36">
            <text:p>-98 345,96</text:p>
          </table:table-cell>
          <table:table-cell office:value-type="float" office:value="3198345.96" table:style-name="ce51">
            <text:p>3 198 345,96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-98345.96" table:style-name="ce88">
            <text:p>-98 345,96</text:p>
          </table:table-cell>
          <table:table-cell office:value-type="float" office:value="3198345.96" table:style-name="ce89">
            <text:p>3 198 345,96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-98345.96" table:style-name="ce88">
            <text:p>-98 345,96</text:p>
          </table:table-cell>
          <table:table-cell office:value-type="float" office:value="3198345.96" table:style-name="ce89">
            <text:p>3 198 345,9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60661632.039999999" table:style-name="ce88">
            <text:p>-60 661 632,0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60661632.039999999" table:style-name="ce88">
            <text:p>-60 661 632,0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60661632.039999999" table:style-name="ce88">
            <text:p>-60 661 632,0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60661632.039999999" table:style-name="ce88">
            <text:p>-60 661 632,0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60661632.039999999" table:style-name="ce88">
            <text:p>-60 661 632,0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60563286.079999998" table:style-name="ce88">
            <text:p>60 563 286,0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0563286.079999998" table:style-name="ce88">
            <text:p>60 563 286,0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0563286.079999998" table:style-name="ce88">
            <text:p>60 563 286,0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0563286.079999998" table:style-name="ce88">
            <text:p>60 563 286,0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0563286.079999998" table:style-name="ce88">
            <text:p>60 563 286,0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5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4T12:00:46Z</meta:creation-date>
    <dc:date>2020-01-21T05:28:06Z</dc:date>
    <meta:user-defined meta:name="Название документа">SV_0503117M_20160101_3.xlsx</meta:user-defined>
    <meta:user-defined meta:name="Название отчета">SV_0503117M_20160101_3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