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30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4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4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0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52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4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6" style:family="table-cell" style:parent-style-name="xl14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5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8" style:family="table-cell" style:parent-style-name="xl153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9" style:family="table-cell" style:parent-style-name="xl13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13" style:family="table-cell" style:parent-style-name="xl1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4" style:family="table-cell" style:parent-style-name="xl1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5" style:family="table-cell" style:parent-style-name="xl14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6" style:family="table-cell" style:parent-style-name="xl149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126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8" style:family="table-cell" style:parent-style-name="xl135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9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0" style:family="table-cell" style:parent-style-name="xl145" style:data-style-name="N0">
      <style:table-cell-properties style:vertical-align="automatic" fo:background-color="transparent" style:cell-protect="protected"/>
      <style:text-properties fo:color="#000000"/>
    </style:style>
    <style:style style:name="ce121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2" style:family="table-cell" style:parent-style-name="xl146" style:data-style-name="N0">
      <style:table-cell-properties style:vertical-align="automatic" fo:background-color="transparent" style:cell-protect="protected"/>
      <style:text-properties fo:color="#000000"/>
    </style:style>
    <style:style style:name="ce123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24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5" style:family="table-cell" style:parent-style-name="xl12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xl14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27" style:family="table-cell" style:parent-style-name="xl32" style:data-style-name="N0">
      <style:table-cell-properties style:vertical-align="automatic" fo:background-color="transparent" style:cell-protect="protected"/>
      <style:text-properties fo:color="#000000"/>
    </style:style>
    <style:style style:name="ce128" style:family="table-cell" style:parent-style-name="xl12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29" style:family="table-cell" style:parent-style-name="xl129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0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1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2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3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38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9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0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1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2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3" style:family="table-cell" style:parent-style-name="xl1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44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5" style:family="table-cell" style:parent-style-name="st14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46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13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53" style:family="table-cell" style:parent-style-name="xl13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90.75pt" style:use-optimal-row-height="true" fo:break-before="auto"/>
    </style:style>
    <style:style style:name="ro14" style:family="table-row">
      <style:table-row-properties style:row-height="68.25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30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ноября 2019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19-11-01T00:00:00" table:style-name="ce16">
            <text:p>01.11.201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32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34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6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до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0846521" table:style-name="ce36">
            <text:p>80 846 521,00</text:p>
          </table:table-cell>
          <table:table-cell office:value-type="float" office:value="74148735.650000006" table:style-name="ce36">
            <text:p>74 148 735,65</text:p>
          </table:table-cell>
          <table:table-cell office:value-type="float" office:value="6697785.3499999996" table:style-name="ce36">
            <text:p>6 697 785,35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00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00000 00 0000 00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00 0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41 1 16 90050 10 0000 140</text:p>
          </table:table-cell>
          <table:table-cell office:value-type="string" table:style-name="ce44">
            <text:p>-</text:p>
          </table:table-cell>
          <table:table-cell office:value-type="float" office:value="500" table:style-name="ce44">
            <text:p>5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00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00000 00 0000 00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00 0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61 1 16 33050 10 0000 140</text:p>
          </table:table-cell>
          <table:table-cell office:value-type="string" table:style-name="ce44">
            <text:p>-</text:p>
          </table:table-cell>
          <table:table-cell office:value-type="float" office:value="6000" table:style-name="ce44">
            <text:p>6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0512000" table:style-name="ce44">
            <text:p>80 512 000,00</text:p>
          </table:table-cell>
          <table:table-cell office:value-type="float" office:value="73863726.890000001" table:style-name="ce44">
            <text:p>73 863 726,89</text:p>
          </table:table-cell>
          <table:table-cell office:value-type="float" office:value="6678531.3099999996" table:style-name="ce44">
            <text:p>6 678 531,3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6035114.34" table:style-name="ce44">
            <text:p>26 035 114,34</text:p>
          </table:table-cell>
          <table:table-cell office:value-type="float" office:value="6464458.8399999999" table:style-name="ce44">
            <text:p>6 464 458,84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2502000" table:style-name="ce44">
            <text:p>32 502 000,00</text:p>
          </table:table-cell>
          <table:table-cell office:value-type="float" office:value="26035114.34" table:style-name="ce44">
            <text:p>26 035 114,34</text:p>
          </table:table-cell>
          <table:table-cell office:value-type="float" office:value="6464458.8399999999" table:style-name="ce44">
            <text:p>6 464 458,84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2500000" table:style-name="ce44">
            <text:p>32 500 000,00</text:p>
          </table:table-cell>
          <table:table-cell office:value-type="float" office:value="26040765.789999999" table:style-name="ce44">
            <text:p>26 040 765,79</text:p>
          </table:table-cell>
          <table:table-cell office:value-type="float" office:value="6459234.21" table:style-name="ce44">
            <text:p>6 459 234,21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-347.36" table:style-name="ce44">
            <text:p>-347,3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-3224.63" table:style-name="ce44">
            <text:p>-3 224,63</text:p>
          </table:table-cell>
          <table:table-cell office:value-type="float" office:value="5224.63" table:style-name="ce44">
            <text:p>5 224,63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50 01 0000 110</text:p>
          </table:table-cell>
          <table:table-cell office:value-type="string" table:style-name="ce44">
            <text:p>-</text:p>
          </table:table-cell>
          <table:table-cell office:value-type="float" office:value="-2079.46" table:style-name="ce44">
            <text:p>-2 079,46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28000" table:style-name="ce44">
            <text:p>28 000,00</text:p>
          </table:table-cell>
          <table:table-cell office:value-type="float" office:value="57761.63" table:style-name="ce44">
            <text:p>57 761,6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7761.63" table:style-name="ce44">
            <text:p>57 761,6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28000" table:style-name="ce44">
            <text:p>28 000,00</text:p>
          </table:table-cell>
          <table:table-cell office:value-type="float" office:value="57761.63" table:style-name="ce44">
            <text:p>57 761,6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7982000" table:style-name="ce44">
            <text:p>47 982 000,00</text:p>
          </table:table-cell>
          <table:table-cell office:value-type="float" office:value="47770850.920000002" table:style-name="ce44">
            <text:p>47 770 850,92</text:p>
          </table:table-cell>
          <table:table-cell office:value-type="float" office:value="214072.47" table:style-name="ce44">
            <text:p>214 072,4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47031.42" table:style-name="ce44">
            <text:p>47 031,42</text:p>
          </table:table-cell>
          <table:table-cell office:value-type="float" office:value="34968.58" table:style-name="ce44">
            <text:p>34 968,58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82000" table:style-name="ce44">
            <text:p>82 000,00</text:p>
          </table:table-cell>
          <table:table-cell office:value-type="float" office:value="47031.42" table:style-name="ce44">
            <text:p>47 031,42</text:p>
          </table:table-cell>
          <table:table-cell office:value-type="float" office:value="34968.58" table:style-name="ce44">
            <text:p>34 968,5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47723819.5" table:style-name="ce44">
            <text:p>47 723 819,50</text:p>
          </table:table-cell>
          <table:table-cell office:value-type="float" office:value="179103.89" table:style-name="ce44">
            <text:p>179 103,8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520896.109999999" table:style-name="ce44">
            <text:p>47 520 896,11</text:p>
          </table:table-cell>
          <table:table-cell office:value-type="float" office:value="179103.89" table:style-name="ce44">
            <text:p>179 103,8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700000" table:style-name="ce44">
            <text:p>47 700 000,00</text:p>
          </table:table-cell>
          <table:table-cell office:value-type="float" office:value="47520896.109999999" table:style-name="ce44">
            <text:p>47 520 896,11</text:p>
          </table:table-cell>
          <table:table-cell office:value-type="float" office:value="179103.89" table:style-name="ce44">
            <text:p>179 103,8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202923.39" table:style-name="ce44">
            <text:p>202 923,3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00000" table:style-name="ce44">
            <text:p>200 000,00</text:p>
          </table:table-cell>
          <table:table-cell office:value-type="float" office:value="202923.39" table:style-name="ce44">
            <text:p>202 923,39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05600" table:style-name="ce44">
            <text:p>205 600,00</text:p>
          </table:table-cell>
          <table:table-cell office:value-type="float" office:value="164587.76" table:style-name="ce44">
            <text:p>164 587,76</text:p>
          </table:table-cell>
          <table:table-cell office:value-type="float" office:value="52345.57" table:style-name="ce44">
            <text:p>52 345,57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7380.509999999995" table:style-name="ce44">
            <text:p>77 380,51</text:p>
          </table:table-cell>
          <table:table-cell office:value-type="float" office:value="28219.49" table:style-name="ce44">
            <text:p>28 2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7380.509999999995" table:style-name="ce44">
            <text:p>77 380,51</text:p>
          </table:table-cell>
          <table:table-cell office:value-type="float" office:value="28219.49" table:style-name="ce44">
            <text:p>28 219,49</text:p>
          </table:table-cell>
          <table:table-cell table:style-name="ce29"/>
          <table:table-cell table:number-columns-repeated="16377"/>
        </table:table-row>
        <table:table-row table:style-name="ro14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7380.509999999995" table:style-name="ce44">
            <text:p>77 380,51</text:p>
          </table:table-cell>
          <table:table-cell office:value-type="float" office:value="28219.49" table:style-name="ce44">
            <text:p>28 219,4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7380.509999999995" table:style-name="ce44">
            <text:p>77 380,51</text:p>
          </table:table-cell>
          <table:table-cell office:value-type="float" office:value="28219.49" table:style-name="ce44">
            <text:p>28 219,49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0000" table:style-name="ce44">
            <text:p>90 000,00</text:p>
          </table:table-cell>
          <table:table-cell office:value-type="float" office:value="73873.919999999998" table:style-name="ce44">
            <text:p>73 873,92</text:p>
          </table:table-cell>
          <table:table-cell office:value-type="float" office:value="16126.08" table:style-name="ce44">
            <text:p>16 126,0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поступления от денежных взысканий (штрафов) и иных сумм в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00 0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90050 10 0000 140</text:p>
          </table:table-cell>
          <table:table-cell office:value-type="float" office:value="10000" table:style-name="ce44">
            <text:p>10 000,00</text:p>
          </table:table-cell>
          <table:table-cell office:value-type="float" office:value="2000" table:style-name="ce44">
            <text:p>2 000,00</text:p>
          </table:table-cell>
          <table:table-cell office:value-type="float" office:value="8000" table:style-name="ce44">
            <text:p>8 000,0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0000 00 0000 000</text:p>
          </table:table-cell>
          <table:table-cell office:value-type="string" table:style-name="ce44">
            <text:p>-</text:p>
          </table:table-cell>
          <table:table-cell office:value-type="float" office:value="11333.33" table:style-name="ce44">
            <text:p>11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евыяснен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00 0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евыясненные поступления, зачисляемые в бюджеты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1050 10 0000 180</text:p>
          </table:table-cell>
          <table:table-cell office:value-type="string" table:style-name="ce44">
            <text:p>-</text:p>
          </table:table-cell>
          <table:table-cell office:value-type="float" office:value="-2000" table:style-name="ce44">
            <text:p>-2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00 00 0000 180</text:p>
          </table:table-cell>
          <table:table-cell office:value-type="string" table:style-name="ce44">
            <text:p>-</text:p>
          </table:table-cell>
          <table:table-cell office:value-type="float" office:value="13333.33" table:style-name="ce44">
            <text:p>13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неналоговые доходы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7 05050 10 0000 180</text:p>
          </table:table-cell>
          <table:table-cell office:value-type="string" table:style-name="ce44">
            <text:p>-</text:p>
          </table:table-cell>
          <table:table-cell office:value-type="float" office:value="13333.33" table:style-name="ce44">
            <text:p>13 333,33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28921" table:style-name="ce44">
            <text:p>128 921,00</text:p>
          </table:table-cell>
          <table:table-cell office:value-type="float" office:value="113921" table:style-name="ce44">
            <text:p>113 921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103921" table:style-name="ce44">
            <text:p>103 921,00</text:p>
          </table:table-cell>
          <table:table-cell office:value-type="float" office:value="103921" table:style-name="ce44">
            <text:p>103 921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0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14 10 0000 150</text:p>
          </table:table-cell>
          <table:table-cell office:value-type="float" office:value="15000" table:style-name="ce44">
            <text:p>15 000,00</text:p>
          </table:table-cell>
          <table:table-cell office:value-type="string" table:style-name="ce44">
            <text:p>-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10000" table:style-name="ce44">
            <text:p>10 000,00</text:p>
          </table:table-cell>
          <table:table-cell office:value-type="float" office:value="10000" table:style-name="ce44">
            <text:p>10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05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30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38">
            <text:p><text:s/>Наименование показателя</text:p>
          </table:table-cell>
          <table:table-cell office:value-type="string" table:number-columns-spanned="1" table:number-rows-spanned="3" table:style-name="ce138">
            <text:p>Код строки</text:p>
          </table:table-cell>
          <table:table-cell office:value-type="string" table:number-columns-spanned="1" table:number-rows-spanned="3" table:style-name="ce138">
            <text:p>Код расхода по бюджетной классификации</text:p>
          </table:table-cell>
          <table:table-cell office:value-type="string" table:number-columns-spanned="1" table:number-rows-spanned="3" table:style-name="ce140">
            <text:p>Утвержденные бюджетные назначения</text:p>
          </table:table-cell>
          <table:table-cell office:value-type="string" table:number-columns-spanned="1" table:number-rows-spanned="3" table:style-name="ce140">
            <text:p>Исполнено</text:p>
          </table:table-cell>
          <table:table-cell office:value-type="string" table:number-columns-spanned="1" table:number-rows-spanned="3" table:style-name="ce138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6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3946521" table:style-name="ce36">
            <text:p>83 946 521,00</text:p>
          </table:table-cell>
          <table:table-cell office:value-type="float" office:value="60648695.770000003" table:style-name="ce36">
            <text:p>60 648 695,77</text:p>
          </table:table-cell>
          <table:table-cell office:value-type="float" office:value="23297825.23" table:style-name="ce51">
            <text:p>23 297 825,23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9">
          <table:table-cell office:value-type="string" table:style-name="ce56">
            <text:p><text:s text:c="2"/>Мероприятия на оплату труда и страховых взносов (непрограммное)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02025.22" table:style-name="ce59">
            <text:p>702 025,22</text:p>
          </table:table-cell>
          <table:table-cell office:value-type="float" office:value="178774.78" table:style-name="ce60">
            <text:p>178 774,78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02025.22" table:style-name="ce59">
            <text:p>702 025,22</text:p>
          </table:table-cell>
          <table:table-cell office:value-type="float" office:value="178774.78" table:style-name="ce60">
            <text:p>178 774,7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0800" table:style-name="ce59">
            <text:p>880 800,00</text:p>
          </table:table-cell>
          <table:table-cell office:value-type="float" office:value="702025.22" table:style-name="ce59">
            <text:p>702 025,22</text:p>
          </table:table-cell>
          <table:table-cell office:value-type="float" office:value="178774.78" table:style-name="ce60">
            <text:p>178 774,78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6800" table:style-name="ce59">
            <text:p>676 800,00</text:p>
          </table:table-cell>
          <table:table-cell office:value-type="float" office:value="540117.68000000005" table:style-name="ce59">
            <text:p>540 117,68</text:p>
          </table:table-cell>
          <table:table-cell office:value-type="float" office:value="136682.32" table:style-name="ce60">
            <text:p>136 682,3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61907.54" table:style-name="ce59">
            <text:p>161 907,54</text:p>
          </table:table-cell>
          <table:table-cell office:value-type="float" office:value="42092.46" table:style-name="ce60">
            <text:p>42 092,4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Обеспечение <text:s/>проведение выборов и <text:s/>референдум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0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0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пециальные расход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7 99 2 00 00100 880</text:p>
          </table:table-cell>
          <table:table-cell office:value-type="float" office:value="247255" table:style-name="ce59">
            <text:p>247 255,00</text:p>
          </table:table-cell>
          <table:table-cell office:value-type="float" office:value="247255" table:style-name="ce59">
            <text:p>247 25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7743631" table:style-name="ce59">
            <text:p>7 743 631,00</text:p>
          </table:table-cell>
          <table:table-cell office:value-type="float" office:value="5680991.7300000004" table:style-name="ce59">
            <text:p>5 680 991,73</text:p>
          </table:table-cell>
          <table:table-cell office:value-type="float" office:value="2062639.27" table:style-name="ce60">
            <text:p>2 062 639,2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3777824.95" table:style-name="ce59">
            <text:p>3 777 824,95</text:p>
          </table:table-cell>
          <table:table-cell office:value-type="float" office:value="772480.05" table:style-name="ce60">
            <text:p>772 480,05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4550305" table:style-name="ce59">
            <text:p>4 550 305,00</text:p>
          </table:table-cell>
          <table:table-cell office:value-type="float" office:value="3777824.95" table:style-name="ce59">
            <text:p>3 777 824,95</text:p>
          </table:table-cell>
          <table:table-cell office:value-type="float" office:value="772480.05" table:style-name="ce60">
            <text:p>772 480,05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463500" table:style-name="ce59">
            <text:p>3 463 500,00</text:p>
          </table:table-cell>
          <table:table-cell office:value-type="float" office:value="2886867.43" table:style-name="ce59">
            <text:p>2 886 867,43</text:p>
          </table:table-cell>
          <table:table-cell office:value-type="float" office:value="576632.56999999995" table:style-name="ce60">
            <text:p>576 632,5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30000" table:style-name="ce59">
            <text:p>30 000,00</text:p>
          </table:table-cell>
          <table:table-cell office:value-type="float" office:value="8000" table:style-name="ce60">
            <text:p>8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048805" table:style-name="ce59">
            <text:p>1 048 805,00</text:p>
          </table:table-cell>
          <table:table-cell office:value-type="float" office:value="860957.52" table:style-name="ce59">
            <text:p>860 957,52</text:p>
          </table:table-cell>
          <table:table-cell office:value-type="float" office:value="187847.48" table:style-name="ce60">
            <text:p>187 847,48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800711.78" table:style-name="ce59">
            <text:p>1 800 711,78</text:p>
          </table:table-cell>
          <table:table-cell office:value-type="float" office:value="1232614.22" table:style-name="ce60">
            <text:p>1 232 614,22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800711.78" table:style-name="ce59">
            <text:p>1 800 711,78</text:p>
          </table:table-cell>
          <table:table-cell office:value-type="float" office:value="1232614.22" table:style-name="ce60">
            <text:p>1 232 614,2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3033326" table:style-name="ce59">
            <text:p>3 033 326,00</text:p>
          </table:table-cell>
          <table:table-cell office:value-type="float" office:value="1800711.78" table:style-name="ce59">
            <text:p>1 800 711,78</text:p>
          </table:table-cell>
          <table:table-cell office:value-type="float" office:value="1232614.22" table:style-name="ce60">
            <text:p>1 232 614,2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2455" table:style-name="ce59">
            <text:p>102 455,00</text:p>
          </table:table-cell>
          <table:table-cell office:value-type="float" office:value="57545" table:style-name="ce60">
            <text:p>57 5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102455" table:style-name="ce59">
            <text:p>102 455,00</text:p>
          </table:table-cell>
          <table:table-cell office:value-type="float" office:value="57545" table:style-name="ce60">
            <text:p>57 54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79084" table:style-name="ce59">
            <text:p>79 084,00</text:p>
          </table:table-cell>
          <table:table-cell office:value-type="float" office:value="30916" table:style-name="ce60">
            <text:p>30 916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9571" table:style-name="ce59">
            <text:p>9 571,00</text:p>
          </table:table-cell>
          <table:table-cell office:value-type="float" office:value="20429" table:style-name="ce60">
            <text:p>20 429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13800" table:style-name="ce59">
            <text:p>13 800,00</text:p>
          </table:table-cell>
          <table:table-cell office:value-type="float" office:value="6200" table:style-name="ce60">
            <text:p>6 2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на реализацию <text:s/>программы <text:s/>"Профилактика правонарушенийи злоупотребления наркотиками на 2018-2020 годы"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15 0060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103921" table:style-name="ce59">
            <text:p>103 921,00</text:p>
          </table:table-cell>
          <table:table-cell office:value-type="float" office:value="83440.41" table:style-name="ce59">
            <text:p>83 440,41</text:p>
          </table:table-cell>
          <table:table-cell office:value-type="float" office:value="20480.59" table:style-name="ce60">
            <text:p>20 480,59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83440.41" table:style-name="ce59">
            <text:p>83 440,41</text:p>
          </table:table-cell>
          <table:table-cell office:value-type="float" office:value="18980.59" table:style-name="ce60">
            <text:p>18 980,59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102421" table:style-name="ce59">
            <text:p>102 421,00</text:p>
          </table:table-cell>
          <table:table-cell office:value-type="float" office:value="83440.41" table:style-name="ce59">
            <text:p>83 440,41</text:p>
          </table:table-cell>
          <table:table-cell office:value-type="float" office:value="18980.59" table:style-name="ce60">
            <text:p>18 980,5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78664" table:style-name="ce59">
            <text:p>78 664,00</text:p>
          </table:table-cell>
          <table:table-cell office:value-type="float" office:value="64334.97" table:style-name="ce59">
            <text:p>64 334,97</text:p>
          </table:table-cell>
          <table:table-cell office:value-type="float" office:value="14329.03" table:style-name="ce60">
            <text:p>14 329,03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23757" table:style-name="ce59">
            <text:p>23 757,00</text:p>
          </table:table-cell>
          <table:table-cell office:value-type="float" office:value="19105.439999999999" table:style-name="ce59">
            <text:p>19 105,44</text:p>
          </table:table-cell>
          <table:table-cell office:value-type="float" office:value="4651.5600000000004" table:style-name="ce60">
            <text:p>4 651,56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0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0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244</text:p>
          </table:table-cell>
          <table:table-cell office:value-type="float" office:value="1500" table:style-name="ce59">
            <text:p>1 500,00</text:p>
          </table:table-cell>
          <table:table-cell office:value-type="string" table:style-name="ce59">
            <text:p>-</text:p>
          </table:table-cell>
          <table:table-cell office:value-type="float" office:value="1500" table:style-name="ce60">
            <text:p>1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едупреждение и ликвидация последствий ЧС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0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0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0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13 0 00 00300 244</text:p>
          </table:table-cell>
          <table:table-cell office:value-type="float" office:value="500000" table:style-name="ce59">
            <text:p>500 000,00</text:p>
          </table:table-cell>
          <table:table-cell office:value-type="float" office:value="210827.33" table:style-name="ce59">
            <text:p>210 827,33</text:p>
          </table:table-cell>
          <table:table-cell office:value-type="float" office:value="289172.67" table:style-name="ce60">
            <text:p>289 172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50000" table:style-name="ce59">
            <text:p>50 000,00</text:p>
          </table:table-cell>
          <table:table-cell office:value-type="string" table:style-name="ce59">
            <text:p>-</text:p>
          </table:table-cell>
          <table:table-cell office:value-type="float" office:value="50000" table:style-name="ce60">
            <text:p>50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Ремонт автомобильных дорог местного значения, их обустройство и содержание в границах муниципального образования «Джанайский сельсовет» на 2019 г. и на плановый период 2020-2021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103453" table:style-name="ce59">
            <text:p>103 453,00</text:p>
          </table:table-cell>
          <table:table-cell office:value-type="float" office:value="103453" table:style-name="ce59">
            <text:p>103 45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в отношении автомобильных доро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11 4420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410905.38" table:style-name="ce59">
            <text:p>2 410 905,38</text:p>
          </table:table-cell>
          <table:table-cell office:value-type="float" office:value="589094.62" table:style-name="ce60">
            <text:p>589 094,62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410905.38" table:style-name="ce59">
            <text:p>2 410 905,38</text:p>
          </table:table-cell>
          <table:table-cell office:value-type="float" office:value="589094.62" table:style-name="ce60">
            <text:p>589 094,62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410905.38" table:style-name="ce59">
            <text:p>2 410 905,38</text:p>
          </table:table-cell>
          <table:table-cell office:value-type="float" office:value="589094.62" table:style-name="ce60">
            <text:p>589 094,62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3000000" table:style-name="ce59">
            <text:p>3 000 000,00</text:p>
          </table:table-cell>
          <table:table-cell office:value-type="float" office:value="2410905.38" table:style-name="ce59">
            <text:p>2 410 905,38</text:p>
          </table:table-cell>
          <table:table-cell office:value-type="float" office:value="589094.62" table:style-name="ce60">
            <text:p>589 094,62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907905" table:style-name="ce59">
            <text:p>907 905,00</text:p>
          </table:table-cell>
          <table:table-cell office:value-type="float" office:value="540006.69999999995" table:style-name="ce59">
            <text:p>540 006,70</text:p>
          </table:table-cell>
          <table:table-cell office:value-type="float" office:value="367898.3" table:style-name="ce60">
            <text:p>367 898,3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86054.2" table:style-name="ce59">
            <text:p>286 054,20</text:p>
          </table:table-cell>
          <table:table-cell office:value-type="float" office:value="113945.8" table:style-name="ce60">
            <text:p>113 945,8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86054.2" table:style-name="ce59">
            <text:p>286 054,20</text:p>
          </table:table-cell>
          <table:table-cell office:value-type="float" office:value="113945.8" table:style-name="ce60">
            <text:p>113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400000" table:style-name="ce59">
            <text:p>400 000,00</text:p>
          </table:table-cell>
          <table:table-cell office:value-type="float" office:value="286054.2" table:style-name="ce59">
            <text:p>286 054,20</text:p>
          </table:table-cell>
          <table:table-cell office:value-type="float" office:value="113945.8" table:style-name="ce60">
            <text:p>113 945,8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253952.5" table:style-name="ce59">
            <text:p>253 952,50</text:p>
          </table:table-cell>
          <table:table-cell office:value-type="float" office:value="253952.5" table:style-name="ce60">
            <text:p>253 952,5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Физическая культура и спорт <text:s/>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9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135000" table:style-name="ce59">
            <text:p>135 000,00</text:p>
          </table:table-cell>
          <table:table-cell office:value-type="float" office:value="104760" table:style-name="ce59">
            <text:p>104 760,00</text:p>
          </table:table-cell>
          <table:table-cell office:value-type="float" office:value="30240" table:style-name="ce60">
            <text:p>30 240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Расходы на мероприятие в рамках программы «Развитие муниципального <text:s/>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50127575" table:style-name="ce59">
            <text:p>50 127 575,00</text:p>
          </table:table-cell>
          <table:table-cell office:value-type="float" office:value="19542525" table:style-name="ce60">
            <text:p>19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69670100" table:style-name="ce59">
            <text:p>69 670 100,00</text:p>
          </table:table-cell>
          <table:table-cell office:value-type="float" office:value="50127575" table:style-name="ce59">
            <text:p>50 127 575,00</text:p>
          </table:table-cell>
          <table:table-cell office:value-type="float" office:value="19542525" table:style-name="ce60">
            <text:p>19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0627575" table:style-name="ce59">
            <text:p>10 627 575,00</text:p>
          </table:table-cell>
          <table:table-cell office:value-type="float" office:value="3542525" table:style-name="ce60">
            <text:p>3 542 525,00</text:p>
          </table:table-cell>
          <table:table-cell table:style-name="ce61"/>
          <table:table-cell table:number-columns-repeated="16377"/>
        </table:table-row>
        <table:table-row table:style-name="ro10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14170100" table:style-name="ce59">
            <text:p>14 170 100,00</text:p>
          </table:table-cell>
          <table:table-cell office:value-type="float" office:value="10627575" table:style-name="ce59">
            <text:p>10 627 575,00</text:p>
          </table:table-cell>
          <table:table-cell office:value-type="float" office:value="3542525" table:style-name="ce60">
            <text:p>3 542 525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55500000" table:style-name="ce59">
            <text:p>55 500 000,00</text:p>
          </table:table-cell>
          <table:table-cell office:value-type="float" office:value="39500000" table:style-name="ce59">
            <text:p>39 500 000,00</text:p>
          </table:table-cell>
          <table:table-cell office:value-type="float" office:value="16000000" table:style-name="ce60">
            <text:p>16 00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3100000" table:style-name="ce65">
            <text:p>-3 100 000,00</text:p>
          </table:table-cell>
          <table:table-cell office:value-type="float" office:value="13500039.880000001" table:style-name="ce65">
            <text:p>13 500 039,88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3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30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38">
            <text:p><text:s/>Наименование показателя</text:p>
          </table:table-cell>
          <table:table-cell office:value-type="string" table:number-columns-spanned="1" table:number-rows-spanned="5" table:style-name="ce138">
            <text:p>Код строки</text:p>
          </table:table-cell>
          <table:table-cell office:value-type="string" table:number-columns-spanned="1" table:number-rows-spanned="5" table:style-name="ce138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38">
            <text:p>Утвержденные бюджетные назначения</text:p>
          </table:table-cell>
          <table:table-cell office:value-type="string" table:number-columns-spanned="1" table:number-rows-spanned="5" table:style-name="ce138">
            <text:p>Исполнено</text:p>
          </table:table-cell>
          <table:table-cell office:value-type="string" table:number-columns-spanned="1" table:number-rows-spanned="5" table:style-name="ce138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3100000" table:style-name="ce36">
            <text:p>3 100 000,00</text:p>
          </table:table-cell>
          <table:table-cell office:value-type="float" office:value="-13500039.880000001" table:style-name="ce36">
            <text:p>-13 500 039,88</text:p>
          </table:table-cell>
          <table:table-cell office:value-type="float" office:value="16600039.880000001" table:style-name="ce51">
            <text:p>16 600 039,88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дефецитов бюджетов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3100000" table:style-name="ce88">
            <text:p>3 100 000,00</text:p>
          </table:table-cell>
          <table:table-cell office:value-type="float" office:value="-13500039.880000001" table:style-name="ce88">
            <text:p>-13 500 039,88</text:p>
          </table:table-cell>
          <table:table-cell office:value-type="float" office:value="16600039.880000001" table:style-name="ce89">
            <text:p>16 600 039,88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3100000" table:style-name="ce88">
            <text:p>3 100 000,00</text:p>
          </table:table-cell>
          <table:table-cell office:value-type="float" office:value="-13500039.880000001" table:style-name="ce88">
            <text:p>-13 500 039,88</text:p>
          </table:table-cell>
          <table:table-cell office:value-type="float" office:value="16600039.880000001" table:style-name="ce89">
            <text:p>16 600 039,8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0846521" table:style-name="ce88">
            <text:p>-80 846 521,00</text:p>
          </table:table-cell>
          <table:table-cell office:value-type="float" office:value="-74918241.799999997" table:style-name="ce88">
            <text:p>-74 918 241,8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74918241.799999997" table:style-name="ce88">
            <text:p>-74 918 241,8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74918241.799999997" table:style-name="ce88">
            <text:p>-74 918 241,8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74918241.799999997" table:style-name="ce88">
            <text:p>-74 918 241,8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0846521" table:style-name="ce88">
            <text:p>-80 846 521,00</text:p>
          </table:table-cell>
          <table:table-cell office:value-type="float" office:value="-74918241.799999997" table:style-name="ce88">
            <text:p>-74 918 241,8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3946521" table:style-name="ce88">
            <text:p>83 946 521,00</text:p>
          </table:table-cell>
          <table:table-cell office:value-type="float" office:value="61418201.920000002" table:style-name="ce88">
            <text:p>61 418 201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1418201.920000002" table:style-name="ce88">
            <text:p>61 418 201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1418201.920000002" table:style-name="ce88">
            <text:p>61 418 201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1418201.920000002" table:style-name="ce88">
            <text:p>61 418 201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9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3946521" table:style-name="ce88">
            <text:p>83 946 521,00</text:p>
          </table:table-cell>
          <table:table-cell office:value-type="float" office:value="61418201.920000002" table:style-name="ce88">
            <text:p>61 418 201,92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5"/>
          <table:table-cell table:number-columns-repeated="16377"/>
        </table:table-row>
        <table:table-row table:style-name="ro8"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9"/>
          <table:table-cell table:style-name="ce15"/>
          <table:table-cell office:value-type="string" table:number-columns-spanned="2" table:number-rows-spanned="1" table:style-name="ce146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13"/>
          <table:table-cell table:style-name="ce114"/>
          <table:table-cell table:style-name="ce115"/>
          <table:table-cell table:number-columns-repeated="3" table:style-name="ce116"/>
          <table:table-cell table:style-name="ce15"/>
          <table:table-cell table:number-columns-repeated="16377"/>
        </table:table-row>
        <table:table-row table:style-name="ro20">
          <table:table-cell table:style-name="ce117"/>
          <table:table-cell table:style-name="ce118"/>
          <table:table-cell table:style-name="ce115"/>
          <table:table-cell table:style-name="ce72"/>
          <table:table-cell table:number-columns-spanned="2" table:number-rows-spanned="1" table:style-name="ce148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10"/>
          <table:table-cell table:style-name="ce15"/>
          <table:table-cell table:number-columns-spanned="2" table:number-rows-spanned="1" table:style-name="ce150"/>
          <table:covered-table-cell/>
          <table:table-cell table:style-name="ce111"/>
          <table:table-cell table:style-name="ce15"/>
          <table:table-cell table:number-columns-repeated="16377"/>
        </table:table-row>
        <table:table-row table:style-name="ro15">
          <table:table-cell table:style-name="ce15"/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15">
          <table:table-cell table:style-name="ce15"/>
          <table:table-cell table:style-name="ce121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number-rows-repeated="2" table:style-name="ro15">
          <table:table-cell table:style-name="ce15"/>
          <table:table-cell table:style-name="ce123"/>
          <table:table-cell table:style-name="ce122"/>
          <table:table-cell table:number-columns-repeated="2" table:style-name="ce121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24"/>
          <table:table-cell table:style-name="ce115"/>
          <table:table-cell table:number-columns-repeated="2" table:style-name="ce11"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26"/>
          <table:table-cell table:style-name="ce15"/>
          <table:table-cell office:value-type="string" table:number-columns-spanned="2" table:number-rows-spanned="1" table:style-name="ce146">
            <text:p>Курмангазиева Р.С.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11"/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table:style-name="ce127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9">
            <text:p>(подпись)</text:p>
          </table:table-cell>
          <table:table-cell table:style-name="ce120"/>
          <table:table-cell office:value-type="string" table:number-columns-spanned="2" table:number-rows-spanned="1" table:style-name="ce15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25"/>
          <table:table-cell table:style-name="ce121"/>
          <table:table-cell table:style-name="ce122"/>
          <table:table-cell table:number-columns-repeated="2" table:style-name="ce121"/>
          <table:table-cell table:style-name="ce125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5"/>
          <table:table-cell table:style-name="ce11"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46"/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5">
            <text:p>централизованной бухгалтерии</text:p>
          </table:table-cell>
          <table:table-cell office:value-type="string" table:style-name="ce112">
            <text:p>(подпись)</text:p>
          </table:table-cell>
          <table:table-cell table:style-name="ce15"/>
          <table:table-cell office:value-type="string" table:number-columns-spanned="2" table:number-rows-spanned="1" table:style-name="ce142">
            <text:p>(расшифровка подписи)</text:p>
          </table:table-cell>
          <table:covered-table-cell/>
          <table:table-cell office:value-type="string" table:style-name="ce125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5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13"/>
          <table:table-cell table:style-name="ce115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8">
            <text:p/>
          </table:table-cell>
          <table:table-cell table:number-columns-repeated="5" table:style-name="ce128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44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29">
            <text:p/>
          </table:table-cell>
          <table:table-cell table:number-columns-repeated="5" table:style-name="ce129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40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5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7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1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42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4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45" style:family="table-cell" style:data-style-name="N0">
      <style:table-cell-properties style:vertical-align="automatic" fo:background-color="transparent"/>
      <style:text-properties fo:color="#000000"/>
    </style:style>
    <style:style style:name="xl146" style:family="table-cell" style:data-style-name="N0">
      <style:table-cell-properties style:vertical-align="automatic" fo:background-color="transparent"/>
      <style:text-properties fo:color="#000000"/>
    </style:style>
    <style:style style:name="xl14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0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2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3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5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19-12-24T12:01:38Z</meta:creation-date>
    <dc:date>2020-01-21T05:27:38Z</dc:date>
    <meta:user-defined meta:name="Название документа">SV_0503117M_20160101_4.xlsx</meta:user-defined>
    <meta:user-defined meta:name="Название отчета">SV_0503117M_20160101_4.xlsx</meta:user-defined>
    <meta:user-defined meta:name="Версия клиента">19.2.1.30531</meta:user-defined>
    <meta:user-defined meta:name="Версия базы">18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