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xl6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xl3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xl5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" style:family="table-cell" style:parent-style-name="xl5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6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xl5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xl6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xl31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60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xl42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xl54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xl5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45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xl56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28" style:family="table-cell" style:parent-style-name="xl6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xl6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xl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xl3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2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48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2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3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4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3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37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4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7" style:family="table-cell" style:parent-style-name="xl7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91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xl7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8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2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7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7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9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8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7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6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8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7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xl7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xl95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00" style:data-style-name="N3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1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0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0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08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1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13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0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97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4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9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1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1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9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16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xl11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xl11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xl119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20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2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8" style:family="table-cell" style:parent-style-name="xl130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4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14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52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4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6" style:family="table-cell" style:parent-style-name="xl14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5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8" style:family="table-cell" style:parent-style-name="xl153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9" style:family="table-cell" style:parent-style-name="xl13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3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4" style:family="table-cell" style:parent-style-name="xl1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5" style:family="table-cell" style:parent-style-name="xl14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6" style:family="table-cell" style:parent-style-name="xl149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8" style:family="table-cell" style:parent-style-name="xl135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0" style:family="table-cell" style:parent-style-name="xl145" style:data-style-name="N0">
      <style:table-cell-properties style:vertical-align="automatic" fo:background-color="transparent" style:cell-protect="protected"/>
      <style:text-properties fo:color="#000000"/>
    </style:style>
    <style:style style:name="ce121" style:family="table-cell" style:parent-style-name="xl13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2" style:family="table-cell" style:parent-style-name="xl146" style:data-style-name="N0">
      <style:table-cell-properties style:vertical-align="automatic" fo:background-color="transparent" style:cell-protect="protected"/>
      <style:text-properties fo:color="#000000"/>
    </style:style>
    <style:style style:name="ce123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4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2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xl1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27" style:family="table-cell" style:parent-style-name="xl32" style:data-style-name="N0">
      <style:table-cell-properties style:vertical-align="automatic" fo:background-color="transparent" style:cell-protect="protected"/>
      <style:text-properties fo:color="#000000"/>
    </style:style>
    <style:style style:name="ce128" style:family="table-cell" style:parent-style-name="xl12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29" style:family="table-cell" style:parent-style-name="xl129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0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1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2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8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9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0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1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3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4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5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7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53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90.75pt" style:use-optimal-row-height="true" fo:break-before="auto"/>
    </style:style>
    <style:style style:name="ro14" style:family="table-row">
      <style:table-row-properties style:row-height="68.25pt" style:use-optimal-row-height="tru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0">
            <text:p>ОТЧЕТ ОБ ИСПОЛНЕНИИ БЮДЖЕТА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9">
            <text:p>КОДЫ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на 1 декабря 2019 г.</text:p>
          </table:table-cell>
          <table:table-cell table:number-columns-repeated="2" table:style-name="ce2"/>
          <table:table-cell office:value-type="string" table:style-name="ce12">
            <text:p>Форма по ОКУД</text:p>
          </table:table-cell>
          <table:table-cell office:value-type="string" table:style-name="ce13">
            <text:p>0503117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style-name="ce15"/>
          <table:table-cell table:number-columns-repeated="2" table:style-name="ce11"/>
          <table:table-cell office:value-type="string" table:style-name="ce12">
            <text:p><text:s text:c="12"/>Дата</text:p>
          </table:table-cell>
          <table:table-cell office:value-type="date" office:date-value="2019-12-01T00:00:00" table:style-name="ce16">
            <text:p>01.12.2019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Наименование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 text:c="7"/>по ОКПО</text:p>
          </table:table-cell>
          <table:table-cell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финансового органа</text:p>
          </table:table-cell>
          <table:table-cell office:value-type="string" table:number-columns-spanned="3" table:number-rows-spanned="1" table:style-name="ce132">
            <text:p>Администрация муниципального образования "Джанайский сельсовет"</text:p>
          </table:table-cell>
          <table:covered-table-cell table:number-columns-repeated="2"/>
          <table:table-cell office:value-type="string" table:style-name="ce19">
            <text:p>Глава по БК</text:p>
          </table:table-cell>
          <table:table-cell office:value-type="string" table:style-name="ce21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Наименование публично-правового образования<text:s/></text:p>
          </table:table-cell>
          <table:table-cell office:value-type="string" table:number-columns-spanned="3" table:number-rows-spanned="1" table:style-name="ce134">
            <text:p>Бюджет сельских поселений</text:p>
          </table:table-cell>
          <table:covered-table-cell table:number-columns-repeated="2"/>
          <table:table-cell office:value-type="string" table:style-name="ce22">
            <text:p><text:s text:c="9"/>по ОКТМО</text:p>
          </table:table-cell>
          <table:table-cell office:value-type="string" table:style-name="ce21">
            <text:p>126304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1">
            <text:p>Периодичность: месячная, квартальная, годовая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Единица измерения: <text:s/>руб.</text:p>
          </table:table-cell>
          <table:table-cell table:number-columns-repeated="2" table:style-name="ce17"/>
          <table:table-cell table:style-name="ce18"/>
          <table:table-cell office:value-type="string" table:style-name="ce22">
            <text:p>по ОКЕИ</text:p>
          </table:table-cell>
          <table:table-cell office:value-type="string" table:style-name="ce26">
            <text:p>3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6">
            <text:p><text:s text:c="33"/>1. Доходы бюджета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до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2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3">
            <text:p>Доходы бюджета - всего</text:p>
          </table:table-cell>
          <table:table-cell office:value-type="string" table:style-name="ce34">
            <text:p>010</text:p>
          </table:table-cell>
          <table:table-cell office:value-type="string" table:style-name="ce35">
            <text:p>x</text:p>
          </table:table-cell>
          <table:table-cell office:value-type="float" office:value="80899521" table:style-name="ce36">
            <text:p>80 899 521,00</text:p>
          </table:table-cell>
          <table:table-cell office:value-type="float" office:value="76830952.709999993" table:style-name="ce36">
            <text:p>76 830 952,71</text:p>
          </table:table-cell>
          <table:table-cell office:value-type="float" office:value="4068568.29" table:style-name="ce36">
            <text:p>4 068 568,29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7">
            <text:p>в том числе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00 00000 00 0000 000</text:p>
          </table:table-cell>
          <table:table-cell office:value-type="float" office:value="500" table:style-name="ce44">
            <text:p>500,00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16 00000 00 0000 000</text:p>
          </table:table-cell>
          <table:table-cell office:value-type="float" office:value="500" table:style-name="ce44">
            <text:p>500,00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поступления от денежных взысканий (штрафов) и иных сумм в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16 90000 00 0000 140</text:p>
          </table:table-cell>
          <table:table-cell office:value-type="float" office:value="500" table:style-name="ce44">
            <text:p>500,00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16 90050 10 0000 140</text:p>
          </table:table-cell>
          <table:table-cell office:value-type="float" office:value="500" table:style-name="ce44">
            <text:p>500,00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00 00000 00 0000 000</text:p>
          </table:table-cell>
          <table:table-cell office:value-type="float" office:value="6000" table:style-name="ce44">
            <text:p>6 000,00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00000 00 0000 000</text:p>
          </table:table-cell>
          <table:table-cell office:value-type="float" office:value="6000" table:style-name="ce44">
            <text:p>6 000,00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33000 00 0000 140</text:p>
          </table:table-cell>
          <table:table-cell office:value-type="float" office:value="6000" table:style-name="ce44">
            <text:p>6 000,00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33050 10 0000 140</text:p>
          </table:table-cell>
          <table:table-cell office:value-type="float" office:value="6000" table:style-name="ce44">
            <text:p>6 000,00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0 00000 00 0000 000</text:p>
          </table:table-cell>
          <table:table-cell office:value-type="float" office:value="80545000" table:style-name="ce44">
            <text:p>80 545 000,00</text:p>
          </table:table-cell>
          <table:table-cell office:value-type="float" office:value="76523121.129999995" table:style-name="ce44">
            <text:p>76 523 121,13</text:p>
          </table:table-cell>
          <table:table-cell office:value-type="float" office:value="4155347.11" table:style-name="ce44">
            <text:p>4 155 347,1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ПРИБЫЛЬ,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0000 00 0000 00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28515125.579999998" table:style-name="ce44">
            <text:p>28 515 125,58</text:p>
          </table:table-cell>
          <table:table-cell office:value-type="float" office:value="3984447.6" table:style-name="ce44">
            <text:p>3 984 447,6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доходы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00 01 0000 11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28515125.579999998" table:style-name="ce44">
            <text:p>28 515 125,58</text:p>
          </table:table-cell>
          <table:table-cell office:value-type="float" office:value="3984447.6" table:style-name="ce44">
            <text:p>3 984 447,6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10 01 0000 110</text:p>
          </table:table-cell>
          <table:table-cell office:value-type="float" office:value="32500000" table:style-name="ce44">
            <text:p>32 500 000,00</text:p>
          </table:table-cell>
          <table:table-cell office:value-type="float" office:value="28519515.879999999" table:style-name="ce44">
            <text:p>28 519 515,88</text:p>
          </table:table-cell>
          <table:table-cell office:value-type="float" office:value="3980484.12" table:style-name="ce44">
            <text:p>3 980 484,12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20 01 0000 110</text:p>
          </table:table-cell>
          <table:table-cell office:value-type="string" table:style-name="ce44">
            <text:p>-</text:p>
          </table:table-cell>
          <table:table-cell office:value-type="float" office:value="-347.36" table:style-name="ce44">
            <text:p>-347,36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30 01 0000 110</text:p>
          </table:table-cell>
          <table:table-cell office:value-type="float" office:value="2000" table:style-name="ce44">
            <text:p>2 000,00</text:p>
          </table:table-cell>
          <table:table-cell office:value-type="float" office:value="-1963.48" table:style-name="ce44">
            <text:p>-1 963,48</text:p>
          </table:table-cell>
          <table:table-cell office:value-type="float" office:value="3963.48" table:style-name="ce44">
            <text:p>3 963,48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50 01 0000 110</text:p>
          </table:table-cell>
          <table:table-cell office:value-type="string" table:style-name="ce44">
            <text:p>-</text:p>
          </table:table-cell>
          <table:table-cell office:value-type="float" office:value="-2079.46" table:style-name="ce44">
            <text:p>-2 079,46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СОВОКУПНЫЙ ДОХО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0000 00 0000 000</text:p>
          </table:table-cell>
          <table:table-cell office:value-type="float" office:value="58000" table:style-name="ce44">
            <text:p>58 000,00</text:p>
          </table:table-cell>
          <table:table-cell office:value-type="float" office:value="56131.13" table:style-name="ce44">
            <text:p>56 131,13</text:p>
          </table:table-cell>
          <table:table-cell office:value-type="float" office:value="1868.87" table:style-name="ce44">
            <text:p>1 868,8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00 01 0000 110</text:p>
          </table:table-cell>
          <table:table-cell office:value-type="float" office:value="58000" table:style-name="ce44">
            <text:p>58 000,00</text:p>
          </table:table-cell>
          <table:table-cell office:value-type="float" office:value="56131.13" table:style-name="ce44">
            <text:p>56 131,13</text:p>
          </table:table-cell>
          <table:table-cell office:value-type="float" office:value="1868.87" table:style-name="ce44">
            <text:p>1 868,8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10 01 0000 110</text:p>
          </table:table-cell>
          <table:table-cell office:value-type="float" office:value="58000" table:style-name="ce44">
            <text:p>58 000,00</text:p>
          </table:table-cell>
          <table:table-cell office:value-type="float" office:value="56131.13" table:style-name="ce44">
            <text:p>56 131,13</text:p>
          </table:table-cell>
          <table:table-cell office:value-type="float" office:value="1868.87" table:style-name="ce44">
            <text:p>1 868,8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0000 00 0000 000</text:p>
          </table:table-cell>
          <table:table-cell office:value-type="float" office:value="47985000" table:style-name="ce44">
            <text:p>47 985 000,00</text:p>
          </table:table-cell>
          <table:table-cell office:value-type="float" office:value="47951864.420000002" table:style-name="ce44">
            <text:p>47 951 864,42</text:p>
          </table:table-cell>
          <table:table-cell office:value-type="float" office:value="169030.64" table:style-name="ce44">
            <text:p>169 030,6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имущество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00 0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101906.1" table:style-name="ce44">
            <text:p>101 906,1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30 1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101906.1" table:style-name="ce44">
            <text:p>101 906,1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00 00 0000 110</text:p>
          </table:table-cell>
          <table:table-cell office:value-type="float" office:value="47903000" table:style-name="ce44">
            <text:p>47 903 000,00</text:p>
          </table:table-cell>
          <table:table-cell office:value-type="float" office:value="47849958.32" table:style-name="ce44">
            <text:p>47 849 958,32</text:p>
          </table:table-cell>
          <table:table-cell office:value-type="float" office:value="169030.64" table:style-name="ce44">
            <text:p>169 030,6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организац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0 0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47530969.359999999" table:style-name="ce44">
            <text:p>47 530 969,36</text:p>
          </table:table-cell>
          <table:table-cell office:value-type="float" office:value="169030.64" table:style-name="ce44">
            <text:p>169 030,64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3 1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47530969.359999999" table:style-name="ce44">
            <text:p>47 530 969,36</text:p>
          </table:table-cell>
          <table:table-cell office:value-type="float" office:value="169030.64" table:style-name="ce44">
            <text:p>169 030,6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0 00 0000 110</text:p>
          </table:table-cell>
          <table:table-cell office:value-type="float" office:value="203000" table:style-name="ce44">
            <text:p>203 000,00</text:p>
          </table:table-cell>
          <table:table-cell office:value-type="float" office:value="318988.96000000002" table:style-name="ce44">
            <text:p>318 988,96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3 10 0000 110</text:p>
          </table:table-cell>
          <table:table-cell office:value-type="float" office:value="203000" table:style-name="ce44">
            <text:p>203 000,00</text:p>
          </table:table-cell>
          <table:table-cell office:value-type="float" office:value="318988.96000000002" table:style-name="ce44">
            <text:p>318 988,96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00 00000 00 0000 000</text:p>
          </table:table-cell>
          <table:table-cell office:value-type="float" office:value="219100" table:style-name="ce44">
            <text:p>219 100,00</text:p>
          </table:table-cell>
          <table:table-cell office:value-type="float" office:value="187410.58" table:style-name="ce44">
            <text:p>187 410,58</text:p>
          </table:table-cell>
          <table:table-cell office:value-type="float" office:value="29986.16" table:style-name="ce44">
            <text:p>29 986,16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0000 00 0000 00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83780.509999999995" table:style-name="ce44">
            <text:p>83 780,51</text:p>
          </table:table-cell>
          <table:table-cell office:value-type="float" office:value="21819.49" table:style-name="ce44">
            <text:p>21 819,49</text:p>
          </table:table-cell>
          <table:table-cell table:style-name="ce29"/>
          <table:table-cell table:number-columns-repeated="16377"/>
        </table:table-row>
        <table:table-row table:style-name="ro14">
          <table:table-cell office:value-type="string" table:style-name="ce41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0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83780.509999999995" table:style-name="ce44">
            <text:p>83 780,51</text:p>
          </table:table-cell>
          <table:table-cell office:value-type="float" office:value="21819.49" table:style-name="ce44">
            <text:p>21 819,49</text:p>
          </table:table-cell>
          <table:table-cell table:style-name="ce29"/>
          <table:table-cell table:number-columns-repeated="16377"/>
        </table:table-row>
        <table:table-row table:style-name="ro14">
          <table:table-cell office:value-type="string" table:style-name="ce41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83780.509999999995" table:style-name="ce44">
            <text:p>83 780,51</text:p>
          </table:table-cell>
          <table:table-cell office:value-type="float" office:value="21819.49" table:style-name="ce44">
            <text:p>21 819,49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5 1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83780.509999999995" table:style-name="ce44">
            <text:p>83 780,51</text:p>
          </table:table-cell>
          <table:table-cell office:value-type="float" office:value="21819.49" table:style-name="ce44">
            <text:p>21 819,49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ДОХОДЫ ОТ ОКАЗАНИЯ ПЛАТНЫХ УСЛУГ И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0000 00 0000 000</text:p>
          </table:table-cell>
          <table:table-cell office:value-type="float" office:value="90000" table:style-name="ce44">
            <text:p>90 000,00</text:p>
          </table:table-cell>
          <table:table-cell office:value-type="float" office:value="90296.74" table:style-name="ce44">
            <text:p>90 296,74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000 0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90296.74" table:style-name="ce44">
            <text:p>90 296,74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0 0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90296.74" table:style-name="ce44">
            <text:p>90 296,74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доходы от компенсации затрат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5 1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90296.74" table:style-name="ce44">
            <text:p>90 296,74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0000 00 0000 00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поступления от денежных взысканий (штрафов) и иных сумм в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00 00 0000 14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50 10 0000 14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0000 00 0000 000</text:p>
          </table:table-cell>
          <table:table-cell office:value-type="float" office:value="13500" table:style-name="ce44">
            <text:p>13 500,00</text:p>
          </table:table-cell>
          <table:table-cell office:value-type="float" office:value="11333.33" table:style-name="ce44">
            <text:p>11 333,33</text:p>
          </table:table-cell>
          <table:table-cell office:value-type="float" office:value="166.67" table:style-name="ce44">
            <text:p>166,6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евыяснен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00 00 0000 18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Невыясненные поступления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50 10 0000 18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5000 00 0000 180</text:p>
          </table:table-cell>
          <table:table-cell office:value-type="float" office:value="13500" table:style-name="ce44">
            <text:p>13 500,00</text:p>
          </table:table-cell>
          <table:table-cell office:value-type="float" office:value="13333.33" table:style-name="ce44">
            <text:p>13 333,33</text:p>
          </table:table-cell>
          <table:table-cell office:value-type="float" office:value="166.67" table:style-name="ce44">
            <text:p>166,6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неналоговые доходы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5050 10 0000 180</text:p>
          </table:table-cell>
          <table:table-cell office:value-type="float" office:value="13500" table:style-name="ce44">
            <text:p>13 500,00</text:p>
          </table:table-cell>
          <table:table-cell office:value-type="float" office:value="13333.33" table:style-name="ce44">
            <text:p>13 333,33</text:p>
          </table:table-cell>
          <table:table-cell office:value-type="float" office:value="166.67" table:style-name="ce44">
            <text:p>166,6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БЕЗВОЗМЕЗД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0 00000 00 0000 000</text:p>
          </table:table-cell>
          <table:table-cell office:value-type="float" office:value="128921" table:style-name="ce44">
            <text:p>128 921,00</text:p>
          </table:table-cell>
          <table:table-cell office:value-type="float" office:value="113921" table:style-name="ce44">
            <text:p>113 921,00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БЕЗВОЗМЕЗДНЫЕ ПОСТУПЛЕНИЯ ОТ ДРУГИХ БЮДЖЕТОВ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00000 00 0000 000</text:p>
          </table:table-cell>
          <table:table-cell office:value-type="float" office:value="128921" table:style-name="ce44">
            <text:p>128 921,00</text:p>
          </table:table-cell>
          <table:table-cell office:value-type="float" office:value="113921" table:style-name="ce44">
            <text:p>113 921,00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Субвенции бюджетам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0000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103921" table:style-name="ce44">
            <text:p>103 921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103921" table:style-name="ce44">
            <text:p>103 921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1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103921" table:style-name="ce44">
            <text:p>103 921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Иные межбюджетные трансфер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00 00 0000 150</text:p>
          </table:table-cell>
          <table:table-cell office:value-type="float" office:value="25000" table:style-name="ce44">
            <text:p>25 000,00</text:p>
          </table:table-cell>
          <table:table-cell office:value-type="float" office:value="10000" table:style-name="ce44">
            <text:p>10 000,00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14 0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14 1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межбюджетные трансферты, передаваемые бюджетам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00 0000 150</text:p>
          </table:table-cell>
          <table:table-cell office:value-type="float" office:value="10000" table:style-name="ce44">
            <text:p>10 000,0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межбюджетные трансферты, передаваемые бюджетам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10 0000 150</text:p>
          </table:table-cell>
          <table:table-cell office:value-type="float" office:value="10000" table:style-name="ce44">
            <text:p>10 000,0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05" table:style-name="ro8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2">
          <table:table-cell office:value-type="string" table:number-columns-spanned="5" table:number-rows-spanned="1" table:style-name="ce130">
            <text:p><text:s text:c="46"/>2. Расходы бюджета</text:p>
          </table:table-cell>
          <table:covered-table-cell table:number-columns-repeated="4"/>
          <table:table-cell office:value-type="string" table:style-name="ce45">
            <text:p><text:s text:c="14"/>Форма 0503117 <text:s/>с.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рас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49"/>
          <table:table-cell table:number-columns-repeated="16377"/>
        </table:table-row>
        <table:table-row table:style-name="ro16">
          <table:table-cell office:value-type="string" table:style-name="ce33">
            <text:p>Расходы бюджета - всего</text:p>
          </table:table-cell>
          <table:table-cell office:value-type="float" office:value="200" table:style-name="ce50">
            <text:p>200</text:p>
          </table:table-cell>
          <table:table-cell office:value-type="string" table:style-name="ce35">
            <text:p>x</text:p>
          </table:table-cell>
          <table:table-cell office:value-type="float" office:value="83946521" table:style-name="ce36">
            <text:p>83 946 521,00</text:p>
          </table:table-cell>
          <table:table-cell office:value-type="float" office:value="77687724.909999996" table:style-name="ce36">
            <text:p>77 687 724,91</text:p>
          </table:table-cell>
          <table:table-cell office:value-type="float" office:value="6258796.0899999999" table:style-name="ce51">
            <text:p>6 258 796,09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37">
            <text:p>в том числе:</text:p>
          </table:table-cell>
          <table:table-cell table:style-name="ce53"/>
          <table:table-cell table:style-name="ce39"/>
          <table:table-cell table:number-columns-repeated="2" table:style-name="ce54"/>
          <table:table-cell table:style-name="ce55"/>
          <table:table-cell table:style-name="ce52"/>
          <table:table-cell table:number-columns-repeated="16377"/>
        </table:table-row>
        <table:table-row table:style-name="ro9">
          <table:table-cell office:value-type="string" table:style-name="ce56">
            <text:p><text:s text:c="2"/>Мероприятия на оплату труда и страховых взносов (непрограммное)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0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767646.02" table:style-name="ce59">
            <text:p>767 646,02</text:p>
          </table:table-cell>
          <table:table-cell office:value-type="float" office:value="113153.98" table:style-name="ce60">
            <text:p>113 153,98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767646.02" table:style-name="ce59">
            <text:p>767 646,02</text:p>
          </table:table-cell>
          <table:table-cell office:value-type="float" office:value="113153.98" table:style-name="ce60">
            <text:p>113 153,98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767646.02" table:style-name="ce59">
            <text:p>767 646,02</text:p>
          </table:table-cell>
          <table:table-cell office:value-type="float" office:value="113153.98" table:style-name="ce60">
            <text:p>113 153,9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1</text:p>
          </table:table-cell>
          <table:table-cell office:value-type="float" office:value="676800" table:style-name="ce59">
            <text:p>676 800,00</text:p>
          </table:table-cell>
          <table:table-cell office:value-type="float" office:value="590517.68000000005" table:style-name="ce59">
            <text:p>590 517,68</text:p>
          </table:table-cell>
          <table:table-cell office:value-type="float" office:value="86282.32" table:style-name="ce60">
            <text:p>86 282,32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9</text:p>
          </table:table-cell>
          <table:table-cell office:value-type="float" office:value="204000" table:style-name="ce59">
            <text:p>204 000,00</text:p>
          </table:table-cell>
          <table:table-cell office:value-type="float" office:value="177128.34" table:style-name="ce59">
            <text:p>177 128,34</text:p>
          </table:table-cell>
          <table:table-cell office:value-type="float" office:value="26871.66" table:style-name="ce60">
            <text:p>26 871,66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0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4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Обеспечение <text:s/>проведение выборов и <text:s/>референдум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000</text:p>
          </table:table-cell>
          <table:table-cell office:value-type="float" office:value="247255" table:style-name="ce59">
            <text:p>247 255,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00</text:p>
          </table:table-cell>
          <table:table-cell office:value-type="float" office:value="247255" table:style-name="ce59">
            <text:p>247 255,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пециальные расход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80</text:p>
          </table:table-cell>
          <table:table-cell office:value-type="float" office:value="247255" table:style-name="ce59">
            <text:p>247 255,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000</text:p>
          </table:table-cell>
          <table:table-cell office:value-type="float" office:value="90000" table:style-name="ce59">
            <text:p>90 000,00</text:p>
          </table:table-cell>
          <table:table-cell office:value-type="string" table:style-name="ce59">
            <text:p>-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00</text:p>
          </table:table-cell>
          <table:table-cell office:value-type="float" office:value="90000" table:style-name="ce59">
            <text:p>90 000,00</text:p>
          </table:table-cell>
          <table:table-cell office:value-type="string" table:style-name="ce59">
            <text:p>-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Резервные средств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70</text:p>
          </table:table-cell>
          <table:table-cell office:value-type="float" office:value="90000" table:style-name="ce59">
            <text:p>90 000,00</text:p>
          </table:table-cell>
          <table:table-cell office:value-type="string" table:style-name="ce59">
            <text:p>-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000</text:p>
          </table:table-cell>
          <table:table-cell office:value-type="float" office:value="7733631" table:style-name="ce59">
            <text:p>7 733 631,00</text:p>
          </table:table-cell>
          <table:table-cell office:value-type="float" office:value="6170468.0700000003" table:style-name="ce59">
            <text:p>6 170 468,07</text:p>
          </table:table-cell>
          <table:table-cell office:value-type="float" office:value="1563162.93" table:style-name="ce60">
            <text:p>1 563 162,93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00</text:p>
          </table:table-cell>
          <table:table-cell office:value-type="float" office:value="4550305" table:style-name="ce59">
            <text:p>4 550 305,00</text:p>
          </table:table-cell>
          <table:table-cell office:value-type="float" office:value="4169459.75" table:style-name="ce59">
            <text:p>4 169 459,75</text:p>
          </table:table-cell>
          <table:table-cell office:value-type="float" office:value="380845.25" table:style-name="ce60">
            <text:p>380 845,25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0</text:p>
          </table:table-cell>
          <table:table-cell office:value-type="float" office:value="4550305" table:style-name="ce59">
            <text:p>4 550 305,00</text:p>
          </table:table-cell>
          <table:table-cell office:value-type="float" office:value="4169459.75" table:style-name="ce59">
            <text:p>4 169 459,75</text:p>
          </table:table-cell>
          <table:table-cell office:value-type="float" office:value="380845.25" table:style-name="ce60">
            <text:p>380 845,25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1</text:p>
          </table:table-cell>
          <table:table-cell office:value-type="float" office:value="3463500" table:style-name="ce59">
            <text:p>3 463 500,00</text:p>
          </table:table-cell>
          <table:table-cell office:value-type="float" office:value="3186180.75" table:style-name="ce59">
            <text:p>3 186 180,75</text:p>
          </table:table-cell>
          <table:table-cell office:value-type="float" office:value="277319.25" table:style-name="ce60">
            <text:p>277 319,25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3</text:p>
          </table:table-cell>
          <table:table-cell office:value-type="float" office:value="38000" table:style-name="ce59">
            <text:p>38 000,00</text:p>
          </table:table-cell>
          <table:table-cell office:value-type="float" office:value="34000" table:style-name="ce59">
            <text:p>34 000,00</text:p>
          </table:table-cell>
          <table:table-cell office:value-type="float" office:value="4000" table:style-name="ce60">
            <text:p>4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9</text:p>
          </table:table-cell>
          <table:table-cell office:value-type="float" office:value="1048805" table:style-name="ce59">
            <text:p>1 048 805,00</text:p>
          </table:table-cell>
          <table:table-cell office:value-type="float" office:value="949279" table:style-name="ce59">
            <text:p>949 279,00</text:p>
          </table:table-cell>
          <table:table-cell office:value-type="float" office:value="99526" table:style-name="ce60">
            <text:p>99 526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00</text:p>
          </table:table-cell>
          <table:table-cell office:value-type="float" office:value="3023326" table:style-name="ce59">
            <text:p>3 023 326,00</text:p>
          </table:table-cell>
          <table:table-cell office:value-type="float" office:value="1898553.32" table:style-name="ce59">
            <text:p>1 898 553,32</text:p>
          </table:table-cell>
          <table:table-cell office:value-type="float" office:value="1124772.68" table:style-name="ce60">
            <text:p>1 124 772,68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0</text:p>
          </table:table-cell>
          <table:table-cell office:value-type="float" office:value="3023326" table:style-name="ce59">
            <text:p>3 023 326,00</text:p>
          </table:table-cell>
          <table:table-cell office:value-type="float" office:value="1898553.32" table:style-name="ce59">
            <text:p>1 898 553,32</text:p>
          </table:table-cell>
          <table:table-cell office:value-type="float" office:value="1124772.68" table:style-name="ce60">
            <text:p>1 124 772,6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4</text:p>
          </table:table-cell>
          <table:table-cell office:value-type="float" office:value="3023326" table:style-name="ce59">
            <text:p>3 023 326,00</text:p>
          </table:table-cell>
          <table:table-cell office:value-type="float" office:value="1898553.32" table:style-name="ce59">
            <text:p>1 898 553,32</text:p>
          </table:table-cell>
          <table:table-cell office:value-type="float" office:value="1124772.68" table:style-name="ce60">
            <text:p>1 124 772,6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0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102455" table:style-name="ce59">
            <text:p>102 455,00</text:p>
          </table:table-cell>
          <table:table-cell office:value-type="float" office:value="57545" table:style-name="ce60">
            <text:p>57 54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ов, сборов и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102455" table:style-name="ce59">
            <text:p>102 455,00</text:p>
          </table:table-cell>
          <table:table-cell office:value-type="float" office:value="57545" table:style-name="ce60">
            <text:p>57 54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а на имущество организаций и земельного налог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1</text:p>
          </table:table-cell>
          <table:table-cell office:value-type="float" office:value="110000" table:style-name="ce59">
            <text:p>110 000,00</text:p>
          </table:table-cell>
          <table:table-cell office:value-type="float" office:value="79084" table:style-name="ce59">
            <text:p>79 084,00</text:p>
          </table:table-cell>
          <table:table-cell office:value-type="float" office:value="30916" table:style-name="ce60">
            <text:p>30 916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прочих налогов, сбор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2</text:p>
          </table:table-cell>
          <table:table-cell office:value-type="float" office:value="30000" table:style-name="ce59">
            <text:p>30 000,00</text:p>
          </table:table-cell>
          <table:table-cell office:value-type="float" office:value="9571" table:style-name="ce59">
            <text:p>9 571,00</text:p>
          </table:table-cell>
          <table:table-cell office:value-type="float" office:value="20429" table:style-name="ce60">
            <text:p>20 429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3</text:p>
          </table:table-cell>
          <table:table-cell office:value-type="float" office:value="20000" table:style-name="ce59">
            <text:p>20 000,00</text:p>
          </table:table-cell>
          <table:table-cell office:value-type="float" office:value="13800" table:style-name="ce59">
            <text:p>13 800,00</text:p>
          </table:table-cell>
          <table:table-cell office:value-type="float" office:value="6200" table:style-name="ce60">
            <text:p>6 2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Мероприятия на реализацию <text:s/>программы <text:s/>"Профилактика правонарушенийи злоупотребления наркотиками на 2018-2020 годы"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0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2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23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000</text:p>
          </table:table-cell>
          <table:table-cell office:value-type="float" office:value="103921" table:style-name="ce59">
            <text:p>103 921,00</text:p>
          </table:table-cell>
          <table:table-cell office:value-type="float" office:value="92267.39" table:style-name="ce59">
            <text:p>92 267,39</text:p>
          </table:table-cell>
          <table:table-cell office:value-type="float" office:value="11653.61" table:style-name="ce60">
            <text:p>11 653,61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0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92267.39" table:style-name="ce59">
            <text:p>92 267,39</text:p>
          </table:table-cell>
          <table:table-cell office:value-type="float" office:value="10153.61" table:style-name="ce60">
            <text:p>10 153,61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92267.39" table:style-name="ce59">
            <text:p>92 267,39</text:p>
          </table:table-cell>
          <table:table-cell office:value-type="float" office:value="10153.61" table:style-name="ce60">
            <text:p>10 153,61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1</text:p>
          </table:table-cell>
          <table:table-cell office:value-type="float" office:value="78664" table:style-name="ce59">
            <text:p>78 664,00</text:p>
          </table:table-cell>
          <table:table-cell office:value-type="float" office:value="70858.97" table:style-name="ce59">
            <text:p>70 858,97</text:p>
          </table:table-cell>
          <table:table-cell office:value-type="float" office:value="7805.03" table:style-name="ce60">
            <text:p>7 805,03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9</text:p>
          </table:table-cell>
          <table:table-cell office:value-type="float" office:value="23757" table:style-name="ce59">
            <text:p>23 757,00</text:p>
          </table:table-cell>
          <table:table-cell office:value-type="float" office:value="21408.42" table:style-name="ce59">
            <text:p>21 408,42</text:p>
          </table:table-cell>
          <table:table-cell office:value-type="float" office:value="2348.58" table:style-name="ce60">
            <text:p>2 348,58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0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4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мероприятие в рамках программы «Профилактика правонарушений и злоупотребления наркотиками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0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4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44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едупреждение и ликвидация последствий ЧС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000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00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40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44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0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4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мероприятие в рамках программы «Ремонт автомобильных дорог местного значения, их обустройство и содержание в границах муниципального образования «Джанайский сельсовет» на 2019 г. и на плановый период 2020-2021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000</text:p>
          </table:table-cell>
          <table:table-cell office:value-type="float" office:value="103453" table:style-name="ce59">
            <text:p>103 453,00</text:p>
          </table:table-cell>
          <table:table-cell office:value-type="float" office:value="103453" table:style-name="ce59">
            <text:p>103 453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00</text:p>
          </table:table-cell>
          <table:table-cell office:value-type="float" office:value="103453" table:style-name="ce59">
            <text:p>103 453,00</text:p>
          </table:table-cell>
          <table:table-cell office:value-type="float" office:value="103453" table:style-name="ce59">
            <text:p>103 453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0</text:p>
          </table:table-cell>
          <table:table-cell office:value-type="float" office:value="103453" table:style-name="ce59">
            <text:p>103 453,00</text:p>
          </table:table-cell>
          <table:table-cell office:value-type="float" office:value="103453" table:style-name="ce59">
            <text:p>103 453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4</text:p>
          </table:table-cell>
          <table:table-cell office:value-type="float" office:value="103453" table:style-name="ce59">
            <text:p>103 453,00</text:p>
          </table:table-cell>
          <table:table-cell office:value-type="float" office:value="103453" table:style-name="ce59">
            <text:p>103 453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На исполнение полномочий в отношении автомобильных доро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0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4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44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обеспечение мероприятия муниципальной программы «Благоустройство территории поселение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0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524532.9" table:style-name="ce59">
            <text:p>2 524 532,90</text:p>
          </table:table-cell>
          <table:table-cell office:value-type="float" office:value="475467.1" table:style-name="ce60">
            <text:p>475 467,1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524532.9" table:style-name="ce59">
            <text:p>2 524 532,90</text:p>
          </table:table-cell>
          <table:table-cell office:value-type="float" office:value="475467.1" table:style-name="ce60">
            <text:p>475 467,1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524532.9" table:style-name="ce59">
            <text:p>2 524 532,90</text:p>
          </table:table-cell>
          <table:table-cell office:value-type="float" office:value="475467.1" table:style-name="ce60">
            <text:p>475 467,1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4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524532.9" table:style-name="ce59">
            <text:p>2 524 532,90</text:p>
          </table:table-cell>
          <table:table-cell office:value-type="float" office:value="475467.1" table:style-name="ce60">
            <text:p>475 467,1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000</text:p>
          </table:table-cell>
          <table:table-cell office:value-type="float" office:value="907905" table:style-name="ce59">
            <text:p>907 905,00</text:p>
          </table:table-cell>
          <table:table-cell office:value-type="float" office:value="797959.2" table:style-name="ce59">
            <text:p>797 959,20</text:p>
          </table:table-cell>
          <table:table-cell office:value-type="float" office:value="109945.8" table:style-name="ce60">
            <text:p>109 945,8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0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290054.2" table:style-name="ce59">
            <text:p>290 054,20</text:p>
          </table:table-cell>
          <table:table-cell office:value-type="float" office:value="109945.8" table:style-name="ce60">
            <text:p>109 945,8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290054.2" table:style-name="ce59">
            <text:p>290 054,20</text:p>
          </table:table-cell>
          <table:table-cell office:value-type="float" office:value="109945.8" table:style-name="ce60">
            <text:p>109 945,8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4</text:p>
          </table:table-cell>
          <table:table-cell office:value-type="float" office:value="400000" table:style-name="ce59">
            <text:p>400 000,00</text:p>
          </table:table-cell>
          <table:table-cell office:value-type="float" office:value="290054.2" table:style-name="ce59">
            <text:p>290 054,20</text:p>
          </table:table-cell>
          <table:table-cell office:value-type="float" office:value="109945.8" table:style-name="ce60">
            <text:p>109 945,8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0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4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0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41000" table:style-name="ce59">
            <text:p>341 000,00</text:p>
          </table:table-cell>
          <table:table-cell office:value-type="float" office:value="31000" table:style-name="ce60">
            <text:p>31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41000" table:style-name="ce59">
            <text:p>341 000,00</text:p>
          </table:table-cell>
          <table:table-cell office:value-type="float" office:value="31000" table:style-name="ce60">
            <text:p>31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убличные нормативные социальные выплаты граждана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41000" table:style-name="ce59">
            <text:p>341 000,00</text:p>
          </table:table-cell>
          <table:table-cell office:value-type="float" office:value="31000" table:style-name="ce60">
            <text:p>31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пенсии, социальные доплаты к пенсия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2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41000" table:style-name="ce59">
            <text:p>341 000,00</text:p>
          </table:table-cell>
          <table:table-cell office:value-type="float" office:value="31000" table:style-name="ce60">
            <text:p>31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Мероприятия в рамках программы «Первоочередные меры социальной защиты населения МО «Джанайский сельсовет» на 2019-2021 годы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0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3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Социальные выплаты гражданам, кроме публичных нормативных социальных выплат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32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321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Физическая культура и спорт <text:s/>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000</text:p>
          </table:table-cell>
          <table:table-cell office:value-type="float" office:value="135000" table:style-name="ce59">
            <text:p>135 000,00</text:p>
          </table:table-cell>
          <table:table-cell office:value-type="float" office:value="134760" table:style-name="ce59">
            <text:p>134 760,00</text:p>
          </table:table-cell>
          <table:table-cell office:value-type="float" office:value="240" table:style-name="ce60">
            <text:p>24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00</text:p>
          </table:table-cell>
          <table:table-cell office:value-type="float" office:value="135000" table:style-name="ce59">
            <text:p>135 000,00</text:p>
          </table:table-cell>
          <table:table-cell office:value-type="float" office:value="134760" table:style-name="ce59">
            <text:p>134 760,00</text:p>
          </table:table-cell>
          <table:table-cell office:value-type="float" office:value="240" table:style-name="ce60">
            <text:p>24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0</text:p>
          </table:table-cell>
          <table:table-cell office:value-type="float" office:value="135000" table:style-name="ce59">
            <text:p>135 000,00</text:p>
          </table:table-cell>
          <table:table-cell office:value-type="float" office:value="134760" table:style-name="ce59">
            <text:p>134 760,00</text:p>
          </table:table-cell>
          <table:table-cell office:value-type="float" office:value="240" table:style-name="ce60">
            <text:p>24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4</text:p>
          </table:table-cell>
          <table:table-cell office:value-type="float" office:value="135000" table:style-name="ce59">
            <text:p>135 000,00</text:p>
          </table:table-cell>
          <table:table-cell office:value-type="float" office:value="134760" table:style-name="ce59">
            <text:p>134 760,00</text:p>
          </table:table-cell>
          <table:table-cell office:value-type="float" office:value="240" table:style-name="ce60">
            <text:p>24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000</text:p>
          </table:table-cell>
          <table:table-cell office:value-type="float" office:value="69670100" table:style-name="ce59">
            <text:p>69 670 100,00</text:p>
          </table:table-cell>
          <table:table-cell office:value-type="float" office:value="66170100" table:style-name="ce59">
            <text:p>66 170 100,00</text:p>
          </table:table-cell>
          <table:table-cell office:value-type="float" office:value="3500000" table:style-name="ce60">
            <text:p>3 5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00</text:p>
          </table:table-cell>
          <table:table-cell office:value-type="float" office:value="69670100" table:style-name="ce59">
            <text:p>69 670 100,00</text:p>
          </table:table-cell>
          <table:table-cell office:value-type="float" office:value="66170100" table:style-name="ce59">
            <text:p>66 170 100,00</text:p>
          </table:table-cell>
          <table:table-cell office:value-type="float" office:value="3500000" table:style-name="ce60">
            <text:p>3 5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убсиди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0</text:p>
          </table:table-cell>
          <table:table-cell office:value-type="float" office:value="14170100" table:style-name="ce59">
            <text:p>14 170 100,00</text:p>
          </table:table-cell>
          <table:table-cell office:value-type="float" office:value="14170100" table:style-name="ce59">
            <text:p>14 170 1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1</text:p>
          </table:table-cell>
          <table:table-cell office:value-type="float" office:value="14170100" table:style-name="ce59">
            <text:p>14 170 100,00</text:p>
          </table:table-cell>
          <table:table-cell office:value-type="float" office:value="14170100" table:style-name="ce59">
            <text:p>14 170 1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40</text:p>
          </table:table-cell>
          <table:table-cell office:value-type="float" office:value="55500000" table:style-name="ce59">
            <text:p>55 500 000,00</text:p>
          </table:table-cell>
          <table:table-cell office:value-type="float" office:value="52000000" table:style-name="ce59">
            <text:p>52 000 000,00</text:p>
          </table:table-cell>
          <table:table-cell office:value-type="float" office:value="3500000" table:style-name="ce60">
            <text:p>3 500 000,00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62">
            <text:p>Результат исполнения бюджета (дефицит / профицит)</text:p>
          </table:table-cell>
          <table:table-cell office:value-type="string" table:style-name="ce63">
            <text:p>450</text:p>
          </table:table-cell>
          <table:table-cell office:value-type="string" table:style-name="ce64">
            <text:p>x</text:p>
          </table:table-cell>
          <table:table-cell office:value-type="float" office:value="-3047000" table:style-name="ce65">
            <text:p>-3 047 000,00</text:p>
          </table:table-cell>
          <table:table-cell office:value-type="float" office:value="-856772.2" table:style-name="ce65">
            <text:p>-856 772,20</text:p>
          </table:table-cell>
          <table:table-cell office:value-type="string" table:style-name="ce66">
            <text:p>x</text:p>
          </table:table-cell>
          <table:table-cell table:style-name="ce67"/>
          <table:table-cell table:number-columns-repeated="16377"/>
        </table:table-row>
        <table:table-row table:style-name="ro7">
          <table:table-cell table:style-name="ce68"/>
          <table:table-cell table:number-columns-repeated="5" table:style-name="ce69"/>
          <table:table-cell table:style-name="ce15"/>
          <table:table-cell table:number-columns-repeated="16377"/>
        </table:table-row>
        <table:table-row table:number-rows-repeated="1048479" table:style-name="ro8">
          <table:table-cell table:number-columns-repeated="16384"/>
        </table:table-row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7">
          <table:table-cell table:style-name="ce70"/>
          <table:table-cell table:style-name="ce71"/>
          <table:table-cell table:style-name="ce72"/>
          <table:table-cell table:style-name="ce18"/>
          <table:table-cell table:style-name="ce73"/>
          <table:table-cell office:value-type="string" table:style-name="ce45">
            <text:p><text:s text:c="24"/>Форма 0503117 <text:s/>с.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0">
            <text:p><text:s text:c="34"/>3. Источники финансирования дефицита бюджета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5"/>
          <table:table-cell table:number-columns-repeated="16377"/>
        </table:table-row>
        <table:table-row table:style-name="ro18">
          <table:table-cell office:value-type="string" table:number-columns-spanned="1" table:number-rows-spanned="5" table:style-name="ce138">
            <text:p><text:s/>Наименование показателя</text:p>
          </table:table-cell>
          <table:table-cell office:value-type="string" table:number-columns-spanned="1" table:number-rows-spanned="5" table:style-name="ce138">
            <text:p>Код строки</text:p>
          </table:table-cell>
          <table:table-cell office:value-type="string" table:number-columns-spanned="1" table:number-rows-spanned="5" table:style-name="ce138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5" table:style-name="ce138">
            <text:p>Утвержденные бюджетные назначения</text:p>
          </table:table-cell>
          <table:table-cell office:value-type="string" table:number-columns-spanned="1" table:number-rows-spanned="5" table:style-name="ce138">
            <text:p>Исполнено</text:p>
          </table:table-cell>
          <table:table-cell office:value-type="string" table:number-columns-spanned="1" table:number-rows-spanned="5" table:style-name="ce138">
            <text:p>Неисполненные назначения</text:p>
          </table:table-cell>
          <table:table-cell table:style-name="ce1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15"/>
          <table:table-cell table:number-columns-repeated="16377"/>
        </table:table-row>
        <table:table-row table:style-name="ro21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float" office:value="3047000" table:style-name="ce36">
            <text:p>3 047 000,00</text:p>
          </table:table-cell>
          <table:table-cell office:value-type="float" office:value="856772.2" table:style-name="ce36">
            <text:p>856 772,20</text:p>
          </table:table-cell>
          <table:table-cell office:value-type="float" office:value="2190227.7999999998" table:style-name="ce51">
            <text:p>2 190 227,80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2">
            <text:p>в том числе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1">
          <table:table-cell office:value-type="string" table:style-name="ce87">
            <text:p>источники внутреннего финансирования дефецитов бюджетов</text:p>
          </table:table-cell>
          <table:table-cell office:value-type="float" office:value="520" table:style-name="ce83">
            <text:p>5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0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92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3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84"/>
          <table:table-cell office:value-type="float" office:value="3047000" table:style-name="ce88">
            <text:p>3 047 000,00</text:p>
          </table:table-cell>
          <table:table-cell office:value-type="float" office:value="856772.2" table:style-name="ce88">
            <text:p>856 772,20</text:p>
          </table:table-cell>
          <table:table-cell office:value-type="float" office:value="2190227.7999999998" table:style-name="ce89">
            <text:p>2 190 227,80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4">
            <text:p><text:s text:c="2"/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office:value-type="string" table:style-name="ce84">
            <text:p>000 01 05 00 00 00 0000 000</text:p>
          </table:table-cell>
          <table:table-cell office:value-type="float" office:value="3047000" table:style-name="ce88">
            <text:p>3 047 000,00</text:p>
          </table:table-cell>
          <table:table-cell office:value-type="float" office:value="856772.2" table:style-name="ce88">
            <text:p>856 772,20</text:p>
          </table:table-cell>
          <table:table-cell office:value-type="float" office:value="2190227.7999999998" table:style-name="ce89">
            <text:p>2 190 227,8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84"/>
          <table:table-cell office:value-type="float" office:value="-80899521" table:style-name="ce88">
            <text:p>-80 899 521,00</text:p>
          </table:table-cell>
          <table:table-cell office:value-type="float" office:value="-77603611.439999998" table:style-name="ce88">
            <text:p>-77 603 611,4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000 01 05 00 00 00 0000 500</text:p>
          </table:table-cell>
          <table:table-cell office:value-type="float" office:value="-80899521" table:style-name="ce88">
            <text:p>-80 899 521,00</text:p>
          </table:table-cell>
          <table:table-cell office:value-type="float" office:value="-77603611.439999998" table:style-name="ce88">
            <text:p>-77 603 611,4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0 00 0000 500</text:p>
          </table:table-cell>
          <table:table-cell office:value-type="float" office:value="-80899521" table:style-name="ce88">
            <text:p>-80 899 521,00</text:p>
          </table:table-cell>
          <table:table-cell office:value-type="float" office:value="-77603611.439999998" table:style-name="ce88">
            <text:p>-77 603 611,4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денежных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00 0000 510</text:p>
          </table:table-cell>
          <table:table-cell office:value-type="float" office:value="-80899521" table:style-name="ce88">
            <text:p>-80 899 521,00</text:p>
          </table:table-cell>
          <table:table-cell office:value-type="float" office:value="-77603611.439999998" table:style-name="ce88">
            <text:p>-77 603 611,4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9">
          <table:table-cell office:value-type="string" table:style-name="ce56">
            <text:p><text:s text:c="2"/>Увеличение прочих остатков денежных средств бюджетов сельских поселений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10 0000 510</text:p>
          </table:table-cell>
          <table:table-cell office:value-type="float" office:value="-80899521" table:style-name="ce88">
            <text:p>-80 899 521,00</text:p>
          </table:table-cell>
          <table:table-cell office:value-type="float" office:value="-77603611.439999998" table:style-name="ce88">
            <text:p>-77 603 611,4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84"/>
          <table:table-cell office:value-type="float" office:value="83946521" table:style-name="ce88">
            <text:p>83 946 521,00</text:p>
          </table:table-cell>
          <table:table-cell office:value-type="float" office:value="78460383.640000001" table:style-name="ce88">
            <text:p>78 460 383,6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000 01 05 00 00 00 0000 60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78460383.640000001" table:style-name="ce88">
            <text:p>78 460 383,6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0 00 0000 60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78460383.640000001" table:style-name="ce88">
            <text:p>78 460 383,6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денежных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00 0000 61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78460383.640000001" table:style-name="ce88">
            <text:p>78 460 383,6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9">
          <table:table-cell office:value-type="string" table:style-name="ce56">
            <text:p><text:s text:c="2"/>Уменьшение прочих остатков денежных средств бюджетов сельских поселений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10 0000 61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78460383.640000001" table:style-name="ce88">
            <text:p>78 460 383,64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0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5"/>
          <table:table-cell table:number-columns-repeated="16377"/>
        </table:table-row>
        <table:table-row table:style-name="ro8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5"/>
          <table:table-cell table:number-columns-repeated="16377"/>
        </table:table-row>
        <table:table-row table:style-name="ro22">
          <table:table-cell office:value-type="string" table:style-name="ce17">
            <text:p>Руководитель</text:p>
          </table:table-cell>
          <table:table-cell table:style-name="ce109"/>
          <table:table-cell table:style-name="ce15"/>
          <table:table-cell office:value-type="string" table:number-columns-spanned="2" table:number-rows-spanned="1" table:style-name="ce146">
            <text:p>Джуманов С.Я.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5"/>
          <table:table-cell table:number-columns-repeated="16377"/>
        </table:table-row>
        <table:table-row table:style-name="ro20">
          <table:table-cell table:style-name="ce117"/>
          <table:table-cell table:style-name="ce118"/>
          <table:table-cell table:style-name="ce115"/>
          <table:table-cell table:style-name="ce72"/>
          <table:table-cell table:number-columns-spanned="2" table:number-rows-spanned="1" table:style-name="ce148"/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70">
            <text:p>Руководитель финансово- экономической службы</text:p>
          </table:table-cell>
          <table:table-cell table:style-name="ce110"/>
          <table:table-cell table:style-name="ce15"/>
          <table:table-cell table:number-columns-spanned="2" table:number-rows-spanned="1" table:style-name="ce150"/>
          <table:covered-table-cell/>
          <table:table-cell table:style-name="ce111"/>
          <table:table-cell table:style-name="ce15"/>
          <table:table-cell table:number-columns-repeated="16377"/>
        </table:table-row>
        <table:table-row table:style-name="ro15">
          <table:table-cell table:style-name="ce15"/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15">
          <table:table-cell table:style-name="ce15"/>
          <table:table-cell table:style-name="ce121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number-rows-repeated="2" table:style-name="ro15">
          <table:table-cell table:style-name="ce15"/>
          <table:table-cell table:style-name="ce123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style-name="ro24">
          <table:table-cell table:style-name="ce11"/>
          <table:table-cell table:style-name="ce124"/>
          <table:table-cell table:style-name="ce115"/>
          <table:table-cell table:number-columns-repeated="2" table:style-name="ce11"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Главный бухгалтер</text:p>
          </table:table-cell>
          <table:table-cell table:style-name="ce126"/>
          <table:table-cell table:style-name="ce15"/>
          <table:table-cell office:value-type="string" table:number-columns-spanned="2" table:number-rows-spanned="1" table:style-name="ce146">
            <text:p>Курмангазиева Р.С.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table:style-name="ce127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Руководитель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style-name="ce125"/>
          <table:table-cell table:style-name="ce121"/>
          <table:table-cell table:style-name="ce122"/>
          <table:table-cell table:number-columns-repeated="2" table:style-name="ce121"/>
          <table:table-cell table:style-name="ce125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Главный бухгалтер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24">
          <table:table-cell office:value-type="string" table:style-name="ce17">
            <text:p>" <text:s text:c="4"/>" ________________ 20 <text:s text:c="3"/>г.</text:p>
          </table:table-cell>
          <table:table-cell table:number-columns-repeated="2" table:style-name="ce113"/>
          <table:table-cell table:style-name="ce115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8">
            <text:p/>
          </table:table-cell>
          <table:table-cell table:number-columns-repeated="5" table:style-name="ce128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number-columns-spanned="6" table:number-rows-spanned="1" table:style-name="ce144">
            <text:p/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9">
            <text:p/>
          </table:table-cell>
          <table:table-cell table:number-columns-repeated="5" table:style-name="ce129"/>
          <table:table-cell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4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3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7" style:family="table-cell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0" style:family="table-cel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5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42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5" style:family="table-cell" style:data-style-name="N0">
      <style:table-cell-properties style:vertical-align="automatic" fo:background-color="transparent"/>
      <style:text-properties fo:color="#000000"/>
    </style:style>
    <style:style style:name="xl146" style:family="table-cell" style:data-style-name="N0">
      <style:table-cell-properties style:vertical-align="automatic" fo:background-color="transparent"/>
      <style:text-properties fo:color="#000000"/>
    </style:style>
    <style:style style:name="xl14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0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2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3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1" style:family="table-cell" style:data-style-name="N0">
      <style:table-cell-properties style:vertical-align="automatic" fo:background-color="transparent"/>
      <style:text-properties fo:color="#000000"/>
    </style:style>
    <style:style style:name="xl32" style:family="table-cell" style:data-style-name="N0">
      <style:table-cell-properties style:vertical-align="automatic" fo:background-color="transparent"/>
      <style:text-properties fo:color="#000000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3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1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2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6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8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5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4" style:family="table-cel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6" style:family="table-cell" style:data-style-name="N3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0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6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7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8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7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7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1" style:family="table-cell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3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7083333in" fo:margin-right="0.708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26388in" fo:margin-left="0.7083333in" fo:margin-right="0.7083333in" fo:margin-bottom="0in"/>
      </style:header-style>
      <style:footer-style>
        <style:header-footer-properties fo:min-height="0.4326388in" fo:margin-left="0.7083333in" fo:margin-right="0.708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AVBUH\user-6098</meta:initial-creator>
    <dc:creator>user-232121</dc:creator>
    <meta:creation-date>2019-12-24T12:03:33Z</meta:creation-date>
    <dc:date>2020-01-21T05:27:13Z</dc:date>
    <meta:user-defined meta:name="Название документа">SV_0503117M_20160101_11.xlsx</meta:user-defined>
    <meta:user-defined meta:name="Название отчета">SV_0503117M_20160101_11.xlsx</meta:user-defined>
    <meta:user-defined meta:name="Версия клиента">19.2.1.30531</meta:user-defined>
    <meta:user-defined meta:name="Версия базы">18.2.0.176861179</meta:user-defined>
    <meta:user-defined meta:name="Тип сервера">MSSQL</meta:user-defined>
    <meta:user-defined meta:name="Сервер">svod</meta:user-defined>
    <meta:user-defined meta:name="База">svod_smart</meta:user-defined>
    <meta:user-defined meta:name="Пользователь">web_user_250607</meta:user-defined>
    <meta:user-defined meta:name="Шаблон">SV_0503117M_20160101.xlt</meta:user-defined>
    <meta:user-defined meta:name="Локальная база">не используется</meta:user-defined>
  </office:meta>
</office:document-meta>
</file>