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90.75pt" style:use-optimal-row-height="true" fo:break-before="auto"/>
    </style:style>
    <style:style style:name="ro14" style:family="table-row">
      <style:table-row-properties style:row-height="68.2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января 2020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20-01-01T00:00:00" table:style-name="ce16">
            <text:p>01.01.202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0884521" table:style-name="ce36">
            <text:p>80 884 521,00</text:p>
          </table:table-cell>
          <table:table-cell office:value-type="float" office:value="80746085.329999998" table:style-name="ce36">
            <text:p>80 746 085,33</text:p>
          </table:table-cell>
          <table:table-cell office:value-type="float" office:value="138435.67000000001" table:style-name="ce36">
            <text:p>138 435,67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00 00000 00 0000 0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00000 00 0000 0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90000 00 0000 14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90050 10 0000 14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00 00000 00 0000 000</text:p>
          </table:table-cell>
          <table:table-cell office:value-type="float" office:value="6000" table:style-name="ce44">
            <text:p>6 000,00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00000 00 0000 000</text:p>
          </table:table-cell>
          <table:table-cell office:value-type="float" office:value="6000" table:style-name="ce44">
            <text:p>6 000,00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00 00 0000 140</text:p>
          </table:table-cell>
          <table:table-cell office:value-type="float" office:value="6000" table:style-name="ce44">
            <text:p>6 000,00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50 10 0000 140</text:p>
          </table:table-cell>
          <table:table-cell office:value-type="float" office:value="6000" table:style-name="ce44">
            <text:p>6 000,00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0545000" table:style-name="ce44">
            <text:p>80 545 000,00</text:p>
          </table:table-cell>
          <table:table-cell office:value-type="float" office:value="80423642.340000004" table:style-name="ce44">
            <text:p>80 423 642,34</text:p>
          </table:table-cell>
          <table:table-cell office:value-type="float" office:value="686187.22" table:style-name="ce44">
            <text:p>686 187,2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31912291.469999999" table:style-name="ce44">
            <text:p>31 912 291,47</text:p>
          </table:table-cell>
          <table:table-cell office:value-type="float" office:value="587281.71" table:style-name="ce44">
            <text:p>587 281,7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31912291.469999999" table:style-name="ce44">
            <text:p>31 912 291,47</text:p>
          </table:table-cell>
          <table:table-cell office:value-type="float" office:value="587281.71" table:style-name="ce44">
            <text:p>587 281,7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2500000" table:style-name="ce44">
            <text:p>32 500 000,00</text:p>
          </table:table-cell>
          <table:table-cell office:value-type="float" office:value="31916661.77" table:style-name="ce44">
            <text:p>31 916 661,77</text:p>
          </table:table-cell>
          <table:table-cell office:value-type="float" office:value="583338.23" table:style-name="ce44">
            <text:p>583 338,23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20 01 0000 110</text:p>
          </table:table-cell>
          <table:table-cell office:value-type="string" table:style-name="ce44">
            <text:p>-</text:p>
          </table:table-cell>
          <table:table-cell office:value-type="float" office:value="-347.36" table:style-name="ce44">
            <text:p>-347,3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-1943.48" table:style-name="ce44">
            <text:p>-1 943,48</text:p>
          </table:table-cell>
          <table:table-cell office:value-type="float" office:value="3943.48" table:style-name="ce44">
            <text:p>3 943,48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50 01 0000 110</text:p>
          </table:table-cell>
          <table:table-cell office:value-type="string" table:style-name="ce44">
            <text:p>-</text:p>
          </table:table-cell>
          <table:table-cell office:value-type="float" office:value="-2079.46" table:style-name="ce44">
            <text:p>-2 079,4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58000" table:style-name="ce44">
            <text:p>58 000,00</text:p>
          </table:table-cell>
          <table:table-cell office:value-type="float" office:value="56131.13" table:style-name="ce44">
            <text:p>56 131,13</text:p>
          </table:table-cell>
          <table:table-cell office:value-type="float" office:value="1868.87" table:style-name="ce44">
            <text:p>1 868,8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58000" table:style-name="ce44">
            <text:p>58 000,00</text:p>
          </table:table-cell>
          <table:table-cell office:value-type="float" office:value="56131.13" table:style-name="ce44">
            <text:p>56 131,13</text:p>
          </table:table-cell>
          <table:table-cell office:value-type="float" office:value="1868.87" table:style-name="ce44">
            <text:p>1 868,8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58000" table:style-name="ce44">
            <text:p>58 000,00</text:p>
          </table:table-cell>
          <table:table-cell office:value-type="float" office:value="56131.13" table:style-name="ce44">
            <text:p>56 131,13</text:p>
          </table:table-cell>
          <table:table-cell office:value-type="float" office:value="1868.87" table:style-name="ce44">
            <text:p>1 868,8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7985000" table:style-name="ce44">
            <text:p>47 985 000,00</text:p>
          </table:table-cell>
          <table:table-cell office:value-type="float" office:value="48454917.869999997" table:style-name="ce44">
            <text:p>48 454 917,87</text:p>
          </table:table-cell>
          <table:table-cell office:value-type="float" office:value="97036.64" table:style-name="ce44">
            <text:p>97 036,6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197249.09" table:style-name="ce44">
            <text:p>197 249,09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197249.09" table:style-name="ce44">
            <text:p>197 249,09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7903000" table:style-name="ce44">
            <text:p>47 903 000,00</text:p>
          </table:table-cell>
          <table:table-cell office:value-type="float" office:value="48257668.780000001" table:style-name="ce44">
            <text:p>48 257 668,78</text:p>
          </table:table-cell>
          <table:table-cell office:value-type="float" office:value="97036.64" table:style-name="ce44">
            <text:p>97 036,6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47602963.359999999" table:style-name="ce44">
            <text:p>47 602 963,36</text:p>
          </table:table-cell>
          <table:table-cell office:value-type="float" office:value="97036.64" table:style-name="ce44">
            <text:p>97 036,64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47602963.359999999" table:style-name="ce44">
            <text:p>47 602 963,36</text:p>
          </table:table-cell>
          <table:table-cell office:value-type="float" office:value="97036.64" table:style-name="ce44">
            <text:p>97 036,6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03000" table:style-name="ce44">
            <text:p>203 000,00</text:p>
          </table:table-cell>
          <table:table-cell office:value-type="float" office:value="654705.42000000004" table:style-name="ce44">
            <text:p>654 705,42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03000" table:style-name="ce44">
            <text:p>203 000,00</text:p>
          </table:table-cell>
          <table:table-cell office:value-type="float" office:value="654705.42000000004" table:style-name="ce44">
            <text:p>654 705,42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АДОЛЖЕННОСТЬ И ПЕРЕРАСЧЕТЫ ПО ОТМЕНЕННЫМ НАЛОГАМ, СБОРАМ И ИНЫМ ОБЯЗАТЕЛЬНЫМ ПЛАТЕЖ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9 00000 00 0000 000</text:p>
          </table:table-cell>
          <table:table-cell office:value-type="string" table:style-name="ce44">
            <text:p>-</text:p>
          </table:table-cell>
          <table:table-cell office:value-type="float" office:value="301.87" table:style-name="ce44">
            <text:p>301,87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9 04000 00 0000 110</text:p>
          </table:table-cell>
          <table:table-cell office:value-type="string" table:style-name="ce44">
            <text:p>-</text:p>
          </table:table-cell>
          <table:table-cell office:value-type="float" office:value="301.87" table:style-name="ce44">
            <text:p>301,87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(по обязательствам, возникшим до 1 января 2006 года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9 04050 00 0000 110</text:p>
          </table:table-cell>
          <table:table-cell office:value-type="string" table:style-name="ce44">
            <text:p>-</text:p>
          </table:table-cell>
          <table:table-cell office:value-type="float" office:value="301.87" table:style-name="ce44">
            <text:p>301,87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Земельный налог (по обязательствам, возникшим до 1 января 2006 года), мобилизуемый на территория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9 04053 10 0000 110</text:p>
          </table:table-cell>
          <table:table-cell office:value-type="string" table:style-name="ce44">
            <text:p>-</text:p>
          </table:table-cell>
          <table:table-cell office:value-type="float" office:value="301.87" table:style-name="ce44">
            <text:p>301,87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19100" table:style-name="ce44">
            <text:p>219 100,00</text:p>
          </table:table-cell>
          <table:table-cell office:value-type="float" office:value="202021.99" table:style-name="ce44">
            <text:p>202 021,99</text:p>
          </table:table-cell>
          <table:table-cell office:value-type="float" office:value="23586.16" table:style-name="ce44">
            <text:p>23 586,16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90180.51" table:style-name="ce44">
            <text:p>90 180,51</text:p>
          </table:table-cell>
          <table:table-cell office:value-type="float" office:value="15419.49" table:style-name="ce44">
            <text:p>15 419,49</text:p>
          </table:table-cell>
          <table:table-cell table:style-name="ce29"/>
          <table:table-cell table:number-columns-repeated="16377"/>
        </table:table-row>
        <table:table-row table:style-name="ro14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90180.51" table:style-name="ce44">
            <text:p>90 180,51</text:p>
          </table:table-cell>
          <table:table-cell office:value-type="float" office:value="15419.49" table:style-name="ce44">
            <text:p>15 419,49</text:p>
          </table:table-cell>
          <table:table-cell table:style-name="ce29"/>
          <table:table-cell table:number-columns-repeated="16377"/>
        </table:table-row>
        <table:table-row table:style-name="ro14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90180.51" table:style-name="ce44">
            <text:p>90 180,51</text:p>
          </table:table-cell>
          <table:table-cell office:value-type="float" office:value="15419.49" table:style-name="ce44">
            <text:p>15 419,49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90180.51" table:style-name="ce44">
            <text:p>90 180,51</text:p>
          </table:table-cell>
          <table:table-cell office:value-type="float" office:value="15419.49" table:style-name="ce44">
            <text:p>15 419,49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0000" table:style-name="ce44">
            <text:p>90 000,00</text:p>
          </table:table-cell>
          <table:table-cell office:value-type="float" office:value="98508.15" table:style-name="ce44">
            <text:p>98 508,15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98508.15" table:style-name="ce44">
            <text:p>98 508,15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98508.15" table:style-name="ce44">
            <text:p>98 508,15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98508.15" table:style-name="ce44">
            <text:p>98 508,15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00 0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50 1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0000 00 0000 000</text:p>
          </table:table-cell>
          <table:table-cell office:value-type="float" office:value="13500" table:style-name="ce44">
            <text:p>13 500,00</text:p>
          </table:table-cell>
          <table:table-cell office:value-type="float" office:value="11333.33" table:style-name="ce44">
            <text:p>11 333,33</text:p>
          </table:table-cell>
          <table:table-cell office:value-type="float" office:value="166.67" table:style-name="ce44">
            <text:p>166,6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евыяснен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00 0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евыясненные поступления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50 1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5000 00 0000 180</text:p>
          </table:table-cell>
          <table:table-cell office:value-type="float" office:value="13500" table:style-name="ce44">
            <text:p>13 500,00</text:p>
          </table:table-cell>
          <table:table-cell office:value-type="float" office:value="13333.33" table:style-name="ce44">
            <text:p>13 333,33</text:p>
          </table:table-cell>
          <table:table-cell office:value-type="float" office:value="166.67" table:style-name="ce44">
            <text:p>166,6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5050 10 0000 180</text:p>
          </table:table-cell>
          <table:table-cell office:value-type="float" office:value="13500" table:style-name="ce44">
            <text:p>13 500,00</text:p>
          </table:table-cell>
          <table:table-cell office:value-type="float" office:value="13333.33" table:style-name="ce44">
            <text:p>13 333,33</text:p>
          </table:table-cell>
          <table:table-cell office:value-type="float" office:value="166.67" table:style-name="ce44">
            <text:p>166,6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13921" table:style-name="ce44">
            <text:p>113 921,00</text:p>
          </table:table-cell>
          <table:table-cell office:value-type="float" office:value="113921" table:style-name="ce44">
            <text:p>113 921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13921" table:style-name="ce44">
            <text:p>113 921,00</text:p>
          </table:table-cell>
          <table:table-cell office:value-type="float" office:value="113921" table:style-name="ce44">
            <text:p>113 921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103921" table:style-name="ce44">
            <text:p>103 921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103921" table:style-name="ce44">
            <text:p>103 921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103921" table:style-name="ce44">
            <text:p>103 921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10000" table:style-name="ce44">
            <text:p>10 000,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10000" table:style-name="ce44">
            <text:p>10 000,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10000" table:style-name="ce44">
            <text:p>10 000,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03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6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3931521" table:style-name="ce36">
            <text:p>83 931 521,00</text:p>
          </table:table-cell>
          <table:table-cell office:value-type="float" office:value="82510085.189999998" table:style-name="ce36">
            <text:p>82 510 085,19</text:p>
          </table:table-cell>
          <table:table-cell office:value-type="float" office:value="1421435.81" table:style-name="ce51">
            <text:p>1 421 435,81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833266.82" table:style-name="ce59">
            <text:p>833 266,82</text:p>
          </table:table-cell>
          <table:table-cell office:value-type="float" office:value="47533.18" table:style-name="ce60">
            <text:p>47 533,18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833266.82" table:style-name="ce59">
            <text:p>833 266,82</text:p>
          </table:table-cell>
          <table:table-cell office:value-type="float" office:value="47533.18" table:style-name="ce60">
            <text:p>47 533,1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833266.82" table:style-name="ce59">
            <text:p>833 266,82</text:p>
          </table:table-cell>
          <table:table-cell office:value-type="float" office:value="47533.18" table:style-name="ce60">
            <text:p>47 533,1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640917.68000000005" table:style-name="ce59">
            <text:p>640 917,68</text:p>
          </table:table-cell>
          <table:table-cell office:value-type="float" office:value="35882.32" table:style-name="ce60">
            <text:p>35 882,32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92349.14" table:style-name="ce59">
            <text:p>192 349,14</text:p>
          </table:table-cell>
          <table:table-cell office:value-type="float" office:value="11650.86" table:style-name="ce60">
            <text:p>11 650,86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Осуществление полномочий контрольно-счетных органов по непрограммному направлению расход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Обеспечение <text:s/>проведение выборов и <text:s/>референдум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00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0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пециальные расход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8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7728871" table:style-name="ce59">
            <text:p>7 728 871,00</text:p>
          </table:table-cell>
          <table:table-cell office:value-type="float" office:value="7011832.9800000004" table:style-name="ce59">
            <text:p>7 011 832,98</text:p>
          </table:table-cell>
          <table:table-cell office:value-type="float" office:value="717038.02" table:style-name="ce60">
            <text:p>717 038,02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4501777.46" table:style-name="ce59">
            <text:p>4 501 777,46</text:p>
          </table:table-cell>
          <table:table-cell office:value-type="float" office:value="48527.54" table:style-name="ce60">
            <text:p>48 527,54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4501777.46" table:style-name="ce59">
            <text:p>4 501 777,46</text:p>
          </table:table-cell>
          <table:table-cell office:value-type="float" office:value="48527.54" table:style-name="ce60">
            <text:p>48 527,54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463500" table:style-name="ce59">
            <text:p>3 463 500,00</text:p>
          </table:table-cell>
          <table:table-cell office:value-type="float" office:value="3438002.01" table:style-name="ce59">
            <text:p>3 438 002,01</text:p>
          </table:table-cell>
          <table:table-cell office:value-type="float" office:value="25497.99" table:style-name="ce60">
            <text:p>25 497,99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38000" table:style-name="ce59">
            <text:p>38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048805" table:style-name="ce59">
            <text:p>1 048 805,00</text:p>
          </table:table-cell>
          <table:table-cell office:value-type="float" office:value="1025775.45" table:style-name="ce59">
            <text:p>1 025 775,45</text:p>
          </table:table-cell>
          <table:table-cell office:value-type="float" office:value="23029.55" table:style-name="ce60">
            <text:p>23 029,55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18566" table:style-name="ce59">
            <text:p>3 018 566,00</text:p>
          </table:table-cell>
          <table:table-cell office:value-type="float" office:value="2373848.4700000002" table:style-name="ce59">
            <text:p>2 373 848,47</text:p>
          </table:table-cell>
          <table:table-cell office:value-type="float" office:value="644717.53" table:style-name="ce60">
            <text:p>644 717,53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3018566" table:style-name="ce59">
            <text:p>3 018 566,00</text:p>
          </table:table-cell>
          <table:table-cell office:value-type="float" office:value="2373848.4700000002" table:style-name="ce59">
            <text:p>2 373 848,47</text:p>
          </table:table-cell>
          <table:table-cell office:value-type="float" office:value="644717.53" table:style-name="ce60">
            <text:p>644 717,5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18566" table:style-name="ce59">
            <text:p>3 018 566,00</text:p>
          </table:table-cell>
          <table:table-cell office:value-type="float" office:value="2373848.4700000002" table:style-name="ce59">
            <text:p>2 373 848,47</text:p>
          </table:table-cell>
          <table:table-cell office:value-type="float" office:value="644717.53" table:style-name="ce60">
            <text:p>644 717,5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136207.04999999999" table:style-name="ce59">
            <text:p>136 207,05</text:p>
          </table:table-cell>
          <table:table-cell office:value-type="float" office:value="23792.95" table:style-name="ce60">
            <text:p>23 792,9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136207.04999999999" table:style-name="ce59">
            <text:p>136 207,05</text:p>
          </table:table-cell>
          <table:table-cell office:value-type="float" office:value="23792.95" table:style-name="ce60">
            <text:p>23 792,9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110000" table:style-name="ce59">
            <text:p>1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float" office:value="9571" table:style-name="ce59">
            <text:p>9 571,00</text:p>
          </table:table-cell>
          <table:table-cell office:value-type="float" office:value="20429" table:style-name="ce60">
            <text:p>20 429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16636.05" table:style-name="ce59">
            <text:p>16 636,05</text:p>
          </table:table-cell>
          <table:table-cell office:value-type="float" office:value="3363.95" table:style-name="ce60">
            <text:p>3 363,95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на реализацию <text:s/>программы <text:s/>"Профилактика правонарушенийи злоупотребления наркотиками на 2018-2020 годы"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3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3921" table:style-name="ce59">
            <text:p>103 921,00</text:p>
          </table:table-cell>
          <table:table-cell office:value-type="float" office:value="103921" table:style-name="ce59">
            <text:p>103 921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102421" table:style-name="ce59">
            <text:p>102 421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102421" table:style-name="ce59">
            <text:p>102 421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8664" table:style-name="ce59">
            <text:p>78 664,00</text:p>
          </table:table-cell>
          <table:table-cell office:value-type="float" office:value="78664" table:style-name="ce59">
            <text:p>78 664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3757" table:style-name="ce59">
            <text:p>23 757,00</text:p>
          </table:table-cell>
          <table:table-cell office:value-type="float" office:value="23757" table:style-name="ce59">
            <text:p>23 757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00</text:p>
          </table:table-cell>
          <table:table-cell office:value-type="float" office:value="1500" table:style-name="ce59">
            <text:p>1 500,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0</text:p>
          </table:table-cell>
          <table:table-cell office:value-type="float" office:value="1500" table:style-name="ce59">
            <text:p>1 500,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4</text:p>
          </table:table-cell>
          <table:table-cell office:value-type="float" office:value="1500" table:style-name="ce59">
            <text:p>1 500,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мероприятие в рамках программы «Профилактика правонарушений и злоупотребления наркотиками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0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4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едупреждение и ликвидация последствий ЧС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0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66227.33" table:style-name="ce59">
            <text:p>266 227,33</text:p>
          </table:table-cell>
          <table:table-cell office:value-type="float" office:value="233772.67" table:style-name="ce60">
            <text:p>233 7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66227.33" table:style-name="ce59">
            <text:p>266 227,33</text:p>
          </table:table-cell>
          <table:table-cell office:value-type="float" office:value="233772.67" table:style-name="ce60">
            <text:p>233 7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66227.33" table:style-name="ce59">
            <text:p>266 227,33</text:p>
          </table:table-cell>
          <table:table-cell office:value-type="float" office:value="233772.67" table:style-name="ce60">
            <text:p>233 772,6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4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66227.33" table:style-name="ce59">
            <text:p>266 227,33</text:p>
          </table:table-cell>
          <table:table-cell office:value-type="float" office:value="233772.67" table:style-name="ce60">
            <text:p>233 772,6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Ремонт автомобильных дорог местного значения, их обустройство и содержание в границах муниципального образования «Джанайский сельсовет» на 2019 г. и на плановый период 2020-2021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827353.86" table:style-name="ce59">
            <text:p>2 827 353,86</text:p>
          </table:table-cell>
          <table:table-cell office:value-type="float" office:value="172646.14" table:style-name="ce60">
            <text:p>172 646,14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827353.86" table:style-name="ce59">
            <text:p>2 827 353,86</text:p>
          </table:table-cell>
          <table:table-cell office:value-type="float" office:value="172646.14" table:style-name="ce60">
            <text:p>172 646,14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827353.86" table:style-name="ce59">
            <text:p>2 827 353,86</text:p>
          </table:table-cell>
          <table:table-cell office:value-type="float" office:value="172646.14" table:style-name="ce60">
            <text:p>172 646,14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827353.86" table:style-name="ce59">
            <text:p>2 827 353,86</text:p>
          </table:table-cell>
          <table:table-cell office:value-type="float" office:value="172646.14" table:style-name="ce60">
            <text:p>172 646,14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907905" table:style-name="ce59">
            <text:p>907 905,00</text:p>
          </table:table-cell>
          <table:table-cell office:value-type="float" office:value="807459.2" table:style-name="ce59">
            <text:p>807 459,20</text:p>
          </table:table-cell>
          <table:table-cell office:value-type="float" office:value="100445.8" table:style-name="ce60">
            <text:p>100 445,8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99554.2" table:style-name="ce59">
            <text:p>299 554,20</text:p>
          </table:table-cell>
          <table:table-cell office:value-type="float" office:value="100445.8" table:style-name="ce60">
            <text:p>100 445,8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99554.2" table:style-name="ce59">
            <text:p>299 554,20</text:p>
          </table:table-cell>
          <table:table-cell office:value-type="float" office:value="100445.8" table:style-name="ce60">
            <text:p>100 4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99554.2" table:style-name="ce59">
            <text:p>299 554,20</text:p>
          </table:table-cell>
          <table:table-cell office:value-type="float" office:value="100445.8" table:style-name="ce60">
            <text:p>100 4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72000" table:style-name="ce59">
            <text:p>372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72000" table:style-name="ce59">
            <text:p>372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72000" table:style-name="ce59">
            <text:p>372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72000" table:style-name="ce59">
            <text:p>372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в рамках программы «Первоочередные меры социальной защиты населения МО «Джанайский сельсовет» на 2019-2021 годы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Социальные выплаты гражданам, кроме публичных нормативных социальных выплат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2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21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Физическая культура и спорт <text:s/>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139760" table:style-name="ce59">
            <text:p>139 760,00</text:p>
          </table:table-cell>
          <table:table-cell office:value-type="float" office:value="139760" table:style-name="ce59">
            <text:p>139 76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139760" table:style-name="ce59">
            <text:p>139 760,00</text:p>
          </table:table-cell>
          <table:table-cell office:value-type="float" office:value="139760" table:style-name="ce59">
            <text:p>139 76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139760" table:style-name="ce59">
            <text:p>139 760,00</text:p>
          </table:table-cell>
          <table:table-cell office:value-type="float" office:value="139760" table:style-name="ce59">
            <text:p>139 76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139760" table:style-name="ce59">
            <text:p>139 760,00</text:p>
          </table:table-cell>
          <table:table-cell office:value-type="float" office:value="139760" table:style-name="ce59">
            <text:p>139 76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9670100" table:style-name="ce59">
            <text:p>69 670 100,00</text:p>
          </table:table-cell>
          <table:table-cell office:value-type="float" office:value="69670100" table:style-name="ce59">
            <text:p>69 670 1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9670100" table:style-name="ce59">
            <text:p>69 670 100,00</text:p>
          </table:table-cell>
          <table:table-cell office:value-type="float" office:value="69670100" table:style-name="ce59">
            <text:p>69 670 1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14170100" table:style-name="ce59">
            <text:p>14 170 1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14170100" table:style-name="ce59">
            <text:p>14 170 1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55500000" table:style-name="ce59">
            <text:p>55 500 000,00</text:p>
          </table:table-cell>
          <table:table-cell office:value-type="float" office:value="55500000" table:style-name="ce59">
            <text:p>55 50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float" office:value="-3047000" table:style-name="ce65">
            <text:p>-3 047 000,00</text:p>
          </table:table-cell>
          <table:table-cell office:value-type="float" office:value="-1763999.86" table:style-name="ce65">
            <text:p>-1 763 999,86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83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float" office:value="3047000" table:style-name="ce36">
            <text:p>3 047 000,00</text:p>
          </table:table-cell>
          <table:table-cell office:value-type="float" office:value="1763999.86" table:style-name="ce36">
            <text:p>1 763 999,86</text:p>
          </table:table-cell>
          <table:table-cell office:value-type="float" office:value="1283000.1399999999" table:style-name="ce51">
            <text:p>1 283 000,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1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float" office:value="3047000" table:style-name="ce88">
            <text:p>3 047 000,00</text:p>
          </table:table-cell>
          <table:table-cell office:value-type="float" office:value="1763999.86" table:style-name="ce88">
            <text:p>1 763 999,86</text:p>
          </table:table-cell>
          <table:table-cell office:value-type="float" office:value="1283000.1399999999" table:style-name="ce89">
            <text:p>1 283 000,14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float" office:value="3047000" table:style-name="ce88">
            <text:p>3 047 000,00</text:p>
          </table:table-cell>
          <table:table-cell office:value-type="float" office:value="1763999.86" table:style-name="ce88">
            <text:p>1 763 999,86</text:p>
          </table:table-cell>
          <table:table-cell office:value-type="float" office:value="1283000.1399999999" table:style-name="ce89">
            <text:p>1 283 000,14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0884521" table:style-name="ce88">
            <text:p>-80 884 521,00</text:p>
          </table:table-cell>
          <table:table-cell office:value-type="float" office:value="-81526605.840000004" table:style-name="ce88">
            <text:p>-81 526 605,8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0884521" table:style-name="ce88">
            <text:p>-80 884 521,00</text:p>
          </table:table-cell>
          <table:table-cell office:value-type="float" office:value="-81526605.840000004" table:style-name="ce88">
            <text:p>-81 526 605,8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0884521" table:style-name="ce88">
            <text:p>-80 884 521,00</text:p>
          </table:table-cell>
          <table:table-cell office:value-type="float" office:value="-81526605.840000004" table:style-name="ce88">
            <text:p>-81 526 605,8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0884521" table:style-name="ce88">
            <text:p>-80 884 521,00</text:p>
          </table:table-cell>
          <table:table-cell office:value-type="float" office:value="-81526605.840000004" table:style-name="ce88">
            <text:p>-81 526 605,8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0884521" table:style-name="ce88">
            <text:p>-80 884 521,00</text:p>
          </table:table-cell>
          <table:table-cell office:value-type="float" office:value="-81526605.840000004" table:style-name="ce88">
            <text:p>-81 526 605,8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3931521" table:style-name="ce88">
            <text:p>83 931 521,00</text:p>
          </table:table-cell>
          <table:table-cell office:value-type="float" office:value="83290605.700000003" table:style-name="ce88">
            <text:p>83 290 605,7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3931521" table:style-name="ce88">
            <text:p>83 931 521,00</text:p>
          </table:table-cell>
          <table:table-cell office:value-type="float" office:value="83290605.700000003" table:style-name="ce88">
            <text:p>83 290 605,7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3931521" table:style-name="ce88">
            <text:p>83 931 521,00</text:p>
          </table:table-cell>
          <table:table-cell office:value-type="float" office:value="83290605.700000003" table:style-name="ce88">
            <text:p>83 290 605,7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3931521" table:style-name="ce88">
            <text:p>83 931 521,00</text:p>
          </table:table-cell>
          <table:table-cell office:value-type="float" office:value="83290605.700000003" table:style-name="ce88">
            <text:p>83 290 605,7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3931521" table:style-name="ce88">
            <text:p>83 931 521,00</text:p>
          </table:table-cell>
          <table:table-cell office:value-type="float" office:value="83290605.700000003" table:style-name="ce88">
            <text:p>83 290 605,7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0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2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20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5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5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5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4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20-02-03T05:40:39Z</meta:creation-date>
    <dc:date>2020-02-03T05:48:07Z</dc:date>
    <meta:user-defined meta:name="Название документа">SV_0503117M_20160101.xlsx</meta:user-defined>
    <meta:user-defined meta:name="Название отчета">SV_0503117M_20160101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dellfile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