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68.25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феврал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02-01T00:00:00" table:style-name="ce16">
            <text:p>01.02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1560726" table:style-name="ce36">
            <text:p>81 560 726,00</text:p>
          </table:table-cell>
          <table:table-cell office:value-type="float" office:value="14247467.189999999" table:style-name="ce36">
            <text:p>14 247 467,19</text:p>
          </table:table-cell>
          <table:table-cell office:value-type="float" office:value="67313258.810000002" table:style-name="ce36">
            <text:p>67 313 258,81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1248000" table:style-name="ce44">
            <text:p>81 248 000,00</text:p>
          </table:table-cell>
          <table:table-cell office:value-type="float" office:value="14232463.57" table:style-name="ce44">
            <text:p>14 232 463,57</text:p>
          </table:table-cell>
          <table:table-cell office:value-type="float" office:value="67015536.43" table:style-name="ce44">
            <text:p>67 015 536,4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2529425.12" table:style-name="ce44">
            <text:p>2 529 425,12</text:p>
          </table:table-cell>
          <table:table-cell office:value-type="float" office:value="30472574.879999999" table:style-name="ce44">
            <text:p>30 472 574,8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2529425.12" table:style-name="ce44">
            <text:p>2 529 425,12</text:p>
          </table:table-cell>
          <table:table-cell office:value-type="float" office:value="30472574.879999999" table:style-name="ce44">
            <text:p>30 472 574,88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3000000" table:style-name="ce44">
            <text:p>33 000 000,00</text:p>
          </table:table-cell>
          <table:table-cell office:value-type="float" office:value="2529150.12" table:style-name="ce44">
            <text:p>2 529 150,12</text:p>
          </table:table-cell>
          <table:table-cell office:value-type="float" office:value="30470849.879999999" table:style-name="ce44">
            <text:p>30 470 849,88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275" table:style-name="ce44">
            <text:p>275,00</text:p>
          </table:table-cell>
          <table:table-cell office:value-type="float" office:value="1725" table:style-name="ce44">
            <text:p>1 725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43000" table:style-name="ce44">
            <text:p>43 000,00</text:p>
          </table:table-cell>
          <table:table-cell office:value-type="string" table:style-name="ce44">
            <text:p>-</text:p>
          </table:table-cell>
          <table:table-cell office:value-type="float" office:value="43000" table:style-name="ce44">
            <text:p>43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43000" table:style-name="ce44">
            <text:p>43 000,00</text:p>
          </table:table-cell>
          <table:table-cell office:value-type="string" table:style-name="ce44">
            <text:p>-</text:p>
          </table:table-cell>
          <table:table-cell office:value-type="float" office:value="43000" table:style-name="ce44">
            <text:p>43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43000" table:style-name="ce44">
            <text:p>43 000,00</text:p>
          </table:table-cell>
          <table:table-cell office:value-type="string" table:style-name="ce44">
            <text:p>-</text:p>
          </table:table-cell>
          <table:table-cell office:value-type="float" office:value="43000" table:style-name="ce44">
            <text:p>43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03000" table:style-name="ce44">
            <text:p>48 203 000,00</text:p>
          </table:table-cell>
          <table:table-cell office:value-type="float" office:value="11703038.449999999" table:style-name="ce44">
            <text:p>11 703 038,45</text:p>
          </table:table-cell>
          <table:table-cell office:value-type="float" office:value="36499961.549999997" table:style-name="ce44">
            <text:p>36 499 961,5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46507.71" table:style-name="ce44">
            <text:p>46 507,71</text:p>
          </table:table-cell>
          <table:table-cell office:value-type="float" office:value="36492.29" table:style-name="ce44">
            <text:p>36 492,2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46507.71" table:style-name="ce44">
            <text:p>46 507,71</text:p>
          </table:table-cell>
          <table:table-cell office:value-type="float" office:value="36492.29" table:style-name="ce44">
            <text:p>36 492,2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11656530.74" table:style-name="ce44">
            <text:p>11 656 530,74</text:p>
          </table:table-cell>
          <table:table-cell office:value-type="float" office:value="36463469.259999998" table:style-name="ce44">
            <text:p>36 463 469,2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1602860.189999999" table:style-name="ce44">
            <text:p>11 602 860,19</text:p>
          </table:table-cell>
          <table:table-cell office:value-type="float" office:value="36297139.810000002" table:style-name="ce44">
            <text:p>36 297 139,81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1602860.189999999" table:style-name="ce44">
            <text:p>11 602 860,19</text:p>
          </table:table-cell>
          <table:table-cell office:value-type="float" office:value="36297139.810000002" table:style-name="ce44">
            <text:p>36 297 139,8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53670.55" table:style-name="ce44">
            <text:p>53 670,55</text:p>
          </table:table-cell>
          <table:table-cell office:value-type="float" office:value="166329.45000000001" table:style-name="ce44">
            <text:p>166 329,4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53670.55" table:style-name="ce44">
            <text:p>53 670,55</text:p>
          </table:table-cell>
          <table:table-cell office:value-type="float" office:value="166329.45000000001" table:style-name="ce44">
            <text:p>166 329,4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6100" table:style-name="ce44">
            <text:p>206 1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199700" table:style-name="ce44">
            <text:p>199 7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string" table:style-name="ce44">
            <text:p>-</text:p>
          </table:table-cell>
          <table:table-cell office:value-type="float" office:value="98500" table:style-name="ce44">
            <text:p>98 5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string" table:style-name="ce44">
            <text:p>-</text:p>
          </table:table-cell>
          <table:table-cell office:value-type="float" office:value="98500" table:style-name="ce44">
            <text:p>98 5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string" table:style-name="ce44">
            <text:p>-</text:p>
          </table:table-cell>
          <table:table-cell office:value-type="float" office:value="98500" table:style-name="ce44">
            <text:p>98 5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string" table:style-name="ce44">
            <text:p>-</text:p>
          </table:table-cell>
          <table:table-cell office:value-type="float" office:value="98500" table:style-name="ce44">
            <text:p>98 5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1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8603.6200000000008" table:style-name="ce44">
            <text:p>8 603,62</text:p>
          </table:table-cell>
          <table:table-cell office:value-type="float" office:value="98022.38" table:style-name="ce44">
            <text:p>98 022,3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8603.6200000000008" table:style-name="ce44">
            <text:p>8 603,62</text:p>
          </table:table-cell>
          <table:table-cell office:value-type="float" office:value="98022.38" table:style-name="ce44">
            <text:p>98 022,3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8603.6200000000008" table:style-name="ce44">
            <text:p>8 603,62</text:p>
          </table:table-cell>
          <table:table-cell office:value-type="float" office:value="98022.38" table:style-name="ce44">
            <text:p>98 022,38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8603.6200000000008" table:style-name="ce44">
            <text:p>8 603,62</text:p>
          </table:table-cell>
          <table:table-cell office:value-type="float" office:value="98022.38" table:style-name="ce44">
            <text:p>98 022,38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8603.6200000000008" table:style-name="ce44">
            <text:p>8 603,62</text:p>
          </table:table-cell>
          <table:table-cell office:value-type="float" office:value="98022.38" table:style-name="ce44">
            <text:p>98 022,38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24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1560726" table:style-name="ce36">
            <text:p>81 560 726,00</text:p>
          </table:table-cell>
          <table:table-cell office:value-type="float" office:value="648673.97" table:style-name="ce36">
            <text:p>648 673,97</text:p>
          </table:table-cell>
          <table:table-cell office:value-type="float" office:value="80912052.030000001" table:style-name="ce51">
            <text:p>80 912 052,03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5620.800000000003" table:style-name="ce59">
            <text:p>65 620,80</text:p>
          </table:table-cell>
          <table:table-cell office:value-type="float" office:value="815179.2" table:style-name="ce60">
            <text:p>815 179,2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5620.800000000003" table:style-name="ce59">
            <text:p>65 620,80</text:p>
          </table:table-cell>
          <table:table-cell office:value-type="float" office:value="815179.2" table:style-name="ce60">
            <text:p>815 179,2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50400" table:style-name="ce59">
            <text:p>50 400,00</text:p>
          </table:table-cell>
          <table:table-cell office:value-type="float" office:value="626400" table:style-name="ce60">
            <text:p>626 4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5220.8" table:style-name="ce59">
            <text:p>15 220,80</text:p>
          </table:table-cell>
          <table:table-cell office:value-type="float" office:value="188779.2" table:style-name="ce60">
            <text:p>188 779,2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59">
            <text:p>-</text:p>
          </table:table-cell>
          <table:table-cell office:value-type="float" office:value="107456" table:style-name="ce60">
            <text:p>107 45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59">
            <text:p>-</text:p>
          </table:table-cell>
          <table:table-cell office:value-type="float" office:value="107456" table:style-name="ce60">
            <text:p>107 45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59">
            <text:p>-</text:p>
          </table:table-cell>
          <table:table-cell office:value-type="float" office:value="107456" table:style-name="ce60">
            <text:p>107 456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8091039" table:style-name="ce59">
            <text:p>8 091 039,00</text:p>
          </table:table-cell>
          <table:table-cell office:value-type="float" office:value="512724.46" table:style-name="ce59">
            <text:p>512 724,46</text:p>
          </table:table-cell>
          <table:table-cell office:value-type="float" office:value="7578314.54" table:style-name="ce60">
            <text:p>7 578 314,5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437452.07" table:style-name="ce59">
            <text:p>437 452,07</text:p>
          </table:table-cell>
          <table:table-cell office:value-type="float" office:value="4467705.93" table:style-name="ce60">
            <text:p>4 467 705,9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738216" table:style-name="ce59">
            <text:p>3 738 216,00</text:p>
          </table:table-cell>
          <table:table-cell office:value-type="float" office:value="333882.05" table:style-name="ce59">
            <text:p>333 882,05</text:p>
          </table:table-cell>
          <table:table-cell office:value-type="float" office:value="3404333.95" table:style-name="ce60">
            <text:p>3 404 333,9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34000" table:style-name="ce60">
            <text:p>34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28942" table:style-name="ce59">
            <text:p>1 128 942,00</text:p>
          </table:table-cell>
          <table:table-cell office:value-type="float" office:value="99570.02" table:style-name="ce59">
            <text:p>99 570,02</text:p>
          </table:table-cell>
          <table:table-cell office:value-type="float" office:value="1029371.98" table:style-name="ce60">
            <text:p>1 029 371,9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56359.39" table:style-name="ce59">
            <text:p>56 359,39</text:p>
          </table:table-cell>
          <table:table-cell office:value-type="float" office:value="2969521.61" table:style-name="ce60">
            <text:p>2 969 521,6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56359.39" table:style-name="ce59">
            <text:p>56 359,39</text:p>
          </table:table-cell>
          <table:table-cell office:value-type="float" office:value="2969521.61" table:style-name="ce60">
            <text:p>2 969 521,6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8913" table:style-name="ce59">
            <text:p>18 913,00</text:p>
          </table:table-cell>
          <table:table-cell office:value-type="float" office:value="141087" table:style-name="ce60">
            <text:p>14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18913" table:style-name="ce59">
            <text:p>18 913,00</text:p>
          </table:table-cell>
          <table:table-cell office:value-type="float" office:value="91087" table:style-name="ce60">
            <text:p>9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string" table:style-name="ce59">
            <text:p>-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string" table:style-name="ce59">
            <text:p>-</text:p>
          </table:table-cell>
          <table:table-cell office:value-type="float" office:value="20000" table:style-name="ce60">
            <text:p>2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8494.25" table:style-name="ce59">
            <text:p>8 494,25</text:p>
          </table:table-cell>
          <table:table-cell office:value-type="float" office:value="98131.75" table:style-name="ce60">
            <text:p>98 131,7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8494.25" table:style-name="ce59">
            <text:p>8 494,25</text:p>
          </table:table-cell>
          <table:table-cell office:value-type="float" office:value="98131.75" table:style-name="ce60">
            <text:p>98 131,7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81894" table:style-name="ce59">
            <text:p>81 894,00</text:p>
          </table:table-cell>
          <table:table-cell office:value-type="float" office:value="6524" table:style-name="ce59">
            <text:p>6 524,00</text:p>
          </table:table-cell>
          <table:table-cell office:value-type="float" office:value="75370" table:style-name="ce60">
            <text:p>75 37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4732" table:style-name="ce59">
            <text:p>24 732,00</text:p>
          </table:table-cell>
          <table:table-cell office:value-type="float" office:value="1970.25" table:style-name="ce59">
            <text:p>1 970,25</text:p>
          </table:table-cell>
          <table:table-cell office:value-type="float" office:value="22761.75" table:style-name="ce60">
            <text:p>22 761,75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30834.46" table:style-name="ce59">
            <text:p>30 834,46</text:p>
          </table:table-cell>
          <table:table-cell office:value-type="float" office:value="2969165.54" table:style-name="ce60">
            <text:p>2 969 165,54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30834.46" table:style-name="ce59">
            <text:p>30 834,46</text:p>
          </table:table-cell>
          <table:table-cell office:value-type="float" office:value="2969165.54" table:style-name="ce60">
            <text:p>2 969 165,5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30834.46" table:style-name="ce59">
            <text:p>30 834,46</text:p>
          </table:table-cell>
          <table:table-cell office:value-type="float" office:value="2969165.54" table:style-name="ce60">
            <text:p>2 969 165,5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000</text:p>
          </table:table-cell>
          <table:table-cell office:value-type="float" office:value="907905" table:style-name="ce59">
            <text:p>907 905,00</text:p>
          </table:table-cell>
          <table:table-cell office:value-type="string" table:style-name="ce59">
            <text:p>-</text:p>
          </table:table-cell>
          <table:table-cell office:value-type="float" office:value="907905" table:style-name="ce60">
            <text:p>9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200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244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" table:style-name="ce59">
            <text:p>31 000,00</text:p>
          </table:table-cell>
          <table:table-cell office:value-type="float" office:value="341000" table:style-name="ce60">
            <text:p>34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" table:style-name="ce59">
            <text:p>31 000,00</text:p>
          </table:table-cell>
          <table:table-cell office:value-type="float" office:value="341000" table:style-name="ce60">
            <text:p>34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" table:style-name="ce59">
            <text:p>31 000,00</text:p>
          </table:table-cell>
          <table:table-cell office:value-type="float" office:value="341000" table:style-name="ce60">
            <text:p>341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250000" table:style-name="ce59">
            <text:p>250 000,00</text:p>
          </table:table-cell>
          <table:table-cell office:value-type="string" table:style-name="ce59">
            <text:p>-</text:p>
          </table:table-cell>
          <table:table-cell office:value-type="float" office:value="250000" table:style-name="ce60">
            <text:p>2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250000" table:style-name="ce59">
            <text:p>250 000,00</text:p>
          </table:table-cell>
          <table:table-cell office:value-type="string" table:style-name="ce59">
            <text:p>-</text:p>
          </table:table-cell>
          <table:table-cell office:value-type="float" office:value="250000" table:style-name="ce60">
            <text:p>2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250000" table:style-name="ce59">
            <text:p>250 000,00</text:p>
          </table:table-cell>
          <table:table-cell office:value-type="string" table:style-name="ce59">
            <text:p>-</text:p>
          </table:table-cell>
          <table:table-cell office:value-type="float" office:value="250000" table:style-name="ce60">
            <text:p>25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7684900" table:style-name="ce59">
            <text:p>67 684 900,00</text:p>
          </table:table-cell>
          <table:table-cell office:value-type="string" table:style-name="ce59">
            <text:p>-</text:p>
          </table:table-cell>
          <table:table-cell office:value-type="float" office:value="67684900" table:style-name="ce60">
            <text:p>67 684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7684900" table:style-name="ce59">
            <text:p>67 684 900,00</text:p>
          </table:table-cell>
          <table:table-cell office:value-type="string" table:style-name="ce59">
            <text:p>-</text:p>
          </table:table-cell>
          <table:table-cell office:value-type="float" office:value="67684900" table:style-name="ce60">
            <text:p>67 684 9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string" table:style-name="ce59">
            <text:p>-</text:p>
          </table:table-cell>
          <table:table-cell office:value-type="float" office:value="37684900" table:style-name="ce60">
            <text:p>37 684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0000000" table:style-name="ce59">
            <text:p>30 000 000,00</text:p>
          </table:table-cell>
          <table:table-cell office:value-type="string" table:style-name="ce59">
            <text:p>-</text:p>
          </table:table-cell>
          <table:table-cell office:value-type="float" office:value="30000000" table:style-name="ce60">
            <text:p>30 0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13598793.220000001" table:style-name="ce65">
            <text:p>13 598 793,22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13598793.220000001" table:style-name="ce36">
            <text:p>-13 598 793,22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13598793.220000001" table:style-name="ce88">
            <text:p>-13 598 793,22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13598793.220000001" table:style-name="ce88">
            <text:p>-13 598 793,22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1560726" table:style-name="ce88">
            <text:p>-81 560 726,00</text:p>
          </table:table-cell>
          <table:table-cell office:value-type="float" office:value="-14253803.439999999" table:style-name="ce88">
            <text:p>-14 253 803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4253803.439999999" table:style-name="ce88">
            <text:p>-14 253 803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4253803.439999999" table:style-name="ce88">
            <text:p>-14 253 803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4253803.439999999" table:style-name="ce88">
            <text:p>-14 253 803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1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4253803.439999999" table:style-name="ce88">
            <text:p>-14 253 803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1560726" table:style-name="ce88">
            <text:p>81 560 726,00</text:p>
          </table:table-cell>
          <table:table-cell office:value-type="float" office:value="655010.22" table:style-name="ce88">
            <text:p>655 010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655010.22" table:style-name="ce88">
            <text:p>655 010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655010.22" table:style-name="ce88">
            <text:p>655 010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655010.22" table:style-name="ce88">
            <text:p>655 010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1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655010.22" table:style-name="ce88">
            <text:p>655 010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02-11T07:07:44Z</meta:creation-date>
    <dc:date>2020-02-11T07:21:53Z</dc:date>
    <meta:user-defined meta:name="Название документа">SV_0503117M_20160101.xlsx</meta:user-defined>
    <meta:user-defined meta:name="Название отчета">SV_0503117M_20160101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dellfile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