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марта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03-01T00:00:00" table:style-name="ce16">
            <text:p>01.03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1560726" table:style-name="ce36">
            <text:p>81 560 726,00</text:p>
          </table:table-cell>
          <table:table-cell office:value-type="float" office:value="17691022.559999999" table:style-name="ce36">
            <text:p>17 691 022,56</text:p>
          </table:table-cell>
          <table:table-cell office:value-type="float" office:value="63869703.439999998" table:style-name="ce36">
            <text:p>63 869 703,44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1248000" table:style-name="ce44">
            <text:p>81 248 000,00</text:p>
          </table:table-cell>
          <table:table-cell office:value-type="float" office:value="17643508.300000001" table:style-name="ce44">
            <text:p>17 643 508,30</text:p>
          </table:table-cell>
          <table:table-cell office:value-type="float" office:value="63604501.700000003" table:style-name="ce44">
            <text:p>63 604 501,7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5613419.4299999997" table:style-name="ce44">
            <text:p>5 613 419,43</text:p>
          </table:table-cell>
          <table:table-cell office:value-type="float" office:value="27388590.57" table:style-name="ce44">
            <text:p>27 388 590,5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3002000" table:style-name="ce44">
            <text:p>33 002 000,00</text:p>
          </table:table-cell>
          <table:table-cell office:value-type="float" office:value="5613419.4299999997" table:style-name="ce44">
            <text:p>5 613 419,43</text:p>
          </table:table-cell>
          <table:table-cell office:value-type="float" office:value="27388590.57" table:style-name="ce44">
            <text:p>27 388 590,57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3000000" table:style-name="ce44">
            <text:p>33 000 000,00</text:p>
          </table:table-cell>
          <table:table-cell office:value-type="float" office:value="5613134.4299999997" table:style-name="ce44">
            <text:p>5 613 134,43</text:p>
          </table:table-cell>
          <table:table-cell office:value-type="float" office:value="27386865.57" table:style-name="ce44">
            <text:p>27 386 865,5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275" table:style-name="ce44">
            <text:p>275,00</text:p>
          </table:table-cell>
          <table:table-cell office:value-type="float" office:value="1725" table:style-name="ce44">
            <text:p>1 725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43000" table:style-name="ce44">
            <text:p>43 000,00</text:p>
          </table:table-cell>
          <table:table-cell office:value-type="float" office:value="28508.7" table:style-name="ce44">
            <text:p>28 508,70</text:p>
          </table:table-cell>
          <table:table-cell office:value-type="float" office:value="14491.3" table:style-name="ce44">
            <text:p>14 491,3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03000" table:style-name="ce44">
            <text:p>48 203 000,00</text:p>
          </table:table-cell>
          <table:table-cell office:value-type="float" office:value="12001580.17" table:style-name="ce44">
            <text:p>12 001 580,17</text:p>
          </table:table-cell>
          <table:table-cell office:value-type="float" office:value="36201419.829999998" table:style-name="ce44">
            <text:p>36 201 419,83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7084.83" table:style-name="ce44">
            <text:p>47 084,83</text:p>
          </table:table-cell>
          <table:table-cell office:value-type="float" office:value="35915.17" table:style-name="ce44">
            <text:p>35 915,17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3000" table:style-name="ce44">
            <text:p>83 000,00</text:p>
          </table:table-cell>
          <table:table-cell office:value-type="float" office:value="47084.83" table:style-name="ce44">
            <text:p>47 084,83</text:p>
          </table:table-cell>
          <table:table-cell office:value-type="float" office:value="35915.17" table:style-name="ce44">
            <text:p>35 915,1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11954495.34" table:style-name="ce44">
            <text:p>11 954 495,34</text:p>
          </table:table-cell>
          <table:table-cell office:value-type="float" office:value="36165504.659999996" table:style-name="ce44">
            <text:p>36 165 504,66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896878.65" table:style-name="ce44">
            <text:p>11 896 878,65</text:p>
          </table:table-cell>
          <table:table-cell office:value-type="float" office:value="36003121.350000001" table:style-name="ce44">
            <text:p>36 003 121,35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11896878.65" table:style-name="ce44">
            <text:p>11 896 878,65</text:p>
          </table:table-cell>
          <table:table-cell office:value-type="float" office:value="36003121.350000001" table:style-name="ce44">
            <text:p>36 003 121,35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57616.69" table:style-name="ce44">
            <text:p>57 616,69</text:p>
          </table:table-cell>
          <table:table-cell office:value-type="float" office:value="162383.31" table:style-name="ce44">
            <text:p>162 383,3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57616.69" table:style-name="ce44">
            <text:p>57 616,69</text:p>
          </table:table-cell>
          <table:table-cell office:value-type="float" office:value="162383.31" table:style-name="ce44">
            <text:p>162 383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6100" table:style-name="ce44">
            <text:p>206 100,00</text:p>
          </table:table-cell>
          <table:table-cell office:value-type="float" office:value="30307.02" table:style-name="ce44">
            <text:p>30 307,02</text:p>
          </table:table-cell>
          <table:table-cell office:value-type="float" office:value="175792.98" table:style-name="ce44">
            <text:p>175 792,98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12800" table:style-name="ce44">
            <text:p>12 800,00</text:p>
          </table:table-cell>
          <table:table-cell office:value-type="float" office:value="92800" table:style-name="ce44">
            <text:p>92 8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17507.02" table:style-name="ce44">
            <text:p>17 507,02</text:p>
          </table:table-cell>
          <table:table-cell office:value-type="float" office:value="80992.98" table:style-name="ce44">
            <text:p>80 992,9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17507.02" table:style-name="ce44">
            <text:p>17 507,02</text:p>
          </table:table-cell>
          <table:table-cell office:value-type="float" office:value="80992.98" table:style-name="ce44">
            <text:p>80 992,9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17507.02" table:style-name="ce44">
            <text:p>17 507,02</text:p>
          </table:table-cell>
          <table:table-cell office:value-type="float" office:value="80992.98" table:style-name="ce44">
            <text:p>80 992,98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17507.02" table:style-name="ce44">
            <text:p>17 507,02</text:p>
          </table:table-cell>
          <table:table-cell office:value-type="float" office:value="80992.98" table:style-name="ce44">
            <text:p>80 992,9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1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17207.240000000002" table:style-name="ce44">
            <text:p>17 207,24</text:p>
          </table:table-cell>
          <table:table-cell office:value-type="float" office:value="89418.76" table:style-name="ce44">
            <text:p>89 418,7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17207.240000000002" table:style-name="ce44">
            <text:p>17 207,24</text:p>
          </table:table-cell>
          <table:table-cell office:value-type="float" office:value="89418.76" table:style-name="ce44">
            <text:p>89 418,76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17207.240000000002" table:style-name="ce44">
            <text:p>17 207,24</text:p>
          </table:table-cell>
          <table:table-cell office:value-type="float" office:value="89418.76" table:style-name="ce44">
            <text:p>89 418,7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17207.240000000002" table:style-name="ce44">
            <text:p>17 207,24</text:p>
          </table:table-cell>
          <table:table-cell office:value-type="float" office:value="89418.76" table:style-name="ce44">
            <text:p>89 418,76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6626" table:style-name="ce44">
            <text:p>106 626,00</text:p>
          </table:table-cell>
          <table:table-cell office:value-type="float" office:value="17207.240000000002" table:style-name="ce44">
            <text:p>17 207,24</text:p>
          </table:table-cell>
          <table:table-cell office:value-type="float" office:value="89418.76" table:style-name="ce44">
            <text:p>89 418,76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23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1560726" table:style-name="ce36">
            <text:p>81 560 726,00</text:p>
          </table:table-cell>
          <table:table-cell office:value-type="float" office:value="1430727.64" table:style-name="ce36">
            <text:p>1 430 727,64</text:p>
          </table:table-cell>
          <table:table-cell office:value-type="float" office:value="80129998.359999999" table:style-name="ce51">
            <text:p>80 129 998,36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131241.60000000001" table:style-name="ce59">
            <text:p>131 241,60</text:p>
          </table:table-cell>
          <table:table-cell office:value-type="float" office:value="749558.4" table:style-name="ce60">
            <text:p>749 558,4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100800" table:style-name="ce59">
            <text:p>100 800,00</text:p>
          </table:table-cell>
          <table:table-cell office:value-type="float" office:value="576000" table:style-name="ce60">
            <text:p>576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30441.599999999999" table:style-name="ce59">
            <text:p>30 441,60</text:p>
          </table:table-cell>
          <table:table-cell office:value-type="float" office:value="173558.39999999999" table:style-name="ce60">
            <text:p>173 558,4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59">
            <text:p>-</text:p>
          </table:table-cell>
          <table:table-cell office:value-type="float" office:value="107456" table:style-name="ce60">
            <text:p>107 456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100000" table:style-name="ce59">
            <text:p>100 000,00</text:p>
          </table:table-cell>
          <table:table-cell office:value-type="string" table:style-name="ce59">
            <text:p>-</text:p>
          </table:table-cell>
          <table:table-cell office:value-type="float" office:value="100000" table:style-name="ce60">
            <text:p>10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8091039" table:style-name="ce59">
            <text:p>8 091 039,00</text:p>
          </table:table-cell>
          <table:table-cell office:value-type="float" office:value="1035684.38" table:style-name="ce59">
            <text:p>1 035 684,38</text:p>
          </table:table-cell>
          <table:table-cell office:value-type="float" office:value="7055354.6200000001" table:style-name="ce60">
            <text:p>7 055 354,62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809339.96" table:style-name="ce59">
            <text:p>809 339,96</text:p>
          </table:table-cell>
          <table:table-cell office:value-type="float" office:value="4095818.04" table:style-name="ce60">
            <text:p>4 095 818,0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905158" table:style-name="ce59">
            <text:p>4 905 158,00</text:p>
          </table:table-cell>
          <table:table-cell office:value-type="float" office:value="809339.96" table:style-name="ce59">
            <text:p>809 339,96</text:p>
          </table:table-cell>
          <table:table-cell office:value-type="float" office:value="4095818.04" table:style-name="ce60">
            <text:p>4 095 818,0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738216" table:style-name="ce59">
            <text:p>3 738 216,00</text:p>
          </table:table-cell>
          <table:table-cell office:value-type="float" office:value="617324.09" table:style-name="ce59">
            <text:p>617 324,09</text:p>
          </table:table-cell>
          <table:table-cell office:value-type="float" office:value="3120891.91" table:style-name="ce60">
            <text:p>3 120 891,91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8000" table:style-name="ce59">
            <text:p>8 000,00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28942" table:style-name="ce59">
            <text:p>1 128 942,00</text:p>
          </table:table-cell>
          <table:table-cell office:value-type="float" office:value="184015.87" table:style-name="ce59">
            <text:p>184 015,87</text:p>
          </table:table-cell>
          <table:table-cell office:value-type="float" office:value="944926.13" table:style-name="ce60">
            <text:p>944 926,13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207431.42" table:style-name="ce59">
            <text:p>207 431,42</text:p>
          </table:table-cell>
          <table:table-cell office:value-type="float" office:value="2818449.58" table:style-name="ce60">
            <text:p>2 818 449,5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207431.42" table:style-name="ce59">
            <text:p>207 431,42</text:p>
          </table:table-cell>
          <table:table-cell office:value-type="float" office:value="2818449.58" table:style-name="ce60">
            <text:p>2 818 449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25881" table:style-name="ce59">
            <text:p>3 025 881,00</text:p>
          </table:table-cell>
          <table:table-cell office:value-type="float" office:value="207431.42" table:style-name="ce59">
            <text:p>207 431,42</text:p>
          </table:table-cell>
          <table:table-cell office:value-type="float" office:value="2818449.58" table:style-name="ce60">
            <text:p>2 818 449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141087" table:style-name="ce60">
            <text:p>14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141087" table:style-name="ce60">
            <text:p>14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18913" table:style-name="ce59">
            <text:p>18 913,00</text:p>
          </table:table-cell>
          <table:table-cell office:value-type="float" office:value="91087" table:style-name="ce60">
            <text:p>9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string" table:style-name="ce59">
            <text:p>-</text:p>
          </table:table-cell>
          <table:table-cell office:value-type="float" office:value="30000" table:style-name="ce60">
            <text:p>3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string" table:style-name="ce59">
            <text:p>-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17207.240000000002" table:style-name="ce59">
            <text:p>17 207,24</text:p>
          </table:table-cell>
          <table:table-cell office:value-type="float" office:value="89418.76" table:style-name="ce60">
            <text:p>89 418,76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17207.240000000002" table:style-name="ce59">
            <text:p>17 207,24</text:p>
          </table:table-cell>
          <table:table-cell office:value-type="float" office:value="89418.76" table:style-name="ce60">
            <text:p>89 418,7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6626" table:style-name="ce59">
            <text:p>106 626,00</text:p>
          </table:table-cell>
          <table:table-cell office:value-type="float" office:value="17207.240000000002" table:style-name="ce59">
            <text:p>17 207,24</text:p>
          </table:table-cell>
          <table:table-cell office:value-type="float" office:value="89418.76" table:style-name="ce60">
            <text:p>89 418,7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81894" table:style-name="ce59">
            <text:p>81 894,00</text:p>
          </table:table-cell>
          <table:table-cell office:value-type="float" office:value="13216" table:style-name="ce59">
            <text:p>13 216,00</text:p>
          </table:table-cell>
          <table:table-cell office:value-type="float" office:value="68678" table:style-name="ce60">
            <text:p>68 678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4732" table:style-name="ce59">
            <text:p>24 732,00</text:p>
          </table:table-cell>
          <table:table-cell office:value-type="float" office:value="3991.24" table:style-name="ce59">
            <text:p>3 991,24</text:p>
          </table:table-cell>
          <table:table-cell office:value-type="float" office:value="20740.759999999998" table:style-name="ce60">
            <text:p>20 740,7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59">
            <text:p>-</text:p>
          </table:table-cell>
          <table:table-cell office:value-type="float" office:value="10000" table:style-name="ce60">
            <text:p>1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4094.42000000001" table:style-name="ce59">
            <text:p>164 094,42</text:p>
          </table:table-cell>
          <table:table-cell office:value-type="float" office:value="2835905.58" table:style-name="ce60">
            <text:p>2 835 905,5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4094.42000000001" table:style-name="ce59">
            <text:p>164 094,42</text:p>
          </table:table-cell>
          <table:table-cell office:value-type="float" office:value="2835905.58" table:style-name="ce60">
            <text:p>2 835 905,5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4094.42000000001" table:style-name="ce59">
            <text:p>164 094,42</text:p>
          </table:table-cell>
          <table:table-cell office:value-type="float" office:value="2835905.58" table:style-name="ce60">
            <text:p>2 835 905,5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164094.42000000001" table:style-name="ce59">
            <text:p>164 094,42</text:p>
          </table:table-cell>
          <table:table-cell office:value-type="float" office:value="2835905.58" table:style-name="ce60">
            <text:p>2 835 905,5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0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100 54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59">
            <text:p>-</text:p>
          </table:table-cell>
          <table:table-cell office:value-type="float" office:value="507905" table:style-name="ce60">
            <text:p>507 905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8500" table:style-name="ce59">
            <text:p>8 500,00</text:p>
          </table:table-cell>
          <table:table-cell office:value-type="float" office:value="391500" table:style-name="ce60">
            <text:p>39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8500" table:style-name="ce59">
            <text:p>8 500,00</text:p>
          </table:table-cell>
          <table:table-cell office:value-type="float" office:value="391500" table:style-name="ce60">
            <text:p>391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8500" table:style-name="ce59">
            <text:p>8 500,00</text:p>
          </table:table-cell>
          <table:table-cell office:value-type="float" office:value="391500" table:style-name="ce60">
            <text:p>39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8500" table:style-name="ce59">
            <text:p>8 500,00</text:p>
          </table:table-cell>
          <table:table-cell office:value-type="float" office:value="391500" table:style-name="ce60">
            <text:p>391 5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62000" table:style-name="ce59">
            <text:p>62 000,00</text:p>
          </table:table-cell>
          <table:table-cell office:value-type="float" office:value="310000" table:style-name="ce60">
            <text:p>31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250000" table:style-name="ce59">
            <text:p>250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238000" table:style-name="ce60">
            <text:p>238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7684900" table:style-name="ce59">
            <text:p>67 684 900,00</text:p>
          </table:table-cell>
          <table:table-cell office:value-type="string" table:style-name="ce59">
            <text:p>-</text:p>
          </table:table-cell>
          <table:table-cell office:value-type="float" office:value="67684900" table:style-name="ce60">
            <text:p>67 684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7684900" table:style-name="ce59">
            <text:p>67 684 900,00</text:p>
          </table:table-cell>
          <table:table-cell office:value-type="string" table:style-name="ce59">
            <text:p>-</text:p>
          </table:table-cell>
          <table:table-cell office:value-type="float" office:value="67684900" table:style-name="ce60">
            <text:p>67 684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string" table:style-name="ce59">
            <text:p>-</text:p>
          </table:table-cell>
          <table:table-cell office:value-type="float" office:value="37684900" table:style-name="ce60">
            <text:p>37 684 9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string" table:style-name="ce59">
            <text:p>-</text:p>
          </table:table-cell>
          <table:table-cell office:value-type="float" office:value="37684900" table:style-name="ce60">
            <text:p>37 684 9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0000000" table:style-name="ce59">
            <text:p>30 000 000,00</text:p>
          </table:table-cell>
          <table:table-cell office:value-type="string" table:style-name="ce59">
            <text:p>-</text:p>
          </table:table-cell>
          <table:table-cell office:value-type="float" office:value="30000000" table:style-name="ce60">
            <text:p>30 0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string" table:style-name="ce65">
            <text:p>-</text:p>
          </table:table-cell>
          <table:table-cell office:value-type="float" office:value="16260294.92" table:style-name="ce65">
            <text:p>16 260 294,92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504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36">
            <text:p>-</text:p>
          </table:table-cell>
          <table:table-cell office:value-type="float" office:value="-16260294.92" table:style-name="ce36">
            <text:p>-16 260 294,92</text:p>
          </table:table-cell>
          <table:table-cell office:value-type="string" table:style-name="ce51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string" table:style-name="ce88">
            <text:p>-</text:p>
          </table:table-cell>
          <table:table-cell office:value-type="float" office:value="-16260294.92" table:style-name="ce88">
            <text:p>-16 260 294,92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string" table:style-name="ce88">
            <text:p>-</text:p>
          </table:table-cell>
          <table:table-cell office:value-type="float" office:value="-16260294.92" table:style-name="ce88">
            <text:p>-16 260 294,92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1560726" table:style-name="ce88">
            <text:p>-81 560 726,00</text:p>
          </table:table-cell>
          <table:table-cell office:value-type="float" office:value="-17697358.809999999" table:style-name="ce88">
            <text:p>-17 697 358,8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7697358.809999999" table:style-name="ce88">
            <text:p>-17 697 358,8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7697358.809999999" table:style-name="ce88">
            <text:p>-17 697 358,8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7697358.809999999" table:style-name="ce88">
            <text:p>-17 697 358,8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1560726" table:style-name="ce88">
            <text:p>-81 560 726,00</text:p>
          </table:table-cell>
          <table:table-cell office:value-type="float" office:value="-17697358.809999999" table:style-name="ce88">
            <text:p>-17 697 358,81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1560726" table:style-name="ce88">
            <text:p>81 560 726,00</text:p>
          </table:table-cell>
          <table:table-cell office:value-type="float" office:value="1437063.89" table:style-name="ce88">
            <text:p>1 437 063,8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1437063.89" table:style-name="ce88">
            <text:p>1 437 063,8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1437063.89" table:style-name="ce88">
            <text:p>1 437 063,8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1437063.89" table:style-name="ce88">
            <text:p>1 437 063,8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1560726" table:style-name="ce88">
            <text:p>81 560 726,00</text:p>
          </table:table-cell>
          <table:table-cell office:value-type="float" office:value="1437063.89" table:style-name="ce88">
            <text:p>1 437 063,8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4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4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03-16T11:18:52Z</meta:creation-date>
    <dc:date>2020-03-16T11:27:20Z</dc:date>
    <meta:user-defined meta:name="Название документа">SV_0503117M_20160101.xlsx</meta:user-defined>
    <meta:user-defined meta:name="Название отчета">SV_0503117M_20160101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