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30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4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4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5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4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6" style:family="table-cell" style:parent-style-name="xl14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5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xl153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3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4" style:family="table-cell" style:parent-style-name="xl1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5" style:family="table-cell" style:parent-style-name="xl14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4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0" style:family="table-cell" style:parent-style-name="xl145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2" style:family="table-cell" style:parent-style-name="xl146" style:data-style-name="N0">
      <style:table-cell-properties style:vertical-align="automatic" fo:background-color="transparent" style:cell-protect="protected"/>
      <style:text-properties fo:color="#000000"/>
    </style:style>
    <style:style style:name="ce123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4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2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xl1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27" style:family="table-cell" style:parent-style-name="xl32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xl1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9" style:family="table-cell" style:parent-style-name="xl1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0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1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2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8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1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3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4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53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68.2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0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апреля 2020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20-04-01T00:00:00" table:style-name="ce16">
            <text:p>01.04.202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32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34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6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до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1607726" table:style-name="ce36">
            <text:p>81 607 726,00</text:p>
          </table:table-cell>
          <table:table-cell office:value-type="float" office:value="20562388.32" table:style-name="ce36">
            <text:p>20 562 388,32</text:p>
          </table:table-cell>
          <table:table-cell office:value-type="float" office:value="61045337.68" table:style-name="ce36">
            <text:p>61 045 337,68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1248000" table:style-name="ce44">
            <text:p>81 248 000,00</text:p>
          </table:table-cell>
          <table:table-cell office:value-type="float" office:value="20453658.280000001" table:style-name="ce44">
            <text:p>20 453 658,28</text:p>
          </table:table-cell>
          <table:table-cell office:value-type="float" office:value="60794351.719999999" table:style-name="ce44">
            <text:p>60 794 351,72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3002000" table:style-name="ce44">
            <text:p>33 002 000,00</text:p>
          </table:table-cell>
          <table:table-cell office:value-type="float" office:value="8562284.9299999997" table:style-name="ce44">
            <text:p>8 562 284,93</text:p>
          </table:table-cell>
          <table:table-cell office:value-type="float" office:value="24439725.07" table:style-name="ce44">
            <text:p>24 439 725,0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3002000" table:style-name="ce44">
            <text:p>33 002 000,00</text:p>
          </table:table-cell>
          <table:table-cell office:value-type="float" office:value="8562284.9299999997" table:style-name="ce44">
            <text:p>8 562 284,93</text:p>
          </table:table-cell>
          <table:table-cell office:value-type="float" office:value="24439725.07" table:style-name="ce44">
            <text:p>24 439 725,07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3000000" table:style-name="ce44">
            <text:p>33 000 000,00</text:p>
          </table:table-cell>
          <table:table-cell office:value-type="float" office:value="8561781.9399999995" table:style-name="ce44">
            <text:p>8 561 781,94</text:p>
          </table:table-cell>
          <table:table-cell office:value-type="float" office:value="24438218.059999999" table:style-name="ce44">
            <text:p>24 438 218,06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20 01 0000 110</text:p>
          </table:table-cell>
          <table:table-cell office:value-type="string" table:style-name="ce44">
            <text:p>-</text:p>
          </table:table-cell>
          <table:table-cell office:value-type="float" office:value="10" table:style-name="ce44">
            <text:p>1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492.99" table:style-name="ce44">
            <text:p>492,99</text:p>
          </table:table-cell>
          <table:table-cell office:value-type="float" office:value="1507.01" table:style-name="ce44">
            <text:p>1 507,0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43000" table:style-name="ce44">
            <text:p>43 000,00</text:p>
          </table:table-cell>
          <table:table-cell office:value-type="float" office:value="28508.7" table:style-name="ce44">
            <text:p>28 508,70</text:p>
          </table:table-cell>
          <table:table-cell office:value-type="float" office:value="14491.3" table:style-name="ce44">
            <text:p>14 491,3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43000" table:style-name="ce44">
            <text:p>43 000,00</text:p>
          </table:table-cell>
          <table:table-cell office:value-type="float" office:value="28508.7" table:style-name="ce44">
            <text:p>28 508,70</text:p>
          </table:table-cell>
          <table:table-cell office:value-type="float" office:value="14491.3" table:style-name="ce44">
            <text:p>14 491,3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43000" table:style-name="ce44">
            <text:p>43 000,00</text:p>
          </table:table-cell>
          <table:table-cell office:value-type="float" office:value="28508.7" table:style-name="ce44">
            <text:p>28 508,70</text:p>
          </table:table-cell>
          <table:table-cell office:value-type="float" office:value="14491.3" table:style-name="ce44">
            <text:p>14 491,3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8203000" table:style-name="ce44">
            <text:p>48 203 000,00</text:p>
          </table:table-cell>
          <table:table-cell office:value-type="float" office:value="11862864.65" table:style-name="ce44">
            <text:p>11 862 864,65</text:p>
          </table:table-cell>
          <table:table-cell office:value-type="float" office:value="36340135.350000001" table:style-name="ce44">
            <text:p>36 340 135,35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3000" table:style-name="ce44">
            <text:p>83 000,00</text:p>
          </table:table-cell>
          <table:table-cell office:value-type="float" office:value="45598.61" table:style-name="ce44">
            <text:p>45 598,61</text:p>
          </table:table-cell>
          <table:table-cell office:value-type="float" office:value="37401.39" table:style-name="ce44">
            <text:p>37 401,39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3000" table:style-name="ce44">
            <text:p>83 000,00</text:p>
          </table:table-cell>
          <table:table-cell office:value-type="float" office:value="45598.61" table:style-name="ce44">
            <text:p>45 598,61</text:p>
          </table:table-cell>
          <table:table-cell office:value-type="float" office:value="37401.39" table:style-name="ce44">
            <text:p>37 401,3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8120000" table:style-name="ce44">
            <text:p>48 120 000,00</text:p>
          </table:table-cell>
          <table:table-cell office:value-type="float" office:value="11817266.039999999" table:style-name="ce44">
            <text:p>11 817 266,04</text:p>
          </table:table-cell>
          <table:table-cell office:value-type="float" office:value="36302733.960000001" table:style-name="ce44">
            <text:p>36 302 733,9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11753666.85" table:style-name="ce44">
            <text:p>11 753 666,85</text:p>
          </table:table-cell>
          <table:table-cell office:value-type="float" office:value="36146333.149999999" table:style-name="ce44">
            <text:p>36 146 333,15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11753666.85" table:style-name="ce44">
            <text:p>11 753 666,85</text:p>
          </table:table-cell>
          <table:table-cell office:value-type="float" office:value="36146333.149999999" table:style-name="ce44">
            <text:p>36 146 333,15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63599.19" table:style-name="ce44">
            <text:p>63 599,19</text:p>
          </table:table-cell>
          <table:table-cell office:value-type="float" office:value="156400.81" table:style-name="ce44">
            <text:p>156 400,81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63599.19" table:style-name="ce44">
            <text:p>63 599,19</text:p>
          </table:table-cell>
          <table:table-cell office:value-type="float" office:value="156400.81" table:style-name="ce44">
            <text:p>156 400,8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43100" table:style-name="ce44">
            <text:p>243 100,00</text:p>
          </table:table-cell>
          <table:table-cell office:value-type="float" office:value="82073.039999999994" table:style-name="ce44">
            <text:p>82 073,04</text:p>
          </table:table-cell>
          <table:table-cell office:value-type="float" office:value="161026.96" table:style-name="ce44">
            <text:p>161 026,96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19200" table:style-name="ce44">
            <text:p>19 200,00</text:p>
          </table:table-cell>
          <table:table-cell office:value-type="float" office:value="86400" table:style-name="ce44">
            <text:p>86 4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19200" table:style-name="ce44">
            <text:p>19 200,00</text:p>
          </table:table-cell>
          <table:table-cell office:value-type="float" office:value="86400" table:style-name="ce44">
            <text:p>86 4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19200" table:style-name="ce44">
            <text:p>19 200,00</text:p>
          </table:table-cell>
          <table:table-cell office:value-type="float" office:value="86400" table:style-name="ce44">
            <text:p>86 4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19200" table:style-name="ce44">
            <text:p>19 200,00</text:p>
          </table:table-cell>
          <table:table-cell office:value-type="float" office:value="86400" table:style-name="ce44">
            <text:p>86 4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8500" table:style-name="ce44">
            <text:p>98 500,00</text:p>
          </table:table-cell>
          <table:table-cell office:value-type="float" office:value="26260.53" table:style-name="ce44">
            <text:p>26 260,53</text:p>
          </table:table-cell>
          <table:table-cell office:value-type="float" office:value="72239.47" table:style-name="ce44">
            <text:p>72 239,4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26260.53" table:style-name="ce44">
            <text:p>26 260,53</text:p>
          </table:table-cell>
          <table:table-cell office:value-type="float" office:value="72239.47" table:style-name="ce44">
            <text:p>72 239,4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26260.53" table:style-name="ce44">
            <text:p>26 260,53</text:p>
          </table:table-cell>
          <table:table-cell office:value-type="float" office:value="72239.47" table:style-name="ce44">
            <text:p>72 239,47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26260.53" table:style-name="ce44">
            <text:p>26 260,53</text:p>
          </table:table-cell>
          <table:table-cell office:value-type="float" office:value="72239.47" table:style-name="ce44">
            <text:p>72 239,4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39000" table:style-name="ce44">
            <text:p>39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2387.4899999999998" table:style-name="ce44">
            <text:p>2 387,49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00 01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0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1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латежи в целях возмещения причиненного ущерба (убытков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00 0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Платежи по искам о возмещении ущерба, а также платежи, уплачиваемые при добровольном возмещении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30 1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Возмещение ущерба при возникновении страховых случаев, когда выгодоприобретателями выступают получатели средств бюджета сельского посе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31 1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16626" table:style-name="ce44">
            <text:p>116 626,00</text:p>
          </table:table-cell>
          <table:table-cell office:value-type="float" office:value="26657" table:style-name="ce44">
            <text:p>26 657,00</text:p>
          </table:table-cell>
          <table:table-cell office:value-type="float" office:value="89969" table:style-name="ce44">
            <text:p>89 969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16626" table:style-name="ce44">
            <text:p>116 626,00</text:p>
          </table:table-cell>
          <table:table-cell office:value-type="float" office:value="26657" table:style-name="ce44">
            <text:p>26 657,00</text:p>
          </table:table-cell>
          <table:table-cell office:value-type="float" office:value="89969" table:style-name="ce44">
            <text:p>89 969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6626" table:style-name="ce44">
            <text:p>106 626,00</text:p>
          </table:table-cell>
          <table:table-cell office:value-type="float" office:value="26657" table:style-name="ce44">
            <text:p>26 657,00</text:p>
          </table:table-cell>
          <table:table-cell office:value-type="float" office:value="79969" table:style-name="ce44">
            <text:p>79 969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6626" table:style-name="ce44">
            <text:p>106 626,00</text:p>
          </table:table-cell>
          <table:table-cell office:value-type="float" office:value="26657" table:style-name="ce44">
            <text:p>26 657,00</text:p>
          </table:table-cell>
          <table:table-cell office:value-type="float" office:value="79969" table:style-name="ce44">
            <text:p>79 969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6626" table:style-name="ce44">
            <text:p>106 626,00</text:p>
          </table:table-cell>
          <table:table-cell office:value-type="float" office:value="26657" table:style-name="ce44">
            <text:p>26 657,00</text:p>
          </table:table-cell>
          <table:table-cell office:value-type="float" office:value="79969" table:style-name="ce44">
            <text:p>79 969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00 0000 15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10 0000 15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 000,00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17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30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рас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5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1607726" table:style-name="ce36">
            <text:p>81 607 726,00</text:p>
          </table:table-cell>
          <table:table-cell office:value-type="float" office:value="18853853.629999999" table:style-name="ce36">
            <text:p>18 853 853,63</text:p>
          </table:table-cell>
          <table:table-cell office:value-type="float" office:value="62753872.369999997" table:style-name="ce51">
            <text:p>62 753 872,37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8">
          <table:table-cell office:value-type="string" table:style-name="ce56">
            <text:p><text:s text:c="2"/>Мероприятия на оплату труда и страховых взнос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150033.60000000001" table:style-name="ce59">
            <text:p>150 033,60</text:p>
          </table:table-cell>
          <table:table-cell office:value-type="float" office:value="730766.4" table:style-name="ce60">
            <text:p>730 766,4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150033.60000000001" table:style-name="ce59">
            <text:p>150 033,60</text:p>
          </table:table-cell>
          <table:table-cell office:value-type="float" office:value="730766.4" table:style-name="ce60">
            <text:p>730 766,4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150033.60000000001" table:style-name="ce59">
            <text:p>150 033,60</text:p>
          </table:table-cell>
          <table:table-cell office:value-type="float" office:value="730766.4" table:style-name="ce60">
            <text:p>730 766,4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119592" table:style-name="ce59">
            <text:p>119 592,00</text:p>
          </table:table-cell>
          <table:table-cell office:value-type="float" office:value="557208" table:style-name="ce60">
            <text:p>557 208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30441.599999999999" table:style-name="ce59">
            <text:p>30 441,60</text:p>
          </table:table-cell>
          <table:table-cell office:value-type="float" office:value="173558.39999999999" table:style-name="ce60">
            <text:p>173 558,4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олномочий контрольно-счетных органов по непрограммному направлению расход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53728" table:style-name="ce59">
            <text:p>53 728,00</text:p>
          </table:table-cell>
          <table:table-cell office:value-type="float" office:value="53728" table:style-name="ce60">
            <text:p>53 728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8091039" table:style-name="ce59">
            <text:p>8 091 039,00</text:p>
          </table:table-cell>
          <table:table-cell office:value-type="float" office:value="1352211.45" table:style-name="ce59">
            <text:p>1 352 211,45</text:p>
          </table:table-cell>
          <table:table-cell office:value-type="float" office:value="6738827.5499999998" table:style-name="ce60">
            <text:p>6 738 827,55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905158" table:style-name="ce59">
            <text:p>4 905 158,00</text:p>
          </table:table-cell>
          <table:table-cell office:value-type="float" office:value="947304.41" table:style-name="ce59">
            <text:p>947 304,41</text:p>
          </table:table-cell>
          <table:table-cell office:value-type="float" office:value="3957853.59" table:style-name="ce60">
            <text:p>3 957 853,59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905158" table:style-name="ce59">
            <text:p>4 905 158,00</text:p>
          </table:table-cell>
          <table:table-cell office:value-type="float" office:value="947304.41" table:style-name="ce59">
            <text:p>947 304,41</text:p>
          </table:table-cell>
          <table:table-cell office:value-type="float" office:value="3957853.59" table:style-name="ce60">
            <text:p>3 957 853,59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738216" table:style-name="ce59">
            <text:p>3 738 216,00</text:p>
          </table:table-cell>
          <table:table-cell office:value-type="float" office:value="755288.54" table:style-name="ce59">
            <text:p>755 288,54</text:p>
          </table:table-cell>
          <table:table-cell office:value-type="float" office:value="2982927.46" table:style-name="ce60">
            <text:p>2 982 927,4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8000" table:style-name="ce59">
            <text:p>8 000,00</text:p>
          </table:table-cell>
          <table:table-cell office:value-type="float" office:value="30000" table:style-name="ce60">
            <text:p>3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128942" table:style-name="ce59">
            <text:p>1 128 942,00</text:p>
          </table:table-cell>
          <table:table-cell office:value-type="float" office:value="184015.87" table:style-name="ce59">
            <text:p>184 015,87</text:p>
          </table:table-cell>
          <table:table-cell office:value-type="float" office:value="944926.13" table:style-name="ce60">
            <text:p>944 926,13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3025881" table:style-name="ce59">
            <text:p>3 025 881,00</text:p>
          </table:table-cell>
          <table:table-cell office:value-type="float" office:value="384344.04" table:style-name="ce59">
            <text:p>384 344,04</text:p>
          </table:table-cell>
          <table:table-cell office:value-type="float" office:value="2641536.96" table:style-name="ce60">
            <text:p>2 641 536,96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3025881" table:style-name="ce59">
            <text:p>3 025 881,00</text:p>
          </table:table-cell>
          <table:table-cell office:value-type="float" office:value="384344.04" table:style-name="ce59">
            <text:p>384 344,04</text:p>
          </table:table-cell>
          <table:table-cell office:value-type="float" office:value="2641536.96" table:style-name="ce60">
            <text:p>2 641 536,96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3025881" table:style-name="ce59">
            <text:p>3 025 881,00</text:p>
          </table:table-cell>
          <table:table-cell office:value-type="float" office:value="384344.04" table:style-name="ce59">
            <text:p>384 344,04</text:p>
          </table:table-cell>
          <table:table-cell office:value-type="float" office:value="2641536.96" table:style-name="ce60">
            <text:p>2 641 536,96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20563" table:style-name="ce59">
            <text:p>20 563,00</text:p>
          </table:table-cell>
          <table:table-cell office:value-type="float" office:value="139437" table:style-name="ce60">
            <text:p>139 43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20563" table:style-name="ce59">
            <text:p>20 563,00</text:p>
          </table:table-cell>
          <table:table-cell office:value-type="float" office:value="139437" table:style-name="ce60">
            <text:p>139 43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110000" table:style-name="ce59">
            <text:p>110 000,00</text:p>
          </table:table-cell>
          <table:table-cell office:value-type="float" office:value="18913" table:style-name="ce59">
            <text:p>18 913,00</text:p>
          </table:table-cell>
          <table:table-cell office:value-type="float" office:value="91087" table:style-name="ce60">
            <text:p>91 0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30000" table:style-name="ce59">
            <text:p>30 000,00</text:p>
          </table:table-cell>
          <table:table-cell office:value-type="string" table:style-name="ce59">
            <text:p>-</text:p>
          </table:table-cell>
          <table:table-cell office:value-type="float" office:value="30000" table:style-name="ce60">
            <text:p>3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20000" table:style-name="ce59">
            <text:p>20 000,00</text:p>
          </table:table-cell>
          <table:table-cell office:value-type="float" office:value="1650" table:style-name="ce59">
            <text:p>1 650,00</text:p>
          </table:table-cell>
          <table:table-cell office:value-type="float" office:value="18350" table:style-name="ce60">
            <text:p>18 35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реализацию <text:s/>программы <text:s/>"Профилактика правонарушенийи злоупотребления наркотиками на 2018-2020 годы"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0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3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6626" table:style-name="ce59">
            <text:p>106 626,00</text:p>
          </table:table-cell>
          <table:table-cell office:value-type="float" office:value="20123.38" table:style-name="ce59">
            <text:p>20 123,38</text:p>
          </table:table-cell>
          <table:table-cell office:value-type="float" office:value="86502.62" table:style-name="ce60">
            <text:p>86 502,6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6626" table:style-name="ce59">
            <text:p>106 626,00</text:p>
          </table:table-cell>
          <table:table-cell office:value-type="float" office:value="20123.38" table:style-name="ce59">
            <text:p>20 123,38</text:p>
          </table:table-cell>
          <table:table-cell office:value-type="float" office:value="86502.62" table:style-name="ce60">
            <text:p>86 502,62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106626" table:style-name="ce59">
            <text:p>106 626,00</text:p>
          </table:table-cell>
          <table:table-cell office:value-type="float" office:value="20123.38" table:style-name="ce59">
            <text:p>20 123,38</text:p>
          </table:table-cell>
          <table:table-cell office:value-type="float" office:value="86502.62" table:style-name="ce60">
            <text:p>86 502,62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81894" table:style-name="ce59">
            <text:p>81 894,00</text:p>
          </table:table-cell>
          <table:table-cell office:value-type="float" office:value="16132.14" table:style-name="ce59">
            <text:p>16 132,14</text:p>
          </table:table-cell>
          <table:table-cell office:value-type="float" office:value="65761.86" table:style-name="ce60">
            <text:p>65 761,86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4732" table:style-name="ce59">
            <text:p>24 732,00</text:p>
          </table:table-cell>
          <table:table-cell office:value-type="float" office:value="3991.24" table:style-name="ce59">
            <text:p>3 991,24</text:p>
          </table:table-cell>
          <table:table-cell office:value-type="float" office:value="20740.759999999998" table:style-name="ce60">
            <text:p>20 740,76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Профилактика правонарушений и злоупотребления наркотиками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0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4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1 0 00 00100 000</text:p>
          </table:table-cell>
          <table:table-cell office:value-type="float" office:value="37000" table:style-name="ce59">
            <text:p>37 000,00</text:p>
          </table:table-cell>
          <table:table-cell office:value-type="string" table:style-name="ce59">
            <text:p>-</text:p>
          </table:table-cell>
          <table:table-cell office:value-type="float" office:value="37000" table:style-name="ce60">
            <text:p>37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1 0 00 00100 200</text:p>
          </table:table-cell>
          <table:table-cell office:value-type="float" office:value="37000" table:style-name="ce59">
            <text:p>37 000,00</text:p>
          </table:table-cell>
          <table:table-cell office:value-type="string" table:style-name="ce59">
            <text:p>-</text:p>
          </table:table-cell>
          <table:table-cell office:value-type="float" office:value="37000" table:style-name="ce60">
            <text:p>37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1 0 00 00100 240</text:p>
          </table:table-cell>
          <table:table-cell office:value-type="float" office:value="37000" table:style-name="ce59">
            <text:p>37 000,00</text:p>
          </table:table-cell>
          <table:table-cell office:value-type="string" table:style-name="ce59">
            <text:p>-</text:p>
          </table:table-cell>
          <table:table-cell office:value-type="float" office:value="37000" table:style-name="ce60">
            <text:p>37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1 0 00 00100 244</text:p>
          </table:table-cell>
          <table:table-cell office:value-type="float" office:value="37000" table:style-name="ce59">
            <text:p>37 000,00</text:p>
          </table:table-cell>
          <table:table-cell office:value-type="string" table:style-name="ce59">
            <text:p>-</text:p>
          </table:table-cell>
          <table:table-cell office:value-type="float" office:value="37000" table:style-name="ce60">
            <text:p>37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04032.2" table:style-name="ce59">
            <text:p>204 032,20</text:p>
          </table:table-cell>
          <table:table-cell office:value-type="float" office:value="2795967.8" table:style-name="ce60">
            <text:p>2 795 967,8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04032.2" table:style-name="ce59">
            <text:p>204 032,20</text:p>
          </table:table-cell>
          <table:table-cell office:value-type="float" office:value="2795967.8" table:style-name="ce60">
            <text:p>2 795 967,8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04032.2" table:style-name="ce59">
            <text:p>204 032,20</text:p>
          </table:table-cell>
          <table:table-cell office:value-type="float" office:value="2795967.8" table:style-name="ce60">
            <text:p>2 795 967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04032.2" table:style-name="ce59">
            <text:p>204 032,20</text:p>
          </table:table-cell>
          <table:table-cell office:value-type="float" office:value="2795967.8" table:style-name="ce60">
            <text:p>2 795 967,8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100 0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100 5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100 54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78500" table:style-name="ce59">
            <text:p>78 500,00</text:p>
          </table:table-cell>
          <table:table-cell office:value-type="float" office:value="321500" table:style-name="ce60">
            <text:p>321 5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78500" table:style-name="ce59">
            <text:p>78 500,00</text:p>
          </table:table-cell>
          <table:table-cell office:value-type="float" office:value="321500" table:style-name="ce60">
            <text:p>321 5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78500" table:style-name="ce59">
            <text:p>78 500,00</text:p>
          </table:table-cell>
          <table:table-cell office:value-type="float" office:value="321500" table:style-name="ce60">
            <text:p>32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400000" table:style-name="ce59">
            <text:p>400 000,00</text:p>
          </table:table-cell>
          <table:table-cell office:value-type="float" office:value="78500" table:style-name="ce59">
            <text:p>78 500,00</text:p>
          </table:table-cell>
          <table:table-cell office:value-type="float" office:value="321500" table:style-name="ce60">
            <text:p>321 5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62000" table:style-name="ce59">
            <text:p>62 000,00</text:p>
          </table:table-cell>
          <table:table-cell office:value-type="float" office:value="310000" table:style-name="ce60">
            <text:p>3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62000" table:style-name="ce59">
            <text:p>62 000,00</text:p>
          </table:table-cell>
          <table:table-cell office:value-type="float" office:value="310000" table:style-name="ce60">
            <text:p>3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62000" table:style-name="ce59">
            <text:p>62 000,00</text:p>
          </table:table-cell>
          <table:table-cell office:value-type="float" office:value="310000" table:style-name="ce60">
            <text:p>3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62000" table:style-name="ce59">
            <text:p>62 000,00</text:p>
          </table:table-cell>
          <table:table-cell office:value-type="float" office:value="310000" table:style-name="ce60">
            <text:p>31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Физическая культура и спорт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250000" table:style-name="ce59">
            <text:p>250 000,00</text:p>
          </table:table-cell>
          <table:table-cell office:value-type="float" office:value="12000" table:style-name="ce59">
            <text:p>12 000,00</text:p>
          </table:table-cell>
          <table:table-cell office:value-type="float" office:value="238000" table:style-name="ce60">
            <text:p>238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250000" table:style-name="ce59">
            <text:p>250 000,00</text:p>
          </table:table-cell>
          <table:table-cell office:value-type="float" office:value="12000" table:style-name="ce59">
            <text:p>12 000,00</text:p>
          </table:table-cell>
          <table:table-cell office:value-type="float" office:value="238000" table:style-name="ce60">
            <text:p>238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250000" table:style-name="ce59">
            <text:p>250 000,00</text:p>
          </table:table-cell>
          <table:table-cell office:value-type="float" office:value="12000" table:style-name="ce59">
            <text:p>12 000,00</text:p>
          </table:table-cell>
          <table:table-cell office:value-type="float" office:value="238000" table:style-name="ce60">
            <text:p>238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250000" table:style-name="ce59">
            <text:p>250 000,00</text:p>
          </table:table-cell>
          <table:table-cell office:value-type="float" office:value="12000" table:style-name="ce59">
            <text:p>12 000,00</text:p>
          </table:table-cell>
          <table:table-cell office:value-type="float" office:value="238000" table:style-name="ce60">
            <text:p>238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7684900" table:style-name="ce59">
            <text:p>67 684 900,00</text:p>
          </table:table-cell>
          <table:table-cell office:value-type="float" office:value="16921225" table:style-name="ce59">
            <text:p>16 921 225,00</text:p>
          </table:table-cell>
          <table:table-cell office:value-type="float" office:value="50763675" table:style-name="ce60">
            <text:p>50 763 67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7684900" table:style-name="ce59">
            <text:p>67 684 900,00</text:p>
          </table:table-cell>
          <table:table-cell office:value-type="float" office:value="16921225" table:style-name="ce59">
            <text:p>16 921 225,00</text:p>
          </table:table-cell>
          <table:table-cell office:value-type="float" office:value="50763675" table:style-name="ce60">
            <text:p>50 763 67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37684900" table:style-name="ce59">
            <text:p>37 684 900,00</text:p>
          </table:table-cell>
          <table:table-cell office:value-type="float" office:value="9421225" table:style-name="ce59">
            <text:p>9 421 225,00</text:p>
          </table:table-cell>
          <table:table-cell office:value-type="float" office:value="28263675" table:style-name="ce60">
            <text:p>28 263 675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37684900" table:style-name="ce59">
            <text:p>37 684 900,00</text:p>
          </table:table-cell>
          <table:table-cell office:value-type="float" office:value="9421225" table:style-name="ce59">
            <text:p>9 421 225,00</text:p>
          </table:table-cell>
          <table:table-cell office:value-type="float" office:value="28263675" table:style-name="ce60">
            <text:p>28 263 67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30000000" table:style-name="ce59">
            <text:p>30 000 000,00</text:p>
          </table:table-cell>
          <table:table-cell office:value-type="float" office:value="7500000" table:style-name="ce59">
            <text:p>7 500 000,00</text:p>
          </table:table-cell>
          <table:table-cell office:value-type="float" office:value="22500000" table:style-name="ce60">
            <text:p>22 500 000,00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string" table:style-name="ce65">
            <text:p>-</text:p>
          </table:table-cell>
          <table:table-cell office:value-type="float" office:value="1708534.69" table:style-name="ce65">
            <text:p>1 708 534,69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96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0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8">
          <table:table-cell office:value-type="string" table:number-columns-spanned="1" table:number-rows-spanned="5" table:style-name="ce138">
            <text:p><text:s/>Наименование показателя</text:p>
          </table:table-cell>
          <table:table-cell office:value-type="string" table:number-columns-spanned="1" table:number-rows-spanned="5" table:style-name="ce138">
            <text:p>Код строки</text:p>
          </table:table-cell>
          <table:table-cell office:value-type="string" table:number-columns-spanned="1" table:number-rows-spanned="5" table:style-name="ce138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1" table:number-rows-spanned="5" table:style-name="ce138">
            <text:p>Исполнено</text:p>
          </table:table-cell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1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string" table:style-name="ce36">
            <text:p>-</text:p>
          </table:table-cell>
          <table:table-cell office:value-type="float" office:value="-1708534.69" table:style-name="ce36">
            <text:p>-1 708 534,69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1">
          <table:table-cell office:value-type="string" table:style-name="ce87">
            <text:p>источники внутреннего финансирования дефецитов бюджетов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string" table:style-name="ce88">
            <text:p>-</text:p>
          </table:table-cell>
          <table:table-cell office:value-type="float" office:value="-1708534.69" table:style-name="ce88">
            <text:p>-1 708 534,69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string" table:style-name="ce88">
            <text:p>-</text:p>
          </table:table-cell>
          <table:table-cell office:value-type="float" office:value="-1708534.69" table:style-name="ce88">
            <text:p>-1 708 534,69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1607726" table:style-name="ce88">
            <text:p>-81 607 726,00</text:p>
          </table:table-cell>
          <table:table-cell office:value-type="float" office:value="-20846905.859999999" table:style-name="ce88">
            <text:p>-20 846 905,86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1607726" table:style-name="ce88">
            <text:p>-81 607 726,00</text:p>
          </table:table-cell>
          <table:table-cell office:value-type="float" office:value="-20846905.859999999" table:style-name="ce88">
            <text:p>-20 846 905,86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1607726" table:style-name="ce88">
            <text:p>-81 607 726,00</text:p>
          </table:table-cell>
          <table:table-cell office:value-type="float" office:value="-20846905.859999999" table:style-name="ce88">
            <text:p>-20 846 905,86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1607726" table:style-name="ce88">
            <text:p>-81 607 726,00</text:p>
          </table:table-cell>
          <table:table-cell office:value-type="float" office:value="-20846905.859999999" table:style-name="ce88">
            <text:p>-20 846 905,86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1607726" table:style-name="ce88">
            <text:p>-81 607 726,00</text:p>
          </table:table-cell>
          <table:table-cell office:value-type="float" office:value="-20846905.859999999" table:style-name="ce88">
            <text:p>-20 846 905,86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1607726" table:style-name="ce88">
            <text:p>81 607 726,00</text:p>
          </table:table-cell>
          <table:table-cell office:value-type="float" office:value="19138371.170000002" table:style-name="ce88">
            <text:p>19 138 371,17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1607726" table:style-name="ce88">
            <text:p>81 607 726,00</text:p>
          </table:table-cell>
          <table:table-cell office:value-type="float" office:value="19138371.170000002" table:style-name="ce88">
            <text:p>19 138 371,17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1607726" table:style-name="ce88">
            <text:p>81 607 726,00</text:p>
          </table:table-cell>
          <table:table-cell office:value-type="float" office:value="19138371.170000002" table:style-name="ce88">
            <text:p>19 138 371,17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1607726" table:style-name="ce88">
            <text:p>81 607 726,00</text:p>
          </table:table-cell>
          <table:table-cell office:value-type="float" office:value="19138371.170000002" table:style-name="ce88">
            <text:p>19 138 371,17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1607726" table:style-name="ce88">
            <text:p>81 607 726,00</text:p>
          </table:table-cell>
          <table:table-cell office:value-type="float" office:value="19138371.170000002" table:style-name="ce88">
            <text:p>19 138 371,17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0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5"/>
          <table:table-cell table:number-columns-repeated="16377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5"/>
          <table:table-cell table:number-columns-repeated="16377"/>
        </table:table-row>
        <table:table-row table:style-name="ro22">
          <table:table-cell office:value-type="string" table:style-name="ce17">
            <text:p>Руководитель</text:p>
          </table:table-cell>
          <table:table-cell table:style-name="ce109"/>
          <table:table-cell table:style-name="ce15"/>
          <table:table-cell office:value-type="string" table:number-columns-spanned="2" table:number-rows-spanned="1" table:style-name="ce146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5"/>
          <table:table-cell table:number-columns-repeated="16377"/>
        </table:table-row>
        <table:table-row table:style-name="ro20">
          <table:table-cell table:style-name="ce117"/>
          <table:table-cell table:style-name="ce118"/>
          <table:table-cell table:style-name="ce115"/>
          <table:table-cell table:style-name="ce72"/>
          <table:table-cell table:number-columns-spanned="2" table:number-rows-spanned="1" table:style-name="ce148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10"/>
          <table:table-cell table:style-name="ce15"/>
          <table:table-cell table:number-columns-spanned="2" table:number-rows-spanned="1" table:style-name="ce150"/>
          <table:covered-table-cell/>
          <table:table-cell table:style-name="ce111"/>
          <table:table-cell table:style-name="ce15"/>
          <table:table-cell table:number-columns-repeated="16377"/>
        </table:table-row>
        <table:table-row table:style-name="ro14">
          <table:table-cell table:style-name="ce15"/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14">
          <table:table-cell table:style-name="ce15"/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number-rows-repeated="2" table:style-name="ro14">
          <table:table-cell table:style-name="ce15"/>
          <table:table-cell table:style-name="ce123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style-name="ro24">
          <table:table-cell table:style-name="ce11"/>
          <table:table-cell table:style-name="ce124"/>
          <table:table-cell table:style-name="ce115"/>
          <table:table-cell table:number-columns-repeated="2" table:style-name="ce11"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26"/>
          <table:table-cell table:style-name="ce15"/>
          <table:table-cell office:value-type="string" table:number-columns-spanned="2" table:number-rows-spanned="1" table:style-name="ce146">
            <text:p>Курмангазиева Р.С.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table:style-name="ce127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style-name="ce125"/>
          <table:table-cell table:style-name="ce121"/>
          <table:table-cell table:style-name="ce122"/>
          <table:table-cell table:number-columns-repeated="2" table:style-name="ce121"/>
          <table:table-cell table:style-name="ce125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4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13"/>
          <table:table-cell table:style-name="ce115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8">
            <text:p/>
          </table:table-cell>
          <table:table-cell table:number-columns-repeated="5" table:style-name="ce128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44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9">
            <text:p/>
          </table:table-cell>
          <table:table-cell table:number-columns-repeated="5" table:style-name="ce129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4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42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style:vertical-align="automatic" fo:background-color="transparent"/>
      <style:text-properties fo:color="#000000"/>
    </style:style>
    <style:style style:name="xl146" style:family="table-cell" style:data-style-name="N0">
      <style:table-cell-properties style:vertical-align="automatic" fo:background-color="transparent"/>
      <style:text-properties fo:color="#000000"/>
    </style:style>
    <style:style style:name="xl14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0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2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3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20-05-27T10:43:22Z</meta:creation-date>
    <dc:date>2020-05-28T11:28:54Z</dc:date>
    <meta:user-defined meta:name="Название документа">SV_0503117M_20160101_3.xlsx</meta:user-defined>
    <meta:user-defined meta:name="Название отчета">SV_0503117M_20160101_3.xlsx</meta:user-defined>
    <meta:user-defined meta:name="Версия клиента">19.2.2.31691</meta:user-defined>
    <meta:user-defined meta:name="Версия базы">18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