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мая 2020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20-05-01T00:00:00" table:style-name="ce16">
            <text:p>01.05.202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1608500" table:style-name="ce36">
            <text:p>81 608 500,00</text:p>
          </table:table-cell>
          <table:table-cell office:value-type="float" office:value="24818155.510000002" table:style-name="ce36">
            <text:p>24 818 155,51</text:p>
          </table:table-cell>
          <table:table-cell office:value-type="float" office:value="56790344.490000002" table:style-name="ce36">
            <text:p>56 790 344,49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1248000" table:style-name="ce44">
            <text:p>81 248 000,00</text:p>
          </table:table-cell>
          <table:table-cell office:value-type="float" office:value="24685128.960000001" table:style-name="ce44">
            <text:p>24 685 128,96</text:p>
          </table:table-cell>
          <table:table-cell office:value-type="float" office:value="56569429.939999998" table:style-name="ce44">
            <text:p>56 569 429,9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11037902.439999999" table:style-name="ce44">
            <text:p>11 037 902,44</text:p>
          </table:table-cell>
          <table:table-cell office:value-type="float" office:value="21964107.559999999" table:style-name="ce44">
            <text:p>21 964 107,5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11037902.439999999" table:style-name="ce44">
            <text:p>11 037 902,44</text:p>
          </table:table-cell>
          <table:table-cell office:value-type="float" office:value="21964107.559999999" table:style-name="ce44">
            <text:p>21 964 107,56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3000000" table:style-name="ce44">
            <text:p>33 000 000,00</text:p>
          </table:table-cell>
          <table:table-cell office:value-type="float" office:value="11037399.449999999" table:style-name="ce44">
            <text:p>11 037 399,45</text:p>
          </table:table-cell>
          <table:table-cell office:value-type="float" office:value="21962600.550000001" table:style-name="ce44">
            <text:p>21 962 600,55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20 01 0000 110</text:p>
          </table:table-cell>
          <table:table-cell office:value-type="string" table:style-name="ce44">
            <text:p>-</text:p>
          </table:table-cell>
          <table:table-cell office:value-type="float" office:value="10" table:style-name="ce44">
            <text:p>1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492.99" table:style-name="ce44">
            <text:p>492,99</text:p>
          </table:table-cell>
          <table:table-cell office:value-type="float" office:value="1507.01" table:style-name="ce44">
            <text:p>1 507,0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43000" table:style-name="ce44">
            <text:p>43 000,00</text:p>
          </table:table-cell>
          <table:table-cell office:value-type="float" office:value="49548.9" table:style-name="ce44">
            <text:p>49 548,9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43000" table:style-name="ce44">
            <text:p>43 000,00</text:p>
          </table:table-cell>
          <table:table-cell office:value-type="float" office:value="49548.9" table:style-name="ce44">
            <text:p>49 548,9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43000" table:style-name="ce44">
            <text:p>43 000,00</text:p>
          </table:table-cell>
          <table:table-cell office:value-type="float" office:value="49548.9" table:style-name="ce44">
            <text:p>49 548,9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8203000" table:style-name="ce44">
            <text:p>48 203 000,00</text:p>
          </table:table-cell>
          <table:table-cell office:value-type="float" office:value="13597677.619999999" table:style-name="ce44">
            <text:p>13 597 677,62</text:p>
          </table:table-cell>
          <table:table-cell office:value-type="float" office:value="34605322.380000003" table:style-name="ce44">
            <text:p>34 605 322,3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62862.92" table:style-name="ce44">
            <text:p>62 862,92</text:p>
          </table:table-cell>
          <table:table-cell office:value-type="float" office:value="20137.080000000002" table:style-name="ce44">
            <text:p>20 137,08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62862.92" table:style-name="ce44">
            <text:p>62 862,92</text:p>
          </table:table-cell>
          <table:table-cell office:value-type="float" office:value="20137.080000000002" table:style-name="ce44">
            <text:p>20 137,0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8120000" table:style-name="ce44">
            <text:p>48 120 000,00</text:p>
          </table:table-cell>
          <table:table-cell office:value-type="float" office:value="13534814.699999999" table:style-name="ce44">
            <text:p>13 534 814,70</text:p>
          </table:table-cell>
          <table:table-cell office:value-type="float" office:value="34585185.299999997" table:style-name="ce44">
            <text:p>34 585 185,3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13469998.91" table:style-name="ce44">
            <text:p>13 469 998,91</text:p>
          </table:table-cell>
          <table:table-cell office:value-type="float" office:value="34430001.090000004" table:style-name="ce44">
            <text:p>34 430 001,09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13469998.91" table:style-name="ce44">
            <text:p>13 469 998,91</text:p>
          </table:table-cell>
          <table:table-cell office:value-type="float" office:value="34430001.090000004" table:style-name="ce44">
            <text:p>34 430 001,0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64815.79" table:style-name="ce44">
            <text:p>64 815,79</text:p>
          </table:table-cell>
          <table:table-cell office:value-type="float" office:value="155184.21" table:style-name="ce44">
            <text:p>155 184,2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64815.79" table:style-name="ce44">
            <text:p>64 815,79</text:p>
          </table:table-cell>
          <table:table-cell office:value-type="float" office:value="155184.21" table:style-name="ce44">
            <text:p>155 184,2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43100" table:style-name="ce44">
            <text:p>243 100,00</text:p>
          </table:table-cell>
          <table:table-cell office:value-type="float" office:value="97226.55" table:style-name="ce44">
            <text:p>97 226,55</text:p>
          </table:table-cell>
          <table:table-cell office:value-type="float" office:value="145873.45000000001" table:style-name="ce44">
            <text:p>145 873,45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25600" table:style-name="ce44">
            <text:p>25 600,00</text:p>
          </table:table-cell>
          <table:table-cell office:value-type="float" office:value="80000" table:style-name="ce44">
            <text:p>80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25600" table:style-name="ce44">
            <text:p>25 600,00</text:p>
          </table:table-cell>
          <table:table-cell office:value-type="float" office:value="80000" table:style-name="ce44">
            <text:p>80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25600" table:style-name="ce44">
            <text:p>25 600,00</text:p>
          </table:table-cell>
          <table:table-cell office:value-type="float" office:value="80000" table:style-name="ce44">
            <text:p>80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25600" table:style-name="ce44">
            <text:p>25 600,00</text:p>
          </table:table-cell>
          <table:table-cell office:value-type="float" office:value="80000" table:style-name="ce44">
            <text:p>80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8500" table:style-name="ce44">
            <text:p>98 500,00</text:p>
          </table:table-cell>
          <table:table-cell office:value-type="float" office:value="35014.04" table:style-name="ce44">
            <text:p>35 014,04</text:p>
          </table:table-cell>
          <table:table-cell office:value-type="float" office:value="63485.96" table:style-name="ce44">
            <text:p>63 485,9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35014.04" table:style-name="ce44">
            <text:p>35 014,04</text:p>
          </table:table-cell>
          <table:table-cell office:value-type="float" office:value="63485.96" table:style-name="ce44">
            <text:p>63 485,9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35014.04" table:style-name="ce44">
            <text:p>35 014,04</text:p>
          </table:table-cell>
          <table:table-cell office:value-type="float" office:value="63485.96" table:style-name="ce44">
            <text:p>63 485,96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35014.04" table:style-name="ce44">
            <text:p>35 014,04</text:p>
          </table:table-cell>
          <table:table-cell office:value-type="float" office:value="63485.96" table:style-name="ce44">
            <text:p>63 485,9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39000" table:style-name="ce44">
            <text:p>39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2387.4899999999998" table:style-name="ce44">
            <text:p>2 387,49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00 01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0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1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латежи в целях возмещения причиненного ущерба (убытков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00 0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Платежи по искам о возмещении ущерба, а также платежи, уплачиваемые при добровольном возмещении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30 1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Возмещение ущерба при возникновении страховых случаев, когда выгодоприобретателями выступают получатели средств бюджета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31 1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17400" table:style-name="ce44">
            <text:p>117 400,00</text:p>
          </table:table-cell>
          <table:table-cell office:value-type="float" office:value="35800" table:style-name="ce44">
            <text:p>35 800,00</text:p>
          </table:table-cell>
          <table:table-cell office:value-type="float" office:value="81600" table:style-name="ce44">
            <text:p>81 6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17400" table:style-name="ce44">
            <text:p>117 400,00</text:p>
          </table:table-cell>
          <table:table-cell office:value-type="float" office:value="35800" table:style-name="ce44">
            <text:p>35 800,00</text:p>
          </table:table-cell>
          <table:table-cell office:value-type="float" office:value="81600" table:style-name="ce44">
            <text:p>81 6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7400" table:style-name="ce44">
            <text:p>107 400,00</text:p>
          </table:table-cell>
          <table:table-cell office:value-type="float" office:value="35800" table:style-name="ce44">
            <text:p>35 800,00</text:p>
          </table:table-cell>
          <table:table-cell office:value-type="float" office:value="71600" table:style-name="ce44">
            <text:p>71 6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7400" table:style-name="ce44">
            <text:p>107 400,00</text:p>
          </table:table-cell>
          <table:table-cell office:value-type="float" office:value="35800" table:style-name="ce44">
            <text:p>35 800,00</text:p>
          </table:table-cell>
          <table:table-cell office:value-type="float" office:value="71600" table:style-name="ce44">
            <text:p>71 6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7400" table:style-name="ce44">
            <text:p>107 400,00</text:p>
          </table:table-cell>
          <table:table-cell office:value-type="float" office:value="35800" table:style-name="ce44">
            <text:p>35 800,00</text:p>
          </table:table-cell>
          <table:table-cell office:value-type="float" office:value="71600" table:style-name="ce44">
            <text:p>71 6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17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1608500" table:style-name="ce36">
            <text:p>81 608 500,00</text:p>
          </table:table-cell>
          <table:table-cell office:value-type="float" office:value="19930579.809999999" table:style-name="ce36">
            <text:p>19 930 579,81</text:p>
          </table:table-cell>
          <table:table-cell office:value-type="float" office:value="61677920.189999998" table:style-name="ce51">
            <text:p>61 677 920,19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8">
          <table:table-cell office:value-type="string" table:style-name="ce56">
            <text:p><text:s text:c="2"/>Мероприятия на оплату труда и страховых взнос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262483.20000000001" table:style-name="ce59">
            <text:p>262 483,20</text:p>
          </table:table-cell>
          <table:table-cell office:value-type="float" office:value="618316.80000000005" table:style-name="ce60">
            <text:p>618 316,8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262483.20000000001" table:style-name="ce59">
            <text:p>262 483,20</text:p>
          </table:table-cell>
          <table:table-cell office:value-type="float" office:value="618316.80000000005" table:style-name="ce60">
            <text:p>618 316,8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262483.20000000001" table:style-name="ce59">
            <text:p>262 483,20</text:p>
          </table:table-cell>
          <table:table-cell office:value-type="float" office:value="618316.80000000005" table:style-name="ce60">
            <text:p>618 316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201600" table:style-name="ce59">
            <text:p>201 600,00</text:p>
          </table:table-cell>
          <table:table-cell office:value-type="float" office:value="475200" table:style-name="ce60">
            <text:p>475 2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60883.199999999997" table:style-name="ce59">
            <text:p>60 883,20</text:p>
          </table:table-cell>
          <table:table-cell office:value-type="float" office:value="143116.79999999999" table:style-name="ce60">
            <text:p>143 116,8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олномочий контрольно-счетных органов по непрограммному направлению расход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8091039" table:style-name="ce59">
            <text:p>8 091 039,00</text:p>
          </table:table-cell>
          <table:table-cell office:value-type="float" office:value="2170778.9900000002" table:style-name="ce59">
            <text:p>2 170 778,99</text:p>
          </table:table-cell>
          <table:table-cell office:value-type="float" office:value="5920260.0099999998" table:style-name="ce60">
            <text:p>5 920 260,0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1588083.32" table:style-name="ce59">
            <text:p>1 588 083,32</text:p>
          </table:table-cell>
          <table:table-cell office:value-type="float" office:value="3317074.68" table:style-name="ce60">
            <text:p>3 317 074,68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1588083.32" table:style-name="ce59">
            <text:p>1 588 083,32</text:p>
          </table:table-cell>
          <table:table-cell office:value-type="float" office:value="3317074.68" table:style-name="ce60">
            <text:p>3 317 074,6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738216" table:style-name="ce59">
            <text:p>3 738 216,00</text:p>
          </table:table-cell>
          <table:table-cell office:value-type="float" office:value="1210220.69" table:style-name="ce59">
            <text:p>1 210 220,69</text:p>
          </table:table-cell>
          <table:table-cell office:value-type="float" office:value="2527995.31" table:style-name="ce60">
            <text:p>2 527 995,3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16000" table:style-name="ce59">
            <text:p>16 000,00</text:p>
          </table:table-cell>
          <table:table-cell office:value-type="float" office:value="22000" table:style-name="ce60">
            <text:p>22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128942" table:style-name="ce59">
            <text:p>1 128 942,00</text:p>
          </table:table-cell>
          <table:table-cell office:value-type="float" office:value="361862.63" table:style-name="ce59">
            <text:p>361 862,63</text:p>
          </table:table-cell>
          <table:table-cell office:value-type="float" office:value="767079.37" table:style-name="ce60">
            <text:p>767 079,37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25881" table:style-name="ce59">
            <text:p>3 025 881,00</text:p>
          </table:table-cell>
          <table:table-cell office:value-type="float" office:value="552132.67000000004" table:style-name="ce59">
            <text:p>552 132,67</text:p>
          </table:table-cell>
          <table:table-cell office:value-type="float" office:value="2473748.33" table:style-name="ce60">
            <text:p>2 473 748,33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3025881" table:style-name="ce59">
            <text:p>3 025 881,00</text:p>
          </table:table-cell>
          <table:table-cell office:value-type="float" office:value="552132.67000000004" table:style-name="ce59">
            <text:p>552 132,67</text:p>
          </table:table-cell>
          <table:table-cell office:value-type="float" office:value="2473748.33" table:style-name="ce60">
            <text:p>2 473 748,3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25881" table:style-name="ce59">
            <text:p>3 025 881,00</text:p>
          </table:table-cell>
          <table:table-cell office:value-type="float" office:value="552132.67000000004" table:style-name="ce59">
            <text:p>552 132,67</text:p>
          </table:table-cell>
          <table:table-cell office:value-type="float" office:value="2473748.33" table:style-name="ce60">
            <text:p>2 473 748,3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30563" table:style-name="ce59">
            <text:p>30 563,00</text:p>
          </table:table-cell>
          <table:table-cell office:value-type="float" office:value="129437" table:style-name="ce60">
            <text:p>129 43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30563" table:style-name="ce59">
            <text:p>30 563,00</text:p>
          </table:table-cell>
          <table:table-cell office:value-type="float" office:value="129437" table:style-name="ce60">
            <text:p>129 43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28913" table:style-name="ce59">
            <text:p>28 913,00</text:p>
          </table:table-cell>
          <table:table-cell office:value-type="float" office:value="81087" table:style-name="ce60">
            <text:p>81 0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string" table:style-name="ce59">
            <text:p>-</text:p>
          </table:table-cell>
          <table:table-cell office:value-type="float" office:value="30000" table:style-name="ce60">
            <text:p>3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1650" table:style-name="ce59">
            <text:p>1 650,00</text:p>
          </table:table-cell>
          <table:table-cell office:value-type="float" office:value="18350" table:style-name="ce60">
            <text:p>18 35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реализацию <text:s/>программы <text:s/>"Профилактика правонарушенийи злоупотребления наркотиками на 2018-2020 годы"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0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3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7400" table:style-name="ce59">
            <text:p>107 400,00</text:p>
          </table:table-cell>
          <table:table-cell office:value-type="float" office:value="34721.85" table:style-name="ce59">
            <text:p>34 721,85</text:p>
          </table:table-cell>
          <table:table-cell office:value-type="float" office:value="72678.149999999994" table:style-name="ce60">
            <text:p>72 678,1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7400" table:style-name="ce59">
            <text:p>107 400,00</text:p>
          </table:table-cell>
          <table:table-cell office:value-type="float" office:value="34721.85" table:style-name="ce59">
            <text:p>34 721,85</text:p>
          </table:table-cell>
          <table:table-cell office:value-type="float" office:value="72678.149999999994" table:style-name="ce60">
            <text:p>72 678,1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7400" table:style-name="ce59">
            <text:p>107 400,00</text:p>
          </table:table-cell>
          <table:table-cell office:value-type="float" office:value="34721.85" table:style-name="ce59">
            <text:p>34 721,85</text:p>
          </table:table-cell>
          <table:table-cell office:value-type="float" office:value="72678.149999999994" table:style-name="ce60">
            <text:p>72 678,1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81894" table:style-name="ce59">
            <text:p>81 894,00</text:p>
          </table:table-cell>
          <table:table-cell office:value-type="float" office:value="26668" table:style-name="ce59">
            <text:p>26 668,00</text:p>
          </table:table-cell>
          <table:table-cell office:value-type="float" office:value="55226" table:style-name="ce60">
            <text:p>55 226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5506" table:style-name="ce59">
            <text:p>25 506,00</text:p>
          </table:table-cell>
          <table:table-cell office:value-type="float" office:value="8053.85" table:style-name="ce59">
            <text:p>8 053,85</text:p>
          </table:table-cell>
          <table:table-cell office:value-type="float" office:value="17452.150000000001" table:style-name="ce60">
            <text:p>17 452,1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Профилактика правонарушений и злоупотребления наркотиками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0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4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000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200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240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244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73142.77" table:style-name="ce59">
            <text:p>273 142,77</text:p>
          </table:table-cell>
          <table:table-cell office:value-type="float" office:value="2726857.23" table:style-name="ce60">
            <text:p>2 726 857,23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73142.77" table:style-name="ce59">
            <text:p>273 142,77</text:p>
          </table:table-cell>
          <table:table-cell office:value-type="float" office:value="2726857.23" table:style-name="ce60">
            <text:p>2 726 857,23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73142.77" table:style-name="ce59">
            <text:p>273 142,77</text:p>
          </table:table-cell>
          <table:table-cell office:value-type="float" office:value="2726857.23" table:style-name="ce60">
            <text:p>2 726 857,2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73142.77" table:style-name="ce59">
            <text:p>273 142,77</text:p>
          </table:table-cell>
          <table:table-cell office:value-type="float" office:value="2726857.23" table:style-name="ce60">
            <text:p>2 726 857,2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0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5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54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78500" table:style-name="ce59">
            <text:p>78 500,00</text:p>
          </table:table-cell>
          <table:table-cell office:value-type="float" office:value="321500" table:style-name="ce60">
            <text:p>321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78500" table:style-name="ce59">
            <text:p>78 500,00</text:p>
          </table:table-cell>
          <table:table-cell office:value-type="float" office:value="321500" table:style-name="ce60">
            <text:p>321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78500" table:style-name="ce59">
            <text:p>78 500,00</text:p>
          </table:table-cell>
          <table:table-cell office:value-type="float" office:value="321500" table:style-name="ce60">
            <text:p>32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78500" table:style-name="ce59">
            <text:p>78 500,00</text:p>
          </table:table-cell>
          <table:table-cell office:value-type="float" office:value="321500" table:style-name="ce60">
            <text:p>321 5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24000" table:style-name="ce59">
            <text:p>124 000,00</text:p>
          </table:table-cell>
          <table:table-cell office:value-type="float" office:value="248000" table:style-name="ce60">
            <text:p>248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24000" table:style-name="ce59">
            <text:p>124 000,00</text:p>
          </table:table-cell>
          <table:table-cell office:value-type="float" office:value="248000" table:style-name="ce60">
            <text:p>248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24000" table:style-name="ce59">
            <text:p>124 000,00</text:p>
          </table:table-cell>
          <table:table-cell office:value-type="float" office:value="248000" table:style-name="ce60">
            <text:p>248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24000" table:style-name="ce59">
            <text:p>124 000,00</text:p>
          </table:table-cell>
          <table:table-cell office:value-type="float" office:value="248000" table:style-name="ce60">
            <text:p>248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Физическая культура и спорт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250000" table:style-name="ce59">
            <text:p>250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38000" table:style-name="ce60">
            <text:p>238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250000" table:style-name="ce59">
            <text:p>250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38000" table:style-name="ce60">
            <text:p>238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250000" table:style-name="ce59">
            <text:p>250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38000" table:style-name="ce60">
            <text:p>238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250000" table:style-name="ce59">
            <text:p>250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38000" table:style-name="ce60">
            <text:p>238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7684900" table:style-name="ce59">
            <text:p>67 684 900,00</text:p>
          </table:table-cell>
          <table:table-cell office:value-type="float" office:value="16921225" table:style-name="ce59">
            <text:p>16 921 225,00</text:p>
          </table:table-cell>
          <table:table-cell office:value-type="float" office:value="50763675" table:style-name="ce60">
            <text:p>50 763 67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7684900" table:style-name="ce59">
            <text:p>67 684 900,00</text:p>
          </table:table-cell>
          <table:table-cell office:value-type="float" office:value="16921225" table:style-name="ce59">
            <text:p>16 921 225,00</text:p>
          </table:table-cell>
          <table:table-cell office:value-type="float" office:value="50763675" table:style-name="ce60">
            <text:p>50 763 67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37684900" table:style-name="ce59">
            <text:p>37 684 900,00</text:p>
          </table:table-cell>
          <table:table-cell office:value-type="float" office:value="9421225" table:style-name="ce59">
            <text:p>9 421 225,00</text:p>
          </table:table-cell>
          <table:table-cell office:value-type="float" office:value="28263675" table:style-name="ce60">
            <text:p>28 263 67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37684900" table:style-name="ce59">
            <text:p>37 684 900,00</text:p>
          </table:table-cell>
          <table:table-cell office:value-type="float" office:value="9421225" table:style-name="ce59">
            <text:p>9 421 225,00</text:p>
          </table:table-cell>
          <table:table-cell office:value-type="float" office:value="28263675" table:style-name="ce60">
            <text:p>28 263 67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30000000" table:style-name="ce59">
            <text:p>30 000 000,00</text:p>
          </table:table-cell>
          <table:table-cell office:value-type="float" office:value="7500000" table:style-name="ce59">
            <text:p>7 500 000,00</text:p>
          </table:table-cell>
          <table:table-cell office:value-type="float" office:value="22500000" table:style-name="ce60">
            <text:p>22 500 00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string" table:style-name="ce65">
            <text:p>-</text:p>
          </table:table-cell>
          <table:table-cell office:value-type="float" office:value="4887575.7" table:style-name="ce65">
            <text:p>4 887 575,70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96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string" table:style-name="ce36">
            <text:p>-</text:p>
          </table:table-cell>
          <table:table-cell office:value-type="float" office:value="-4887575.7" table:style-name="ce36">
            <text:p>-4 887 575,70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1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float" office:value="-4887575.7" table:style-name="ce88">
            <text:p>-4 887 575,70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string" table:style-name="ce88">
            <text:p>-</text:p>
          </table:table-cell>
          <table:table-cell office:value-type="float" office:value="-4887575.7" table:style-name="ce88">
            <text:p>-4 887 575,70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1608500" table:style-name="ce88">
            <text:p>-81 608 500,00</text:p>
          </table:table-cell>
          <table:table-cell office:value-type="float" office:value="-25171884.41" table:style-name="ce88">
            <text:p>-25 171 884,4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1608500" table:style-name="ce88">
            <text:p>-81 608 500,00</text:p>
          </table:table-cell>
          <table:table-cell office:value-type="float" office:value="-25171884.41" table:style-name="ce88">
            <text:p>-25 171 884,4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1608500" table:style-name="ce88">
            <text:p>-81 608 500,00</text:p>
          </table:table-cell>
          <table:table-cell office:value-type="float" office:value="-25171884.41" table:style-name="ce88">
            <text:p>-25 171 884,4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1608500" table:style-name="ce88">
            <text:p>-81 608 500,00</text:p>
          </table:table-cell>
          <table:table-cell office:value-type="float" office:value="-25171884.41" table:style-name="ce88">
            <text:p>-25 171 884,4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1608500" table:style-name="ce88">
            <text:p>-81 608 500,00</text:p>
          </table:table-cell>
          <table:table-cell office:value-type="float" office:value="-25171884.41" table:style-name="ce88">
            <text:p>-25 171 884,4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1608500" table:style-name="ce88">
            <text:p>81 608 500,00</text:p>
          </table:table-cell>
          <table:table-cell office:value-type="float" office:value="20284308.710000001" table:style-name="ce88">
            <text:p>20 284 308,7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1608500" table:style-name="ce88">
            <text:p>81 608 500,00</text:p>
          </table:table-cell>
          <table:table-cell office:value-type="float" office:value="20284308.710000001" table:style-name="ce88">
            <text:p>20 284 308,7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1608500" table:style-name="ce88">
            <text:p>81 608 500,00</text:p>
          </table:table-cell>
          <table:table-cell office:value-type="float" office:value="20284308.710000001" table:style-name="ce88">
            <text:p>20 284 308,7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1608500" table:style-name="ce88">
            <text:p>81 608 500,00</text:p>
          </table:table-cell>
          <table:table-cell office:value-type="float" office:value="20284308.710000001" table:style-name="ce88">
            <text:p>20 284 308,7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1608500" table:style-name="ce88">
            <text:p>81 608 500,00</text:p>
          </table:table-cell>
          <table:table-cell office:value-type="float" office:value="20284308.710000001" table:style-name="ce88">
            <text:p>20 284 308,7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0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2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20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4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4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4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20-05-27T10:44:07Z</meta:creation-date>
    <dc:date>2020-05-28T11:28:25Z</dc:date>
    <meta:user-defined meta:name="Название документа">SV_0503117M_20160101_4.xlsx</meta:user-defined>
    <meta:user-defined meta:name="Название отчета">SV_0503117M_20160101_4.xlsx</meta:user-defined>
    <meta:user-defined meta:name="Версия клиента">19.2.2.3169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