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29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3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39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41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4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08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09" style:family="table-cell" style:parent-style-name="xl1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0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1" style:family="table-cell" style:parent-style-name="xl12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4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2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3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xl12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6" style:family="table-cell" style:parent-style-name="xl1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18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19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1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2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2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25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30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31" style:family="table-cell" style:parent-style-name="st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2" style:family="table-cell" style:parent-style-name="st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3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8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17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сентября 2020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20-09-01T00:00:00" table:style-name="ce16">
            <text:p>01.09.202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19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21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23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25">
            <text:p><text:s/>Наименование показателя</text:p>
          </table:table-cell>
          <table:table-cell office:value-type="string" table:number-columns-spanned="1" table:number-rows-spanned="3" table:style-name="ce125">
            <text:p>Код строки</text:p>
          </table:table-cell>
          <table:table-cell office:value-type="string" table:number-columns-spanned="1" table:number-rows-spanned="3" table:style-name="ce125">
            <text:p>Код дохода по бюджетной классификации</text:p>
          </table:table-cell>
          <table:table-cell office:value-type="string" table:number-columns-spanned="1" table:number-rows-spanned="3" table:style-name="ce127">
            <text:p>Утвержденные бюджетные назначения</text:p>
          </table:table-cell>
          <table:table-cell office:value-type="string" table:number-columns-spanned="1" table:number-rows-spanned="3" table:style-name="ce127">
            <text:p>Исполнено</text:p>
          </table:table-cell>
          <table:table-cell office:value-type="string" table:number-columns-spanned="1" table:number-rows-spanned="3" table:style-name="ce125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1623500" table:style-name="ce36">
            <text:p>81 623 500,00</text:p>
          </table:table-cell>
          <table:table-cell office:value-type="float" office:value="60189198.780000001" table:style-name="ce36">
            <text:p>60 189 198,78</text:p>
          </table:table-cell>
          <table:table-cell office:value-type="float" office:value="21434301.219999999" table:style-name="ce36">
            <text:p>21 434 301,22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1248000" table:style-name="ce44">
            <text:p>81 248 000,00</text:p>
          </table:table-cell>
          <table:table-cell office:value-type="float" office:value="59964122.700000003" table:style-name="ce44">
            <text:p>59 964 122,70</text:p>
          </table:table-cell>
          <table:table-cell office:value-type="float" office:value="21290436.199999999" table:style-name="ce44">
            <text:p>21 290 436,2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24518394.239999998" table:style-name="ce44">
            <text:p>24 518 394,24</text:p>
          </table:table-cell>
          <table:table-cell office:value-type="float" office:value="8483615.7599999998" table:style-name="ce44">
            <text:p>8 483 615,7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24518394.239999998" table:style-name="ce44">
            <text:p>24 518 394,24</text:p>
          </table:table-cell>
          <table:table-cell office:value-type="float" office:value="8483615.7599999998" table:style-name="ce44">
            <text:p>8 483 615,76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3000000" table:style-name="ce44">
            <text:p>33 000 000,00</text:p>
          </table:table-cell>
          <table:table-cell office:value-type="float" office:value="24519198.449999999" table:style-name="ce44">
            <text:p>24 519 198,45</text:p>
          </table:table-cell>
          <table:table-cell office:value-type="float" office:value="8480801.5500000007" table:style-name="ce44">
            <text:p>8 480 801,55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20 01 0000 110</text:p>
          </table:table-cell>
          <table:table-cell office:value-type="string" table:style-name="ce44">
            <text:p>-</text:p>
          </table:table-cell>
          <table:table-cell office:value-type="float" office:value="10" table:style-name="ce44">
            <text:p>1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-814.21" table:style-name="ce44">
            <text:p>-814,21</text:p>
          </table:table-cell>
          <table:table-cell office:value-type="float" office:value="2814.21" table:style-name="ce44">
            <text:p>2 814,2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43000" table:style-name="ce44">
            <text:p>43 000,00</text:p>
          </table:table-cell>
          <table:table-cell office:value-type="float" office:value="49548.9" table:style-name="ce44">
            <text:p>49 548,9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43000" table:style-name="ce44">
            <text:p>43 000,00</text:p>
          </table:table-cell>
          <table:table-cell office:value-type="float" office:value="49548.9" table:style-name="ce44">
            <text:p>49 548,9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43000" table:style-name="ce44">
            <text:p>43 000,00</text:p>
          </table:table-cell>
          <table:table-cell office:value-type="float" office:value="49548.9" table:style-name="ce44">
            <text:p>49 548,9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8203000" table:style-name="ce44">
            <text:p>48 203 000,00</text:p>
          </table:table-cell>
          <table:table-cell office:value-type="float" office:value="35396179.560000002" table:style-name="ce44">
            <text:p>35 396 179,56</text:p>
          </table:table-cell>
          <table:table-cell office:value-type="float" office:value="12806820.439999999" table:style-name="ce44">
            <text:p>12 806 820,4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71473.17" table:style-name="ce44">
            <text:p>71 473,17</text:p>
          </table:table-cell>
          <table:table-cell office:value-type="float" office:value="11526.83" table:style-name="ce44">
            <text:p>11 526,83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71473.17" table:style-name="ce44">
            <text:p>71 473,17</text:p>
          </table:table-cell>
          <table:table-cell office:value-type="float" office:value="11526.83" table:style-name="ce44">
            <text:p>11 526,8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8120000" table:style-name="ce44">
            <text:p>48 120 000,00</text:p>
          </table:table-cell>
          <table:table-cell office:value-type="float" office:value="35324706.390000001" table:style-name="ce44">
            <text:p>35 324 706,39</text:p>
          </table:table-cell>
          <table:table-cell office:value-type="float" office:value="12795293.609999999" table:style-name="ce44">
            <text:p>12 795 293,6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35236192.590000004" table:style-name="ce44">
            <text:p>35 236 192,59</text:p>
          </table:table-cell>
          <table:table-cell office:value-type="float" office:value="12663807.41" table:style-name="ce44">
            <text:p>12 663 807,4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35236192.590000004" table:style-name="ce44">
            <text:p>35 236 192,59</text:p>
          </table:table-cell>
          <table:table-cell office:value-type="float" office:value="12663807.41" table:style-name="ce44">
            <text:p>12 663 807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88513.8" table:style-name="ce44">
            <text:p>88 513,80</text:p>
          </table:table-cell>
          <table:table-cell office:value-type="float" office:value="131486.20000000001" table:style-name="ce44">
            <text:p>131 486,2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88513.8" table:style-name="ce44">
            <text:p>88 513,80</text:p>
          </table:table-cell>
          <table:table-cell office:value-type="float" office:value="131486.20000000001" table:style-name="ce44">
            <text:p>131 486,2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43100" table:style-name="ce44">
            <text:p>243 100,00</text:p>
          </table:table-cell>
          <table:table-cell office:value-type="float" office:value="157840.59" table:style-name="ce44">
            <text:p>157 840,59</text:p>
          </table:table-cell>
          <table:table-cell office:value-type="float" office:value="85259.41" table:style-name="ce44">
            <text:p>85 259,41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51200" table:style-name="ce44">
            <text:p>51 200,00</text:p>
          </table:table-cell>
          <table:table-cell office:value-type="float" office:value="54400" table:style-name="ce44">
            <text:p>54 4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51200" table:style-name="ce44">
            <text:p>51 200,00</text:p>
          </table:table-cell>
          <table:table-cell office:value-type="float" office:value="54400" table:style-name="ce44">
            <text:p>54 4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51200" table:style-name="ce44">
            <text:p>51 200,00</text:p>
          </table:table-cell>
          <table:table-cell office:value-type="float" office:value="54400" table:style-name="ce44">
            <text:p>54 4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51200" table:style-name="ce44">
            <text:p>51 200,00</text:p>
          </table:table-cell>
          <table:table-cell office:value-type="float" office:value="54400" table:style-name="ce44">
            <text:p>54 4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8500" table:style-name="ce44">
            <text:p>98 500,00</text:p>
          </table:table-cell>
          <table:table-cell office:value-type="float" office:value="70028.08" table:style-name="ce44">
            <text:p>70 028,08</text:p>
          </table:table-cell>
          <table:table-cell office:value-type="float" office:value="28471.919999999998" table:style-name="ce44">
            <text:p>28 471,9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70028.08" table:style-name="ce44">
            <text:p>70 028,08</text:p>
          </table:table-cell>
          <table:table-cell office:value-type="float" office:value="28471.919999999998" table:style-name="ce44">
            <text:p>28 471,9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70028.08" table:style-name="ce44">
            <text:p>70 028,08</text:p>
          </table:table-cell>
          <table:table-cell office:value-type="float" office:value="28471.919999999998" table:style-name="ce44">
            <text:p>28 471,92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70028.08" table:style-name="ce44">
            <text:p>70 028,08</text:p>
          </table:table-cell>
          <table:table-cell office:value-type="float" office:value="28471.919999999998" table:style-name="ce44">
            <text:p>28 471,9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39000" table:style-name="ce44">
            <text:p>39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2387.4899999999998" table:style-name="ce44">
            <text:p>2 387,49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00 01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0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1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латежи в целях возмещения причиненного ущерба (убытков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00 0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Платежи по искам о возмещении ущерба, а также платежи, уплачиваемые при добровольном возмещении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30 1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Возмещение ущерба при возникновении страховых случаев, когда выгодоприобретателями выступают получатели средств бюджета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31 1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32400" table:style-name="ce44">
            <text:p>132 400,00</text:p>
          </table:table-cell>
          <table:table-cell office:value-type="float" office:value="67235.490000000005" table:style-name="ce44">
            <text:p>67 235,49</text:p>
          </table:table-cell>
          <table:table-cell office:value-type="float" office:value="65164.51" table:style-name="ce44">
            <text:p>65 164,5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32400" table:style-name="ce44">
            <text:p>132 400,00</text:p>
          </table:table-cell>
          <table:table-cell office:value-type="float" office:value="67235.490000000005" table:style-name="ce44">
            <text:p>67 235,49</text:p>
          </table:table-cell>
          <table:table-cell office:value-type="float" office:value="65164.51" table:style-name="ce44">
            <text:p>65 164,5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7400" table:style-name="ce44">
            <text:p>107 400,00</text:p>
          </table:table-cell>
          <table:table-cell office:value-type="float" office:value="61235.49" table:style-name="ce44">
            <text:p>61 235,49</text:p>
          </table:table-cell>
          <table:table-cell office:value-type="float" office:value="46164.51" table:style-name="ce44">
            <text:p>46 164,51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7400" table:style-name="ce44">
            <text:p>107 400,00</text:p>
          </table:table-cell>
          <table:table-cell office:value-type="float" office:value="61235.49" table:style-name="ce44">
            <text:p>61 235,49</text:p>
          </table:table-cell>
          <table:table-cell office:value-type="float" office:value="46164.51" table:style-name="ce44">
            <text:p>46 164,51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7400" table:style-name="ce44">
            <text:p>107 400,00</text:p>
          </table:table-cell>
          <table:table-cell office:value-type="float" office:value="61235.49" table:style-name="ce44">
            <text:p>61 235,49</text:p>
          </table:table-cell>
          <table:table-cell office:value-type="float" office:value="46164.51" table:style-name="ce44">
            <text:p>46 164,5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6000" table:style-name="ce44">
            <text:p>6 000,00</text:p>
          </table:table-cell>
          <table:table-cell office:value-type="float" office:value="19000" table:style-name="ce44">
            <text:p>19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6000" table:style-name="ce44">
            <text:p>6 000,00</text:p>
          </table:table-cell>
          <table:table-cell office:value-type="float" office:value="19000" table:style-name="ce44">
            <text:p>19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6000" table:style-name="ce44">
            <text:p>6 000,00</text:p>
          </table:table-cell>
          <table:table-cell office:value-type="float" office:value="19000" table:style-name="ce44">
            <text:p>19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17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17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25">
            <text:p><text:s/>Наименование показателя</text:p>
          </table:table-cell>
          <table:table-cell office:value-type="string" table:number-columns-spanned="1" table:number-rows-spanned="3" table:style-name="ce125">
            <text:p>Код строки</text:p>
          </table:table-cell>
          <table:table-cell office:value-type="string" table:number-columns-spanned="1" table:number-rows-spanned="3" table:style-name="ce125">
            <text:p>Код расхода по бюджетной классификации</text:p>
          </table:table-cell>
          <table:table-cell office:value-type="string" table:number-columns-spanned="1" table:number-rows-spanned="3" table:style-name="ce127">
            <text:p>Утвержденные бюджетные назначения</text:p>
          </table:table-cell>
          <table:table-cell office:value-type="string" table:number-columns-spanned="1" table:number-rows-spanned="3" table:style-name="ce127">
            <text:p>Исполнено</text:p>
          </table:table-cell>
          <table:table-cell office:value-type="string" table:number-columns-spanned="1" table:number-rows-spanned="3" table:style-name="ce125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1623500" table:style-name="ce36">
            <text:p>81 623 500,00</text:p>
          </table:table-cell>
          <table:table-cell office:value-type="float" office:value="47968138.439999998" table:style-name="ce36">
            <text:p>47 968 138,44</text:p>
          </table:table-cell>
          <table:table-cell office:value-type="float" office:value="33655361.560000002" table:style-name="ce51">
            <text:p>33 655 361,56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8">
          <table:table-cell office:value-type="string" table:style-name="ce56">
            <text:p><text:s text:c="2"/>Мероприятия на оплату труда и страховых взнос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574578.31000000006" table:style-name="ce59">
            <text:p>574 578,31</text:p>
          </table:table-cell>
          <table:table-cell office:value-type="float" office:value="306221.69" table:style-name="ce60">
            <text:p>306 221,6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574578.31000000006" table:style-name="ce59">
            <text:p>574 578,31</text:p>
          </table:table-cell>
          <table:table-cell office:value-type="float" office:value="306221.69" table:style-name="ce60">
            <text:p>306 221,69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574578.31000000006" table:style-name="ce59">
            <text:p>574 578,31</text:p>
          </table:table-cell>
          <table:table-cell office:value-type="float" office:value="306221.69" table:style-name="ce60">
            <text:p>306 221,69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447075.33" table:style-name="ce59">
            <text:p>447 075,33</text:p>
          </table:table-cell>
          <table:table-cell office:value-type="float" office:value="229724.67" table:style-name="ce60">
            <text:p>229 724,6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27502.98" table:style-name="ce59">
            <text:p>127 502,98</text:p>
          </table:table-cell>
          <table:table-cell office:value-type="float" office:value="76497.02" table:style-name="ce60">
            <text:p>76 497,02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олномочий контрольно-счетных органов по непрограммному направлению расход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9216039" table:style-name="ce59">
            <text:p>9 216 039,00</text:p>
          </table:table-cell>
          <table:table-cell office:value-type="float" office:value="4309073.08" table:style-name="ce59">
            <text:p>4 309 073,08</text:p>
          </table:table-cell>
          <table:table-cell office:value-type="float" office:value="4906965.92" table:style-name="ce60">
            <text:p>4 906 965,9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3159029.16" table:style-name="ce59">
            <text:p>3 159 029,16</text:p>
          </table:table-cell>
          <table:table-cell office:value-type="float" office:value="1746128.84" table:style-name="ce60">
            <text:p>1 746 128,84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3159029.16" table:style-name="ce59">
            <text:p>3 159 029,16</text:p>
          </table:table-cell>
          <table:table-cell office:value-type="float" office:value="1746128.84" table:style-name="ce60">
            <text:p>1 746 128,84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738216" table:style-name="ce59">
            <text:p>3 738 216,00</text:p>
          </table:table-cell>
          <table:table-cell office:value-type="float" office:value="2458304.48" table:style-name="ce59">
            <text:p>2 458 304,48</text:p>
          </table:table-cell>
          <table:table-cell office:value-type="float" office:value="1279911.52" table:style-name="ce60">
            <text:p>1 279 911,5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24000" table:style-name="ce59">
            <text:p>24 000,00</text:p>
          </table:table-cell>
          <table:table-cell office:value-type="float" office:value="14000" table:style-name="ce60">
            <text:p>14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128942" table:style-name="ce59">
            <text:p>1 128 942,00</text:p>
          </table:table-cell>
          <table:table-cell office:value-type="float" office:value="676724.68" table:style-name="ce59">
            <text:p>676 724,68</text:p>
          </table:table-cell>
          <table:table-cell office:value-type="float" office:value="452217.32" table:style-name="ce60">
            <text:p>452 217,32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4150881" table:style-name="ce59">
            <text:p>4 150 881,00</text:p>
          </table:table-cell>
          <table:table-cell office:value-type="float" office:value="1107830.92" table:style-name="ce59">
            <text:p>1 107 830,92</text:p>
          </table:table-cell>
          <table:table-cell office:value-type="float" office:value="3043050.08" table:style-name="ce60">
            <text:p>3 043 050,08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4150881" table:style-name="ce59">
            <text:p>4 150 881,00</text:p>
          </table:table-cell>
          <table:table-cell office:value-type="float" office:value="1107830.92" table:style-name="ce59">
            <text:p>1 107 830,92</text:p>
          </table:table-cell>
          <table:table-cell office:value-type="float" office:value="3043050.08" table:style-name="ce60">
            <text:p>3 043 050,0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4150881" table:style-name="ce59">
            <text:p>4 150 881,00</text:p>
          </table:table-cell>
          <table:table-cell office:value-type="float" office:value="1107830.92" table:style-name="ce59">
            <text:p>1 107 830,92</text:p>
          </table:table-cell>
          <table:table-cell office:value-type="float" office:value="3043050.08" table:style-name="ce60">
            <text:p>3 043 050,0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42213" table:style-name="ce59">
            <text:p>42 213,00</text:p>
          </table:table-cell>
          <table:table-cell office:value-type="float" office:value="117787" table:style-name="ce60">
            <text:p>117 7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42213" table:style-name="ce59">
            <text:p>42 213,00</text:p>
          </table:table-cell>
          <table:table-cell office:value-type="float" office:value="117787" table:style-name="ce60">
            <text:p>117 7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38913" table:style-name="ce59">
            <text:p>38 913,00</text:p>
          </table:table-cell>
          <table:table-cell office:value-type="float" office:value="71087" table:style-name="ce60">
            <text:p>71 0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string" table:style-name="ce59">
            <text:p>-</text:p>
          </table:table-cell>
          <table:table-cell office:value-type="float" office:value="30000" table:style-name="ce60">
            <text:p>3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3300" table:style-name="ce59">
            <text:p>3 300,00</text:p>
          </table:table-cell>
          <table:table-cell office:value-type="float" office:value="16700" table:style-name="ce60">
            <text:p>16 7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4000" table:style-name="ce59">
            <text:p>4 000,00</text:p>
          </table:table-cell>
          <table:table-cell office:value-type="float" office:value="6000" table:style-name="ce60">
            <text:p>6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00</text:p>
          </table:table-cell>
          <table:table-cell office:value-type="float" office:value="10000" table:style-name="ce59">
            <text:p>10 000,00</text:p>
          </table:table-cell>
          <table:table-cell office:value-type="float" office:value="4000" table:style-name="ce59">
            <text:p>4 000,00</text:p>
          </table:table-cell>
          <table:table-cell office:value-type="float" office:value="6000" table:style-name="ce60">
            <text:p>6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20</text:p>
          </table:table-cell>
          <table:table-cell office:value-type="float" office:value="10000" table:style-name="ce59">
            <text:p>10 000,00</text:p>
          </table:table-cell>
          <table:table-cell office:value-type="float" office:value="4000" table:style-name="ce59">
            <text:p>4 000,00</text:p>
          </table:table-cell>
          <table:table-cell office:value-type="float" office:value="6000" table:style-name="ce60">
            <text:p>6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23</text:p>
          </table:table-cell>
          <table:table-cell office:value-type="float" office:value="10000" table:style-name="ce59">
            <text:p>10 000,00</text:p>
          </table:table-cell>
          <table:table-cell office:value-type="float" office:value="4000" table:style-name="ce59">
            <text:p>4 000,00</text:p>
          </table:table-cell>
          <table:table-cell office:value-type="float" office:value="6000" table:style-name="ce60">
            <text:p>6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7400" table:style-name="ce59">
            <text:p>107 400,00</text:p>
          </table:table-cell>
          <table:table-cell office:value-type="float" office:value="61235.49" table:style-name="ce59">
            <text:p>61 235,49</text:p>
          </table:table-cell>
          <table:table-cell office:value-type="float" office:value="46164.51" table:style-name="ce60">
            <text:p>46 164,5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7400" table:style-name="ce59">
            <text:p>107 400,00</text:p>
          </table:table-cell>
          <table:table-cell office:value-type="float" office:value="61235.49" table:style-name="ce59">
            <text:p>61 235,49</text:p>
          </table:table-cell>
          <table:table-cell office:value-type="float" office:value="46164.51" table:style-name="ce60">
            <text:p>46 164,51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7400" table:style-name="ce59">
            <text:p>107 400,00</text:p>
          </table:table-cell>
          <table:table-cell office:value-type="float" office:value="61235.49" table:style-name="ce59">
            <text:p>61 235,49</text:p>
          </table:table-cell>
          <table:table-cell office:value-type="float" office:value="46164.51" table:style-name="ce60">
            <text:p>46 164,51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81894" table:style-name="ce59">
            <text:p>81 894,00</text:p>
          </table:table-cell>
          <table:table-cell office:value-type="float" office:value="46718.12" table:style-name="ce59">
            <text:p>46 718,12</text:p>
          </table:table-cell>
          <table:table-cell office:value-type="float" office:value="35175.879999999997" table:style-name="ce60">
            <text:p>35 175,88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5506" table:style-name="ce59">
            <text:p>25 506,00</text:p>
          </table:table-cell>
          <table:table-cell office:value-type="float" office:value="14517.37" table:style-name="ce59">
            <text:p>14 517,37</text:p>
          </table:table-cell>
          <table:table-cell office:value-type="float" office:value="10988.63" table:style-name="ce60">
            <text:p>10 988,63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Профилактика правонарушений и злоупотребления наркотиками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9532.5" table:style-name="ce59">
            <text:p>9 532,50</text:p>
          </table:table-cell>
          <table:table-cell office:value-type="float" office:value="467.5" table:style-name="ce60">
            <text:p>467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00</text:p>
          </table:table-cell>
          <table:table-cell office:value-type="float" office:value="10000" table:style-name="ce59">
            <text:p>10 000,00</text:p>
          </table:table-cell>
          <table:table-cell office:value-type="float" office:value="9532.5" table:style-name="ce59">
            <text:p>9 532,50</text:p>
          </table:table-cell>
          <table:table-cell office:value-type="float" office:value="467.5" table:style-name="ce60">
            <text:p>467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0</text:p>
          </table:table-cell>
          <table:table-cell office:value-type="float" office:value="10000" table:style-name="ce59">
            <text:p>10 000,00</text:p>
          </table:table-cell>
          <table:table-cell office:value-type="float" office:value="9532.5" table:style-name="ce59">
            <text:p>9 532,50</text:p>
          </table:table-cell>
          <table:table-cell office:value-type="float" office:value="467.5" table:style-name="ce60">
            <text:p>467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4</text:p>
          </table:table-cell>
          <table:table-cell office:value-type="float" office:value="10000" table:style-name="ce59">
            <text:p>10 000,00</text:p>
          </table:table-cell>
          <table:table-cell office:value-type="float" office:value="9532.5" table:style-name="ce59">
            <text:p>9 532,50</text:p>
          </table:table-cell>
          <table:table-cell office:value-type="float" office:value="467.5" table:style-name="ce60">
            <text:p>467,5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225000" table:style-name="ce59">
            <text:p>225 000,00</text:p>
          </table:table-cell>
          <table:table-cell office:value-type="float" office:value="155350" table:style-name="ce59">
            <text:p>155 350,00</text:p>
          </table:table-cell>
          <table:table-cell office:value-type="float" office:value="69650" table:style-name="ce60">
            <text:p>69 65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225000" table:style-name="ce59">
            <text:p>225 000,00</text:p>
          </table:table-cell>
          <table:table-cell office:value-type="float" office:value="155350" table:style-name="ce59">
            <text:p>155 350,00</text:p>
          </table:table-cell>
          <table:table-cell office:value-type="float" office:value="69650" table:style-name="ce60">
            <text:p>69 65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225000" table:style-name="ce59">
            <text:p>225 000,00</text:p>
          </table:table-cell>
          <table:table-cell office:value-type="float" office:value="155350" table:style-name="ce59">
            <text:p>155 350,00</text:p>
          </table:table-cell>
          <table:table-cell office:value-type="float" office:value="69650" table:style-name="ce60">
            <text:p>69 6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225000" table:style-name="ce59">
            <text:p>225 000,00</text:p>
          </table:table-cell>
          <table:table-cell office:value-type="float" office:value="155350" table:style-name="ce59">
            <text:p>155 350,00</text:p>
          </table:table-cell>
          <table:table-cell office:value-type="float" office:value="69650" table:style-name="ce60">
            <text:p>69 65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000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200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240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244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по дорожной деятель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1700000" table:style-name="ce59">
            <text:p>1 700 000,00</text:p>
          </table:table-cell>
          <table:table-cell office:value-type="float" office:value="834278.56" table:style-name="ce59">
            <text:p>834 278,56</text:p>
          </table:table-cell>
          <table:table-cell office:value-type="float" office:value="865721.44" table:style-name="ce60">
            <text:p>865 721,44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1700000" table:style-name="ce59">
            <text:p>1 700 000,00</text:p>
          </table:table-cell>
          <table:table-cell office:value-type="float" office:value="834278.56" table:style-name="ce59">
            <text:p>834 278,56</text:p>
          </table:table-cell>
          <table:table-cell office:value-type="float" office:value="865721.44" table:style-name="ce60">
            <text:p>865 721,44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1700000" table:style-name="ce59">
            <text:p>1 700 000,00</text:p>
          </table:table-cell>
          <table:table-cell office:value-type="float" office:value="834278.56" table:style-name="ce59">
            <text:p>834 278,56</text:p>
          </table:table-cell>
          <table:table-cell office:value-type="float" office:value="865721.44" table:style-name="ce60">
            <text:p>865 721,44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1700000" table:style-name="ce59">
            <text:p>1 700 000,00</text:p>
          </table:table-cell>
          <table:table-cell office:value-type="float" office:value="834278.56" table:style-name="ce59">
            <text:p>834 278,56</text:p>
          </table:table-cell>
          <table:table-cell office:value-type="float" office:value="865721.44" table:style-name="ce60">
            <text:p>865 721,44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907905" table:style-name="ce59">
            <text:p>907 905,00</text:p>
          </table:table-cell>
          <table:table-cell office:value-type="float" office:value="381152.5" table:style-name="ce59">
            <text:p>381 152,50</text:p>
          </table:table-cell>
          <table:table-cell office:value-type="float" office:value="526752.5" table:style-name="ce60">
            <text:p>526 752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127200" table:style-name="ce59">
            <text:p>127 200,00</text:p>
          </table:table-cell>
          <table:table-cell office:value-type="float" office:value="272800" table:style-name="ce60">
            <text:p>272 8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127200" table:style-name="ce59">
            <text:p>127 200,00</text:p>
          </table:table-cell>
          <table:table-cell office:value-type="float" office:value="272800" table:style-name="ce60">
            <text:p>272 8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127200" table:style-name="ce59">
            <text:p>127 200,00</text:p>
          </table:table-cell>
          <table:table-cell office:value-type="float" office:value="272800" table:style-name="ce60">
            <text:p>272 8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17000" table:style-name="ce59">
            <text:p>217 000,00</text:p>
          </table:table-cell>
          <table:table-cell office:value-type="float" office:value="155000" table:style-name="ce60">
            <text:p>15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17000" table:style-name="ce59">
            <text:p>217 000,00</text:p>
          </table:table-cell>
          <table:table-cell office:value-type="float" office:value="155000" table:style-name="ce60">
            <text:p>15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17000" table:style-name="ce59">
            <text:p>217 000,00</text:p>
          </table:table-cell>
          <table:table-cell office:value-type="float" office:value="155000" table:style-name="ce60">
            <text:p>15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17000" table:style-name="ce59">
            <text:p>217 000,00</text:p>
          </table:table-cell>
          <table:table-cell office:value-type="float" office:value="155000" table:style-name="ce60">
            <text:p>155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Физическая культура и спорт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250000" table:style-name="ce59">
            <text:p>250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224240" table:style-name="ce60">
            <text:p>224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250000" table:style-name="ce59">
            <text:p>250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224240" table:style-name="ce60">
            <text:p>224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250000" table:style-name="ce59">
            <text:p>250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224240" table:style-name="ce60">
            <text:p>224 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250000" table:style-name="ce59">
            <text:p>250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224240" table:style-name="ce60">
            <text:p>224 24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7684900" table:style-name="ce59">
            <text:p>67 684 900,00</text:p>
          </table:table-cell>
          <table:table-cell office:value-type="float" office:value="41342450" table:style-name="ce59">
            <text:p>41 342 450,00</text:p>
          </table:table-cell>
          <table:table-cell office:value-type="float" office:value="26342450" table:style-name="ce60">
            <text:p>26 342 4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7684900" table:style-name="ce59">
            <text:p>67 684 900,00</text:p>
          </table:table-cell>
          <table:table-cell office:value-type="float" office:value="41342450" table:style-name="ce59">
            <text:p>41 342 450,00</text:p>
          </table:table-cell>
          <table:table-cell office:value-type="float" office:value="26342450" table:style-name="ce60">
            <text:p>26 342 4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37684900" table:style-name="ce59">
            <text:p>37 684 900,00</text:p>
          </table:table-cell>
          <table:table-cell office:value-type="float" office:value="18842450" table:style-name="ce59">
            <text:p>18 842 450,00</text:p>
          </table:table-cell>
          <table:table-cell office:value-type="float" office:value="18842450" table:style-name="ce60">
            <text:p>18 842 45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37684900" table:style-name="ce59">
            <text:p>37 684 900,00</text:p>
          </table:table-cell>
          <table:table-cell office:value-type="float" office:value="18842450" table:style-name="ce59">
            <text:p>18 842 450,00</text:p>
          </table:table-cell>
          <table:table-cell office:value-type="float" office:value="18842450" table:style-name="ce60">
            <text:p>18 842 4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30000000" table:style-name="ce59">
            <text:p>30 000 000,00</text:p>
          </table:table-cell>
          <table:table-cell office:value-type="float" office:value="22500000" table:style-name="ce59">
            <text:p>22 500 000,00</text:p>
          </table:table-cell>
          <table:table-cell office:value-type="float" office:value="7500000" table:style-name="ce60">
            <text:p>7 500 00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string" table:style-name="ce65">
            <text:p>-</text:p>
          </table:table-cell>
          <table:table-cell office:value-type="float" office:value="12221060.34" table:style-name="ce65">
            <text:p>12 221 060,34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93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17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125">
            <text:p><text:s/>Наименование показателя</text:p>
          </table:table-cell>
          <table:table-cell office:value-type="string" table:number-columns-spanned="1" table:number-rows-spanned="5" table:style-name="ce125">
            <text:p>Код строки</text:p>
          </table:table-cell>
          <table:table-cell office:value-type="string" table:number-columns-spanned="1" table:number-rows-spanned="5" table:style-name="ce125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25">
            <text:p>Утвержденные бюджетные назначения</text:p>
          </table:table-cell>
          <table:table-cell office:value-type="string" table:number-columns-spanned="1" table:number-rows-spanned="5" table:style-name="ce125">
            <text:p>Исполнено</text:p>
          </table:table-cell>
          <table:table-cell office:value-type="string" table:number-columns-spanned="1" table:number-rows-spanned="5" table:style-name="ce125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string" table:style-name="ce36">
            <text:p>-</text:p>
          </table:table-cell>
          <table:table-cell office:value-type="float" office:value="-12221060.34" table:style-name="ce36">
            <text:p>-12 221 060,34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1">
          <table:table-cell office:value-type="string" table:style-name="ce87">
            <text:p>источники внутреннего финансирования бюджета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float" office:value="-12221060.34" table:style-name="ce88">
            <text:p>-12 221 060,34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string" table:style-name="ce88">
            <text:p>-</text:p>
          </table:table-cell>
          <table:table-cell office:value-type="float" office:value="-12221060.34" table:style-name="ce88">
            <text:p>-12 221 060,34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1623500" table:style-name="ce88">
            <text:p>-81 623 500,00</text:p>
          </table:table-cell>
          <table:table-cell office:value-type="float" office:value="-61086473.390000001" table:style-name="ce88">
            <text:p>-61 086 473,3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1623500" table:style-name="ce88">
            <text:p>-81 623 500,00</text:p>
          </table:table-cell>
          <table:table-cell office:value-type="float" office:value="-61086473.390000001" table:style-name="ce88">
            <text:p>-61 086 473,3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1623500" table:style-name="ce88">
            <text:p>-81 623 500,00</text:p>
          </table:table-cell>
          <table:table-cell office:value-type="float" office:value="-61086473.390000001" table:style-name="ce88">
            <text:p>-61 086 473,3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1623500" table:style-name="ce88">
            <text:p>-81 623 500,00</text:p>
          </table:table-cell>
          <table:table-cell office:value-type="float" office:value="-61086473.390000001" table:style-name="ce88">
            <text:p>-61 086 473,3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1623500" table:style-name="ce88">
            <text:p>-81 623 500,00</text:p>
          </table:table-cell>
          <table:table-cell office:value-type="float" office:value="-61086473.390000001" table:style-name="ce88">
            <text:p>-61 086 473,3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1623500" table:style-name="ce88">
            <text:p>81 623 500,00</text:p>
          </table:table-cell>
          <table:table-cell office:value-type="float" office:value="48865413.049999997" table:style-name="ce88">
            <text:p>48 865 413,0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1623500" table:style-name="ce88">
            <text:p>81 623 500,00</text:p>
          </table:table-cell>
          <table:table-cell office:value-type="float" office:value="48865413.049999997" table:style-name="ce88">
            <text:p>48 865 413,0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1623500" table:style-name="ce88">
            <text:p>81 623 500,00</text:p>
          </table:table-cell>
          <table:table-cell office:value-type="float" office:value="48865413.049999997" table:style-name="ce88">
            <text:p>48 865 413,0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1623500" table:style-name="ce88">
            <text:p>81 623 500,00</text:p>
          </table:table-cell>
          <table:table-cell office:value-type="float" office:value="48865413.049999997" table:style-name="ce88">
            <text:p>48 865 413,0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1623500" table:style-name="ce88">
            <text:p>81 623 500,00</text:p>
          </table:table-cell>
          <table:table-cell office:value-type="float" office:value="48865413.049999997" table:style-name="ce88">
            <text:p>48 865 413,05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0"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5"/>
          <table:table-cell table:number-columns-repeated="16377"/>
        </table:table-row>
        <table:table-row table:style-name="ro8">
          <table:table-cell table:style-name="ce102"/>
          <table:table-cell table:style-name="ce103"/>
          <table:table-cell table:style-name="ce102"/>
          <table:table-cell table:style-name="ce11"/>
          <table:table-cell table:number-columns-repeated="2" table:style-name="ce104"/>
          <table:table-cell table:style-name="ce15"/>
          <table:table-cell table:number-columns-repeated="16377"/>
        </table:table-row>
        <table:table-row table:style-name="ro22">
          <table:table-cell office:value-type="string" table:style-name="ce17">
            <text:p>Руководитель</text:p>
          </table:table-cell>
          <table:table-cell table:style-name="ce105"/>
          <table:table-cell table:style-name="ce15"/>
          <table:table-cell office:value-type="string" table:number-columns-spanned="2" table:number-rows-spanned="1" table:style-name="ce133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07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02"/>
          <table:table-cell table:style-name="ce109"/>
          <table:table-cell table:style-name="ce110"/>
          <table:table-cell table:number-columns-repeated="3" table:style-name="ce104"/>
          <table:table-cell table:style-name="ce15"/>
          <table:table-cell table:number-columns-repeated="16377"/>
        </table:table-row>
        <table:table-row table:style-name="ro20">
          <table:table-cell table:style-name="ce111"/>
          <table:table-cell table:style-name="ce112"/>
          <table:table-cell table:style-name="ce110"/>
          <table:table-cell table:style-name="ce72"/>
          <table:table-cell table:number-columns-spanned="2" table:number-rows-spanned="1" table:style-name="ce135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06"/>
          <table:table-cell table:style-name="ce15"/>
          <table:table-cell table:number-columns-spanned="2" table:number-rows-spanned="1" table:style-name="ce137"/>
          <table:covered-table-cell/>
          <table:table-cell table:style-name="ce107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number-rows-repeated="3" table:style-name="ro14">
          <table:table-cell table:style-name="ce15"/>
          <table:table-cell table:style-name="ce107"/>
          <table:table-cell table:style-name="ce15"/>
          <table:table-cell table:number-columns-repeated="2" table:style-name="ce107"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1"/>
          <table:table-cell table:style-name="ce105"/>
          <table:table-cell table:style-name="ce110"/>
          <table:table-cell table:number-columns-repeated="2" table:style-name="ce11"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14"/>
          <table:table-cell table:style-name="ce15"/>
          <table:table-cell office:value-type="string" table:number-columns-spanned="2" table:number-rows-spanned="1" table:style-name="ce133">
            <text:p>Курмангазиева Р.С.</text:p>
          </table:table-cell>
          <table:covered-table-cell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07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0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0"/>
          <table:table-cell table:style-name="ce11"/>
          <table:table-cell table:number-columns-repeated="2"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33"/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централизованной бухгалтерии</text:p>
          </table:table-cell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style-name="ce113"/>
          <table:table-cell table:style-name="ce107"/>
          <table:table-cell table:style-name="ce15"/>
          <table:table-cell table:number-columns-repeated="2" table:style-name="ce107"/>
          <table:table-cell table:style-name="ce113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0"/>
          <table:table-cell table:style-name="ce11"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33"/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централизованной бухгалтерии</text:p>
          </table:table-cell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0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4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02"/>
          <table:table-cell table:style-name="ce110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5">
            <text:p/>
          </table:table-cell>
          <table:table-cell table:number-columns-repeated="5" table:style-name="ce11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31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6">
            <text:p/>
          </table:table-cell>
          <table:table-cell table:number-columns-repeated="5" table:style-name="ce116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28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4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37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9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1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20-10-21T11:30:08Z</meta:creation-date>
    <dc:date>2020-10-21T11:43:38Z</dc:date>
    <meta:user-defined meta:name="Название документа">SV_0503117M_20160101.xlsx</meta:user-defined>
    <meta:user-defined meta:name="Название отчета">SV_0503117M_20160101.xlsx</meta:user-defined>
    <meta:user-defined meta:name="Версия клиента">19.2.2.31691</meta:user-defined>
    <meta:user-defined meta:name="Версия базы">19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