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xl6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" style:family="table-cell" style:parent-style-name="xl3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" style:family="table-cell" style:parent-style-name="xl5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9" style:family="table-cell" style:parent-style-name="xl58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xl6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xl59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xl6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xl31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xl60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xl42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xl54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xl5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xl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xl45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xl56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28" style:family="table-cell" style:parent-style-name="xl6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9" style:family="table-cell" style:parent-style-name="xl69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0" style:family="table-cell" style:parent-style-name="xl2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xl3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xl4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xl2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xl35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xl3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xl48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xl2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xl36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9" style:family="table-cell" style:parent-style-name="xl40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xl49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xl3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xl37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41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xl50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8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7" style:family="table-cell" style:parent-style-name="xl7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91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0" style:family="table-cell" style:parent-style-name="xl7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86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92" style:data-style-name="N3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xl74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2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87" style:data-style-name="N37">
      <style:table-cell-properties fo:border-top="thin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7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5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79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3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88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93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xl7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xl76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xl80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4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xl7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69" style:family="table-cell" style:parent-style-name="xl7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0" style:family="table-cell" style:parent-style-name="xl95" style:data-style-name="N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xl100" style:data-style-name="N3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xl10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3" style:family="table-cell" style:parent-style-name="xl11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5" style:family="table-cell" style:parent-style-name="xl10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xl105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xl108" style:data-style-name="N3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xl112" style:data-style-name="N30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9" style:family="table-cell" style:parent-style-name="xl113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0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0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97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0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10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10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4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9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10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15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9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16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xl117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xl11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xl119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20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2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8" style:family="table-cell" style:parent-style-name="xl129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9" style:family="table-cell" style:parent-style-name="xl137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0" style:family="table-cell" style:parent-style-name="xl139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41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2" style:family="table-cell" style:parent-style-name="xl1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3" style:family="table-cell" style:parent-style-name="xl13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4" style:family="table-cell" style:parent-style-name="xl140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5" style:family="table-cell" style:parent-style-name="xl13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6" style:family="table-cell" style:parent-style-name="xl13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08" style:family="table-cell" style:parent-style-name="xl13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09" style:family="table-cell" style:parent-style-name="xl13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0" style:family="table-cell" style:parent-style-name="xl13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1" style:family="table-cell" style:parent-style-name="xl125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2" style:family="table-cell" style:parent-style-name="xl134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3" style:family="table-cell" style:parent-style-name="xl12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xl13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xl12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6" style:family="table-cell" style:parent-style-name="xl12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7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18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19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0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1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2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3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24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25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6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7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8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9" style:family="table-cell" style:parent-style-name="xl13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30" style:family="table-cell" style:parent-style-name="xl13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31" style:family="table-cell" style:parent-style-name="st12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2" style:family="table-cell" style:parent-style-name="st12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3" style:family="table-cell" style:parent-style-name="xl13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4" style:family="table-cell" style:parent-style-name="xl13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5" style:family="table-cell" style:parent-style-name="xl14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6" style:family="table-cell" style:parent-style-name="xl14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7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8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90.75pt" style:use-optimal-row-height="true" fo:break-before="auto"/>
    </style:style>
    <style:style style:name="ro11" style:family="table-row">
      <style:table-row-properties style:row-height="34.5pt" style:use-optimal-row-height="tru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68.25pt" style:use-optimal-row-height="tru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45.7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9.95pt" style:use-optimal-row-height="false" fo:break-before="auto"/>
    </style:style>
    <style:style style:name="ro2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17">
            <text:p>ОТЧЕТ ОБ ИСПОЛНЕНИИ БЮДЖЕТА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9">
            <text:p>КОДЫ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2"/>
          <table:table-cell office:value-type="string" table:style-name="ce11">
            <text:p>на 1 октября 2020 г.</text:p>
          </table:table-cell>
          <table:table-cell table:number-columns-repeated="2" table:style-name="ce2"/>
          <table:table-cell office:value-type="string" table:style-name="ce12">
            <text:p>Форма по ОКУД</text:p>
          </table:table-cell>
          <table:table-cell office:value-type="string" table:style-name="ce13">
            <text:p>0503117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11"/>
          <table:table-cell table:style-name="ce15"/>
          <table:table-cell table:number-columns-repeated="2" table:style-name="ce11"/>
          <table:table-cell office:value-type="string" table:style-name="ce12">
            <text:p><text:s text:c="12"/>Дата</text:p>
          </table:table-cell>
          <table:table-cell office:value-type="date" office:date-value="2020-10-01T00:00:00" table:style-name="ce16">
            <text:p>01.10.2020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Наименование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 text:c="7"/>по ОКПО</text:p>
          </table:table-cell>
          <table:table-cell table:style-name="ce20"/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финансового органа</text:p>
          </table:table-cell>
          <table:table-cell office:value-type="string" table:number-columns-spanned="3" table:number-rows-spanned="1" table:style-name="ce119">
            <text:p>Администрация муниципального образования "Джанайский сельсовет"</text:p>
          </table:table-cell>
          <table:covered-table-cell table:number-columns-repeated="2"/>
          <table:table-cell office:value-type="string" table:style-name="ce19">
            <text:p>Глава по БК</text:p>
          </table:table-cell>
          <table:table-cell office:value-type="string" table:style-name="ce21">
            <text:p>4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Наименование публично-правового образования<text:s/></text:p>
          </table:table-cell>
          <table:table-cell office:value-type="string" table:number-columns-spanned="3" table:number-rows-spanned="1" table:style-name="ce121">
            <text:p>Бюджет сельских поселений</text:p>
          </table:table-cell>
          <table:covered-table-cell table:number-columns-repeated="2"/>
          <table:table-cell office:value-type="string" table:style-name="ce22">
            <text:p><text:s text:c="9"/>по ОКТМО</text:p>
          </table:table-cell>
          <table:table-cell office:value-type="string" table:style-name="ce21">
            <text:p>1263042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1">
            <text:p>Периодичность: месячная, квартальная, годовая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Единица измерения: <text:s/>руб.</text:p>
          </table:table-cell>
          <table:table-cell table:number-columns-repeated="2" table:style-name="ce17"/>
          <table:table-cell table:style-name="ce18"/>
          <table:table-cell office:value-type="string" table:style-name="ce22">
            <text:p>по ОКЕИ</text:p>
          </table:table-cell>
          <table:table-cell office:value-type="string" table:style-name="ce26">
            <text:p>383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23">
            <text:p><text:s text:c="33"/>1. Доходы бюджета</text:p>
          </table:table-cell>
          <table:covered-table-cell table:number-columns-repeated="5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25">
            <text:p><text:s/>Наименование показателя</text:p>
          </table:table-cell>
          <table:table-cell office:value-type="string" table:number-columns-spanned="1" table:number-rows-spanned="3" table:style-name="ce125">
            <text:p>Код строки</text:p>
          </table:table-cell>
          <table:table-cell office:value-type="string" table:number-columns-spanned="1" table:number-rows-spanned="3" table:style-name="ce125">
            <text:p>Код дохода по бюджетной классификации</text:p>
          </table:table-cell>
          <table:table-cell office:value-type="string" table:number-columns-spanned="1" table:number-rows-spanned="3" table:style-name="ce127">
            <text:p>Утвержденные бюджетные назначения</text:p>
          </table:table-cell>
          <table:table-cell office:value-type="string" table:number-columns-spanned="1" table:number-rows-spanned="3" table:style-name="ce127">
            <text:p>Исполнено</text:p>
          </table:table-cell>
          <table:table-cell office:value-type="string" table:number-columns-spanned="1" table:number-rows-spanned="3" table:style-name="ce125">
            <text:p>Неисполненные назначения</text:p>
          </table:table-cell>
          <table:table-cell table:style-name="ce28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6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33">
            <text:p>Доходы бюджета - всего</text:p>
          </table:table-cell>
          <table:table-cell office:value-type="string" table:style-name="ce34">
            <text:p>010</text:p>
          </table:table-cell>
          <table:table-cell office:value-type="string" table:style-name="ce35">
            <text:p>x</text:p>
          </table:table-cell>
          <table:table-cell office:value-type="float" office:value="81623500" table:style-name="ce36">
            <text:p>81 623 500,00</text:p>
          </table:table-cell>
          <table:table-cell office:value-type="float" office:value="63106143.43" table:style-name="ce36">
            <text:p>63 106 143,43</text:p>
          </table:table-cell>
          <table:table-cell office:value-type="float" office:value="18517356.57" table:style-name="ce36">
            <text:p>18 517 356,57</text:p>
          </table:table-cell>
          <table:table-cell table:style-name="ce29"/>
          <table:table-cell table:number-columns-repeated="16377"/>
        </table:table-row>
        <table:table-row table:style-name="ro7">
          <table:table-cell office:value-type="string" table:style-name="ce37">
            <text:p>в том числе:</text:p>
          </table:table-cell>
          <table:table-cell table:style-name="ce38"/>
          <table:table-cell table:style-name="ce39"/>
          <table:table-cell table:number-columns-repeated="3" table:style-name="ce40"/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0 00000 00 0000 000</text:p>
          </table:table-cell>
          <table:table-cell office:value-type="float" office:value="81248000" table:style-name="ce44">
            <text:p>81 248 000,00</text:p>
          </table:table-cell>
          <table:table-cell office:value-type="float" office:value="62858359.659999996" table:style-name="ce44">
            <text:p>62 858 359,66</text:p>
          </table:table-cell>
          <table:table-cell office:value-type="float" office:value="18396199.239999998" table:style-name="ce44">
            <text:p>18 396 199,24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ПРИБЫЛЬ,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0000 00 0000 000</text:p>
          </table:table-cell>
          <table:table-cell office:value-type="float" office:value="33002000" table:style-name="ce44">
            <text:p>33 002 000,00</text:p>
          </table:table-cell>
          <table:table-cell office:value-type="float" office:value="27338020.100000001" table:style-name="ce44">
            <text:p>27 338 020,10</text:p>
          </table:table-cell>
          <table:table-cell office:value-type="float" office:value="5663989.9000000004" table:style-name="ce44">
            <text:p>5 663 989,9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доходы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00 01 0000 110</text:p>
          </table:table-cell>
          <table:table-cell office:value-type="float" office:value="33002000" table:style-name="ce44">
            <text:p>33 002 000,00</text:p>
          </table:table-cell>
          <table:table-cell office:value-type="float" office:value="27338020.100000001" table:style-name="ce44">
            <text:p>27 338 020,10</text:p>
          </table:table-cell>
          <table:table-cell office:value-type="float" office:value="5663989.9000000004" table:style-name="ce44">
            <text:p>5 663 989,9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10 01 0000 110</text:p>
          </table:table-cell>
          <table:table-cell office:value-type="float" office:value="33000000" table:style-name="ce44">
            <text:p>33 000 000,00</text:p>
          </table:table-cell>
          <table:table-cell office:value-type="float" office:value="27337159.870000001" table:style-name="ce44">
            <text:p>27 337 159,87</text:p>
          </table:table-cell>
          <table:table-cell office:value-type="float" office:value="5662840.1299999999" table:style-name="ce44">
            <text:p>5 662 840,13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20 01 0000 110</text:p>
          </table:table-cell>
          <table:table-cell office:value-type="string" table:style-name="ce44">
            <text:p>-</text:p>
          </table:table-cell>
          <table:table-cell office:value-type="float" office:value="10" table:style-name="ce44">
            <text:p>1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30 01 0000 110</text:p>
          </table:table-cell>
          <table:table-cell office:value-type="float" office:value="2000" table:style-name="ce44">
            <text:p>2 000,00</text:p>
          </table:table-cell>
          <table:table-cell office:value-type="float" office:value="850.23" table:style-name="ce44">
            <text:p>850,23</text:p>
          </table:table-cell>
          <table:table-cell office:value-type="float" office:value="1149.77" table:style-name="ce44">
            <text:p>1 149,77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СОВОКУПНЫЙ ДОХОД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0000 00 0000 000</text:p>
          </table:table-cell>
          <table:table-cell office:value-type="float" office:value="43000" table:style-name="ce44">
            <text:p>43 000,00</text:p>
          </table:table-cell>
          <table:table-cell office:value-type="float" office:value="49548.9" table:style-name="ce44">
            <text:p>49 548,9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00 01 0000 110</text:p>
          </table:table-cell>
          <table:table-cell office:value-type="float" office:value="43000" table:style-name="ce44">
            <text:p>43 000,00</text:p>
          </table:table-cell>
          <table:table-cell office:value-type="float" office:value="49548.9" table:style-name="ce44">
            <text:p>49 548,9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10 01 0000 110</text:p>
          </table:table-cell>
          <table:table-cell office:value-type="float" office:value="43000" table:style-name="ce44">
            <text:p>43 000,00</text:p>
          </table:table-cell>
          <table:table-cell office:value-type="float" office:value="49548.9" table:style-name="ce44">
            <text:p>49 548,9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ИМУЩЕСТВО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0000 00 0000 000</text:p>
          </table:table-cell>
          <table:table-cell office:value-type="float" office:value="48203000" table:style-name="ce44">
            <text:p>48 203 000,00</text:p>
          </table:table-cell>
          <table:table-cell office:value-type="float" office:value="35470790.659999996" table:style-name="ce44">
            <text:p>35 470 790,66</text:p>
          </table:table-cell>
          <table:table-cell office:value-type="float" office:value="12732209.34" table:style-name="ce44">
            <text:p>12 732 209,34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имущество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00 00 0000 110</text:p>
          </table:table-cell>
          <table:table-cell office:value-type="float" office:value="83000" table:style-name="ce44">
            <text:p>83 000,00</text:p>
          </table:table-cell>
          <table:table-cell office:value-type="float" office:value="71772.22" table:style-name="ce44">
            <text:p>71 772,22</text:p>
          </table:table-cell>
          <table:table-cell office:value-type="float" office:value="11227.78" table:style-name="ce44">
            <text:p>11 227,78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30 10 0000 110</text:p>
          </table:table-cell>
          <table:table-cell office:value-type="float" office:value="83000" table:style-name="ce44">
            <text:p>83 000,00</text:p>
          </table:table-cell>
          <table:table-cell office:value-type="float" office:value="71772.22" table:style-name="ce44">
            <text:p>71 772,22</text:p>
          </table:table-cell>
          <table:table-cell office:value-type="float" office:value="11227.78" table:style-name="ce44">
            <text:p>11 227,78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00 00 0000 110</text:p>
          </table:table-cell>
          <table:table-cell office:value-type="float" office:value="48120000" table:style-name="ce44">
            <text:p>48 120 000,00</text:p>
          </table:table-cell>
          <table:table-cell office:value-type="float" office:value="35399018.439999998" table:style-name="ce44">
            <text:p>35 399 018,44</text:p>
          </table:table-cell>
          <table:table-cell office:value-type="float" office:value="12720981.560000001" table:style-name="ce44">
            <text:p>12 720 981,56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организац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0 00 0000 110</text:p>
          </table:table-cell>
          <table:table-cell office:value-type="float" office:value="47900000" table:style-name="ce44">
            <text:p>47 900 000,00</text:p>
          </table:table-cell>
          <table:table-cell office:value-type="float" office:value="35287162.590000004" table:style-name="ce44">
            <text:p>35 287 162,59</text:p>
          </table:table-cell>
          <table:table-cell office:value-type="float" office:value="12612837.41" table:style-name="ce44">
            <text:p>12 612 837,41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3 10 0000 110</text:p>
          </table:table-cell>
          <table:table-cell office:value-type="float" office:value="47900000" table:style-name="ce44">
            <text:p>47 900 000,00</text:p>
          </table:table-cell>
          <table:table-cell office:value-type="float" office:value="35287162.590000004" table:style-name="ce44">
            <text:p>35 287 162,59</text:p>
          </table:table-cell>
          <table:table-cell office:value-type="float" office:value="12612837.41" table:style-name="ce44">
            <text:p>12 612 837,4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0 00 0000 110</text:p>
          </table:table-cell>
          <table:table-cell office:value-type="float" office:value="220000" table:style-name="ce44">
            <text:p>220 000,00</text:p>
          </table:table-cell>
          <table:table-cell office:value-type="float" office:value="111855.85" table:style-name="ce44">
            <text:p>111 855,85</text:p>
          </table:table-cell>
          <table:table-cell office:value-type="float" office:value="108144.15" table:style-name="ce44">
            <text:p>108 144,15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3 10 0000 110</text:p>
          </table:table-cell>
          <table:table-cell office:value-type="float" office:value="220000" table:style-name="ce44">
            <text:p>220 000,00</text:p>
          </table:table-cell>
          <table:table-cell office:value-type="float" office:value="111855.85" table:style-name="ce44">
            <text:p>111 855,85</text:p>
          </table:table-cell>
          <table:table-cell office:value-type="float" office:value="108144.15" table:style-name="ce44">
            <text:p>108 144,15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00 00000 00 0000 000</text:p>
          </table:table-cell>
          <table:table-cell office:value-type="float" office:value="243100" table:style-name="ce44">
            <text:p>243 100,00</text:p>
          </table:table-cell>
          <table:table-cell office:value-type="float" office:value="172994.1" table:style-name="ce44">
            <text:p>172 994,10</text:p>
          </table:table-cell>
          <table:table-cell office:value-type="float" office:value="70105.899999999994" table:style-name="ce44">
            <text:p>70 105,90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0000 00 0000 00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57600" table:style-name="ce44">
            <text:p>57 600,00</text:p>
          </table:table-cell>
          <table:table-cell office:value-type="float" office:value="48000" table:style-name="ce44">
            <text:p>48 000,0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0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57600" table:style-name="ce44">
            <text:p>57 600,00</text:p>
          </table:table-cell>
          <table:table-cell office:value-type="float" office:value="48000" table:style-name="ce44">
            <text:p>48 000,0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57600" table:style-name="ce44">
            <text:p>57 600,00</text:p>
          </table:table-cell>
          <table:table-cell office:value-type="float" office:value="48000" table:style-name="ce44">
            <text:p>48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5 1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57600" table:style-name="ce44">
            <text:p>57 600,00</text:p>
          </table:table-cell>
          <table:table-cell office:value-type="float" office:value="48000" table:style-name="ce44">
            <text:p>48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ДОХОДЫ ОТ ОКАЗАНИЯ ПЛАТНЫХ УСЛУГ И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0000 00 0000 000</text:p>
          </table:table-cell>
          <table:table-cell office:value-type="float" office:value="98500" table:style-name="ce44">
            <text:p>98 500,00</text:p>
          </table:table-cell>
          <table:table-cell office:value-type="float" office:value="78781.59" table:style-name="ce44">
            <text:p>78 781,59</text:p>
          </table:table-cell>
          <table:table-cell office:value-type="float" office:value="19718.41" table:style-name="ce44">
            <text:p>19 718,4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000 00 0000 130</text:p>
          </table:table-cell>
          <table:table-cell office:value-type="float" office:value="98500" table:style-name="ce44">
            <text:p>98 500,00</text:p>
          </table:table-cell>
          <table:table-cell office:value-type="float" office:value="78781.59" table:style-name="ce44">
            <text:p>78 781,59</text:p>
          </table:table-cell>
          <table:table-cell office:value-type="float" office:value="19718.41" table:style-name="ce44">
            <text:p>19 718,4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0 00 0000 130</text:p>
          </table:table-cell>
          <table:table-cell office:value-type="float" office:value="98500" table:style-name="ce44">
            <text:p>98 500,00</text:p>
          </table:table-cell>
          <table:table-cell office:value-type="float" office:value="78781.59" table:style-name="ce44">
            <text:p>78 781,59</text:p>
          </table:table-cell>
          <table:table-cell office:value-type="float" office:value="19718.41" table:style-name="ce44">
            <text:p>19 718,41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доходы от компенсации затрат бюджетов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5 10 0000 130</text:p>
          </table:table-cell>
          <table:table-cell office:value-type="float" office:value="98500" table:style-name="ce44">
            <text:p>98 500,00</text:p>
          </table:table-cell>
          <table:table-cell office:value-type="float" office:value="78781.59" table:style-name="ce44">
            <text:p>78 781,59</text:p>
          </table:table-cell>
          <table:table-cell office:value-type="float" office:value="19718.41" table:style-name="ce44">
            <text:p>19 718,4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0000 00 0000 000</text:p>
          </table:table-cell>
          <table:table-cell office:value-type="float" office:value="39000" table:style-name="ce44">
            <text:p>39 000,00</text:p>
          </table:table-cell>
          <table:table-cell office:value-type="float" office:value="36612.51" table:style-name="ce44">
            <text:p>36 612,51</text:p>
          </table:table-cell>
          <table:table-cell office:value-type="float" office:value="2387.4899999999998" table:style-name="ce44">
            <text:p>2 387,49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7000 00 0000 140</text:p>
          </table:table-cell>
          <table:table-cell office:value-type="float" office:value="2000" table:style-name="ce44">
            <text:p>2 000,00</text:p>
          </table:table-cell>
          <table:table-cell office:value-type="string" table:style-name="ce44">
            <text:p>-</text:p>
          </table:table-cell>
          <table:table-cell office:value-type="float" office:value="2000" table:style-name="ce44">
            <text:p>2 000,0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7090 00 0000 140</text:p>
          </table:table-cell>
          <table:table-cell office:value-type="float" office:value="2000" table:style-name="ce44">
            <text:p>2 000,00</text:p>
          </table:table-cell>
          <table:table-cell office:value-type="string" table:style-name="ce44">
            <text:p>-</text:p>
          </table:table-cell>
          <table:table-cell office:value-type="float" office:value="2000" table:style-name="ce44">
            <text:p>2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7090 10 0000 140</text:p>
          </table:table-cell>
          <table:table-cell office:value-type="float" office:value="2000" table:style-name="ce44">
            <text:p>2 000,00</text:p>
          </table:table-cell>
          <table:table-cell office:value-type="string" table:style-name="ce44">
            <text:p>-</text:p>
          </table:table-cell>
          <table:table-cell office:value-type="float" office:value="2000" table:style-name="ce44">
            <text:p>2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латежи в целях возмещения причиненного ущерба (убытков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10000 00 0000 140</text:p>
          </table:table-cell>
          <table:table-cell office:value-type="float" office:value="37000" table:style-name="ce44">
            <text:p>37 000,00</text:p>
          </table:table-cell>
          <table:table-cell office:value-type="float" office:value="36612.51" table:style-name="ce44">
            <text:p>36 612,51</text:p>
          </table:table-cell>
          <table:table-cell office:value-type="float" office:value="387.49" table:style-name="ce44">
            <text:p>387,49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Платежи по искам о возмещении ущерба, а также платежи, уплачиваемые при добровольном возмещении ущерба, причиненного муниципальному имуществу сельского поселения (за исключением имущества, закрепленного за муниципальными бюджетными (автономными) учреждениями, унитарными предприятиями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10030 10 0000 140</text:p>
          </table:table-cell>
          <table:table-cell office:value-type="float" office:value="37000" table:style-name="ce44">
            <text:p>37 000,00</text:p>
          </table:table-cell>
          <table:table-cell office:value-type="float" office:value="36612.51" table:style-name="ce44">
            <text:p>36 612,51</text:p>
          </table:table-cell>
          <table:table-cell office:value-type="float" office:value="387.49" table:style-name="ce44">
            <text:p>387,49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Возмещение ущерба при возникновении страховых случаев, когда выгодоприобретателями выступают получатели средств бюджета сельского посе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10031 10 0000 140</text:p>
          </table:table-cell>
          <table:table-cell office:value-type="float" office:value="37000" table:style-name="ce44">
            <text:p>37 000,00</text:p>
          </table:table-cell>
          <table:table-cell office:value-type="float" office:value="36612.51" table:style-name="ce44">
            <text:p>36 612,51</text:p>
          </table:table-cell>
          <table:table-cell office:value-type="float" office:value="387.49" table:style-name="ce44">
            <text:p>387,49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БЕЗВОЗМЕЗД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0 00000 00 0000 000</text:p>
          </table:table-cell>
          <table:table-cell office:value-type="float" office:value="132400" table:style-name="ce44">
            <text:p>132 400,00</text:p>
          </table:table-cell>
          <table:table-cell office:value-type="float" office:value="74789.67" table:style-name="ce44">
            <text:p>74 789,67</text:p>
          </table:table-cell>
          <table:table-cell office:value-type="float" office:value="57610.33" table:style-name="ce44">
            <text:p>57 610,33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БЕЗВОЗМЕЗДНЫЕ ПОСТУПЛЕНИЯ ОТ ДРУГИХ БЮДЖЕТОВ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00000 00 0000 000</text:p>
          </table:table-cell>
          <table:table-cell office:value-type="float" office:value="132400" table:style-name="ce44">
            <text:p>132 400,00</text:p>
          </table:table-cell>
          <table:table-cell office:value-type="float" office:value="74789.67" table:style-name="ce44">
            <text:p>74 789,67</text:p>
          </table:table-cell>
          <table:table-cell office:value-type="float" office:value="57610.33" table:style-name="ce44">
            <text:p>57 610,33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Субвенции бюджетам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0000 00 0000 150</text:p>
          </table:table-cell>
          <table:table-cell office:value-type="float" office:value="107400" table:style-name="ce44">
            <text:p>107 400,00</text:p>
          </table:table-cell>
          <table:table-cell office:value-type="float" office:value="68789.67" table:style-name="ce44">
            <text:p>68 789,67</text:p>
          </table:table-cell>
          <table:table-cell office:value-type="float" office:value="38610.33" table:style-name="ce44">
            <text:p>38 610,33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00 0000 150</text:p>
          </table:table-cell>
          <table:table-cell office:value-type="float" office:value="107400" table:style-name="ce44">
            <text:p>107 400,00</text:p>
          </table:table-cell>
          <table:table-cell office:value-type="float" office:value="68789.67" table:style-name="ce44">
            <text:p>68 789,67</text:p>
          </table:table-cell>
          <table:table-cell office:value-type="float" office:value="38610.33" table:style-name="ce44">
            <text:p>38 610,33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10 0000 150</text:p>
          </table:table-cell>
          <table:table-cell office:value-type="float" office:value="107400" table:style-name="ce44">
            <text:p>107 400,00</text:p>
          </table:table-cell>
          <table:table-cell office:value-type="float" office:value="68789.67" table:style-name="ce44">
            <text:p>68 789,67</text:p>
          </table:table-cell>
          <table:table-cell office:value-type="float" office:value="38610.33" table:style-name="ce44">
            <text:p>38 610,33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Иные межбюджетные трансфер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00 00 0000 150</text:p>
          </table:table-cell>
          <table:table-cell office:value-type="float" office:value="25000" table:style-name="ce44">
            <text:p>25 000,00</text:p>
          </table:table-cell>
          <table:table-cell office:value-type="float" office:value="6000" table:style-name="ce44">
            <text:p>6 000,00</text:p>
          </table:table-cell>
          <table:table-cell office:value-type="float" office:value="19000" table:style-name="ce44">
            <text:p>19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межбюджетные трансферты, передаваемые бюджетам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00 0000 150</text:p>
          </table:table-cell>
          <table:table-cell office:value-type="float" office:value="25000" table:style-name="ce44">
            <text:p>25 000,00</text:p>
          </table:table-cell>
          <table:table-cell office:value-type="float" office:value="6000" table:style-name="ce44">
            <text:p>6 000,00</text:p>
          </table:table-cell>
          <table:table-cell office:value-type="float" office:value="19000" table:style-name="ce44">
            <text:p>19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межбюджетные трансферты, передаваемые бюджетам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10 0000 150</text:p>
          </table:table-cell>
          <table:table-cell office:value-type="float" office:value="25000" table:style-name="ce44">
            <text:p>25 000,00</text:p>
          </table:table-cell>
          <table:table-cell office:value-type="float" office:value="6000" table:style-name="ce44">
            <text:p>6 000,00</text:p>
          </table:table-cell>
          <table:table-cell office:value-type="float" office:value="19000" table:style-name="ce44">
            <text:p>19 000,00</text:p>
          </table:table-cell>
          <table:table-cell table:style-name="ce29"/>
          <table:table-cell table:number-columns-repeated="16377"/>
        </table:table-row>
        <table:table-row table:style-name="ro7">
          <table:table-cell table:number-columns-repeated="7" table:style-name="ce15"/>
          <table:table-cell table:number-columns-repeated="16377"/>
        </table:table-row>
        <table:table-row table:number-rows-repeated="1048517" table:style-name="ro8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2">
          <table:table-cell office:value-type="string" table:number-columns-spanned="5" table:number-rows-spanned="1" table:style-name="ce117">
            <text:p><text:s text:c="46"/>2. Расходы бюджета</text:p>
          </table:table-cell>
          <table:covered-table-cell table:number-columns-repeated="4"/>
          <table:table-cell office:value-type="string" table:style-name="ce45">
            <text:p><text:s text:c="14"/>Форма 0503117 <text:s/>с.2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25">
            <text:p><text:s/>Наименование показателя</text:p>
          </table:table-cell>
          <table:table-cell office:value-type="string" table:number-columns-spanned="1" table:number-rows-spanned="3" table:style-name="ce125">
            <text:p>Код строки</text:p>
          </table:table-cell>
          <table:table-cell office:value-type="string" table:number-columns-spanned="1" table:number-rows-spanned="3" table:style-name="ce125">
            <text:p>Код расхода по бюджетной классификации</text:p>
          </table:table-cell>
          <table:table-cell office:value-type="string" table:number-columns-spanned="1" table:number-rows-spanned="3" table:style-name="ce127">
            <text:p>Утвержденные бюджетные назначения</text:p>
          </table:table-cell>
          <table:table-cell office:value-type="string" table:number-columns-spanned="1" table:number-rows-spanned="3" table:style-name="ce127">
            <text:p>Исполнено</text:p>
          </table:table-cell>
          <table:table-cell office:value-type="string" table:number-columns-spanned="1" table:number-rows-spanned="3" table:style-name="ce125">
            <text:p>Неисполненные назначения</text:p>
          </table:table-cell>
          <table:table-cell table:style-name="ce46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49"/>
          <table:table-cell table:number-columns-repeated="16377"/>
        </table:table-row>
        <table:table-row table:style-name="ro15">
          <table:table-cell office:value-type="string" table:style-name="ce33">
            <text:p>Расходы бюджета - всего</text:p>
          </table:table-cell>
          <table:table-cell office:value-type="float" office:value="200" table:style-name="ce50">
            <text:p>200</text:p>
          </table:table-cell>
          <table:table-cell office:value-type="string" table:style-name="ce35">
            <text:p>x</text:p>
          </table:table-cell>
          <table:table-cell office:value-type="float" office:value="81623500" table:style-name="ce36">
            <text:p>81 623 500,00</text:p>
          </table:table-cell>
          <table:table-cell office:value-type="float" office:value="58282077.729999997" table:style-name="ce36">
            <text:p>58 282 077,73</text:p>
          </table:table-cell>
          <table:table-cell office:value-type="float" office:value="23341422.27" table:style-name="ce51">
            <text:p>23 341 422,27</text:p>
          </table:table-cell>
          <table:table-cell table:style-name="ce52"/>
          <table:table-cell table:number-columns-repeated="16377"/>
        </table:table-row>
        <table:table-row table:style-name="ro1">
          <table:table-cell office:value-type="string" table:style-name="ce37">
            <text:p>в том числе:</text:p>
          </table:table-cell>
          <table:table-cell table:style-name="ce53"/>
          <table:table-cell table:style-name="ce39"/>
          <table:table-cell table:number-columns-repeated="2" table:style-name="ce54"/>
          <table:table-cell table:style-name="ce55"/>
          <table:table-cell table:style-name="ce52"/>
          <table:table-cell table:number-columns-repeated="16377"/>
        </table:table-row>
        <table:table-row table:style-name="ro8">
          <table:table-cell office:value-type="string" table:style-name="ce56">
            <text:p><text:s text:c="2"/>Мероприятия на оплату труда и страховых взнос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0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641243.11" table:style-name="ce59">
            <text:p>641 243,11</text:p>
          </table:table-cell>
          <table:table-cell office:value-type="float" office:value="239556.89" table:style-name="ce60">
            <text:p>239 556,8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641243.11" table:style-name="ce59">
            <text:p>641 243,11</text:p>
          </table:table-cell>
          <table:table-cell office:value-type="float" office:value="239556.89" table:style-name="ce60">
            <text:p>239 556,89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641243.11" table:style-name="ce59">
            <text:p>641 243,11</text:p>
          </table:table-cell>
          <table:table-cell office:value-type="float" office:value="239556.89" table:style-name="ce60">
            <text:p>239 556,89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1</text:p>
          </table:table-cell>
          <table:table-cell office:value-type="float" office:value="676800" table:style-name="ce59">
            <text:p>676 800,00</text:p>
          </table:table-cell>
          <table:table-cell office:value-type="float" office:value="498519.33" table:style-name="ce59">
            <text:p>498 519,33</text:p>
          </table:table-cell>
          <table:table-cell office:value-type="float" office:value="178280.67" table:style-name="ce60">
            <text:p>178 280,67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9</text:p>
          </table:table-cell>
          <table:table-cell office:value-type="float" office:value="204000" table:style-name="ce59">
            <text:p>204 000,00</text:p>
          </table:table-cell>
          <table:table-cell office:value-type="float" office:value="142723.78" table:style-name="ce59">
            <text:p>142 723,78</text:p>
          </table:table-cell>
          <table:table-cell office:value-type="float" office:value="61276.22" table:style-name="ce60">
            <text:p>61 276,22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Осуществление полномочий контрольно-счетных органов по непрограммному направлению расход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0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107456" table:style-name="ce59">
            <text:p>107 456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107456" table:style-name="ce59">
            <text:p>107 456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4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107456" table:style-name="ce59">
            <text:p>107 456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000</text:p>
          </table:table-cell>
          <table:table-cell office:value-type="float" office:value="90000" table:style-name="ce59">
            <text:p>90 000,00</text:p>
          </table:table-cell>
          <table:table-cell office:value-type="string" table:style-name="ce59">
            <text:p>-</text:p>
          </table:table-cell>
          <table:table-cell office:value-type="float" office:value="90000" table:style-name="ce60">
            <text:p>9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00</text:p>
          </table:table-cell>
          <table:table-cell office:value-type="float" office:value="90000" table:style-name="ce59">
            <text:p>90 000,00</text:p>
          </table:table-cell>
          <table:table-cell office:value-type="string" table:style-name="ce59">
            <text:p>-</text:p>
          </table:table-cell>
          <table:table-cell office:value-type="float" office:value="90000" table:style-name="ce60">
            <text:p>9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Резервные средств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70</text:p>
          </table:table-cell>
          <table:table-cell office:value-type="float" office:value="90000" table:style-name="ce59">
            <text:p>90 000,00</text:p>
          </table:table-cell>
          <table:table-cell office:value-type="string" table:style-name="ce59">
            <text:p>-</text:p>
          </table:table-cell>
          <table:table-cell office:value-type="float" office:value="90000" table:style-name="ce60">
            <text:p>90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000</text:p>
          </table:table-cell>
          <table:table-cell office:value-type="float" office:value="9607339" table:style-name="ce59">
            <text:p>9 607 339,00</text:p>
          </table:table-cell>
          <table:table-cell office:value-type="float" office:value="4827060.96" table:style-name="ce59">
            <text:p>4 827 060,96</text:p>
          </table:table-cell>
          <table:table-cell office:value-type="float" office:value="4780278.04" table:style-name="ce60">
            <text:p>4 780 278,04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00</text:p>
          </table:table-cell>
          <table:table-cell office:value-type="float" office:value="4905158" table:style-name="ce59">
            <text:p>4 905 158,00</text:p>
          </table:table-cell>
          <table:table-cell office:value-type="float" office:value="3521097.34" table:style-name="ce59">
            <text:p>3 521 097,34</text:p>
          </table:table-cell>
          <table:table-cell office:value-type="float" office:value="1384060.66" table:style-name="ce60">
            <text:p>1 384 060,66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0</text:p>
          </table:table-cell>
          <table:table-cell office:value-type="float" office:value="4905158" table:style-name="ce59">
            <text:p>4 905 158,00</text:p>
          </table:table-cell>
          <table:table-cell office:value-type="float" office:value="3521097.34" table:style-name="ce59">
            <text:p>3 521 097,34</text:p>
          </table:table-cell>
          <table:table-cell office:value-type="float" office:value="1384060.66" table:style-name="ce60">
            <text:p>1 384 060,66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1</text:p>
          </table:table-cell>
          <table:table-cell office:value-type="float" office:value="3738216" table:style-name="ce59">
            <text:p>3 738 216,00</text:p>
          </table:table-cell>
          <table:table-cell office:value-type="float" office:value="2724049.51" table:style-name="ce59">
            <text:p>2 724 049,51</text:p>
          </table:table-cell>
          <table:table-cell office:value-type="float" office:value="1014166.49" table:style-name="ce60">
            <text:p>1 014 166,4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3</text:p>
          </table:table-cell>
          <table:table-cell office:value-type="float" office:value="38000" table:style-name="ce59">
            <text:p>38 000,00</text:p>
          </table:table-cell>
          <table:table-cell office:value-type="float" office:value="26000" table:style-name="ce59">
            <text:p>26 000,00</text:p>
          </table:table-cell>
          <table:table-cell office:value-type="float" office:value="12000" table:style-name="ce60">
            <text:p>12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9</text:p>
          </table:table-cell>
          <table:table-cell office:value-type="float" office:value="1128942" table:style-name="ce59">
            <text:p>1 128 942,00</text:p>
          </table:table-cell>
          <table:table-cell office:value-type="float" office:value="771047.83" table:style-name="ce59">
            <text:p>771 047,83</text:p>
          </table:table-cell>
          <table:table-cell office:value-type="float" office:value="357894.17" table:style-name="ce60">
            <text:p>357 894,17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00</text:p>
          </table:table-cell>
          <table:table-cell office:value-type="float" office:value="4542181" table:style-name="ce59">
            <text:p>4 542 181,00</text:p>
          </table:table-cell>
          <table:table-cell office:value-type="float" office:value="1262100.6200000001" table:style-name="ce59">
            <text:p>1 262 100,62</text:p>
          </table:table-cell>
          <table:table-cell office:value-type="float" office:value="3280080.38" table:style-name="ce60">
            <text:p>3 280 080,38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0</text:p>
          </table:table-cell>
          <table:table-cell office:value-type="float" office:value="4542181" table:style-name="ce59">
            <text:p>4 542 181,00</text:p>
          </table:table-cell>
          <table:table-cell office:value-type="float" office:value="1262100.6200000001" table:style-name="ce59">
            <text:p>1 262 100,62</text:p>
          </table:table-cell>
          <table:table-cell office:value-type="float" office:value="3280080.38" table:style-name="ce60">
            <text:p>3 280 080,38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4</text:p>
          </table:table-cell>
          <table:table-cell office:value-type="float" office:value="4542181" table:style-name="ce59">
            <text:p>4 542 181,00</text:p>
          </table:table-cell>
          <table:table-cell office:value-type="float" office:value="1262100.6200000001" table:style-name="ce59">
            <text:p>1 262 100,62</text:p>
          </table:table-cell>
          <table:table-cell office:value-type="float" office:value="3280080.38" table:style-name="ce60">
            <text:p>3 280 080,38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0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43863" table:style-name="ce59">
            <text:p>43 863,00</text:p>
          </table:table-cell>
          <table:table-cell office:value-type="float" office:value="116137" table:style-name="ce60">
            <text:p>116 137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ов, сборов и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43863" table:style-name="ce59">
            <text:p>43 863,00</text:p>
          </table:table-cell>
          <table:table-cell office:value-type="float" office:value="116137" table:style-name="ce60">
            <text:p>116 137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а на имущество организаций и земельного налог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1</text:p>
          </table:table-cell>
          <table:table-cell office:value-type="float" office:value="110000" table:style-name="ce59">
            <text:p>110 000,00</text:p>
          </table:table-cell>
          <table:table-cell office:value-type="float" office:value="38913" table:style-name="ce59">
            <text:p>38 913,00</text:p>
          </table:table-cell>
          <table:table-cell office:value-type="float" office:value="71087" table:style-name="ce60">
            <text:p>71 087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прочих налогов, сбор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2</text:p>
          </table:table-cell>
          <table:table-cell office:value-type="float" office:value="30000" table:style-name="ce59">
            <text:p>30 000,00</text:p>
          </table:table-cell>
          <table:table-cell office:value-type="string" table:style-name="ce59">
            <text:p>-</text:p>
          </table:table-cell>
          <table:table-cell office:value-type="float" office:value="30000" table:style-name="ce60">
            <text:p>3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3</text:p>
          </table:table-cell>
          <table:table-cell office:value-type="float" office:value="20000" table:style-name="ce59">
            <text:p>20 000,00</text:p>
          </table:table-cell>
          <table:table-cell office:value-type="float" office:value="4950" table:style-name="ce59">
            <text:p>4 950,00</text:p>
          </table:table-cell>
          <table:table-cell office:value-type="float" office:value="15050" table:style-name="ce60">
            <text:p>15 05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00 05520 000</text:p>
          </table:table-cell>
          <table:table-cell office:value-type="float" office:value="10000" table:style-name="ce59">
            <text:p>10 000,00</text:p>
          </table:table-cell>
          <table:table-cell office:value-type="float" office:value="6000" table:style-name="ce59">
            <text:p>6 000,00</text:p>
          </table:table-cell>
          <table:table-cell office:value-type="float" office:value="4000" table:style-name="ce60">
            <text:p>4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00 05520 100</text:p>
          </table:table-cell>
          <table:table-cell office:value-type="float" office:value="10000" table:style-name="ce59">
            <text:p>10 000,00</text:p>
          </table:table-cell>
          <table:table-cell office:value-type="float" office:value="6000" table:style-name="ce59">
            <text:p>6 000,00</text:p>
          </table:table-cell>
          <table:table-cell office:value-type="float" office:value="4000" table:style-name="ce60">
            <text:p>4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00 05520 120</text:p>
          </table:table-cell>
          <table:table-cell office:value-type="float" office:value="10000" table:style-name="ce59">
            <text:p>10 000,00</text:p>
          </table:table-cell>
          <table:table-cell office:value-type="float" office:value="6000" table:style-name="ce59">
            <text:p>6 000,00</text:p>
          </table:table-cell>
          <table:table-cell office:value-type="float" office:value="4000" table:style-name="ce60">
            <text:p>4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00 05520 123</text:p>
          </table:table-cell>
          <table:table-cell office:value-type="float" office:value="10000" table:style-name="ce59">
            <text:p>10 000,00</text:p>
          </table:table-cell>
          <table:table-cell office:value-type="float" office:value="6000" table:style-name="ce59">
            <text:p>6 000,00</text:p>
          </table:table-cell>
          <table:table-cell office:value-type="float" office:value="4000" table:style-name="ce60">
            <text:p>4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000</text:p>
          </table:table-cell>
          <table:table-cell office:value-type="float" office:value="107400" table:style-name="ce59">
            <text:p>107 400,00</text:p>
          </table:table-cell>
          <table:table-cell office:value-type="float" office:value="68789.67" table:style-name="ce59">
            <text:p>68 789,67</text:p>
          </table:table-cell>
          <table:table-cell office:value-type="float" office:value="38610.33" table:style-name="ce60">
            <text:p>38 610,3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00</text:p>
          </table:table-cell>
          <table:table-cell office:value-type="float" office:value="107400" table:style-name="ce59">
            <text:p>107 400,00</text:p>
          </table:table-cell>
          <table:table-cell office:value-type="float" office:value="68789.67" table:style-name="ce59">
            <text:p>68 789,67</text:p>
          </table:table-cell>
          <table:table-cell office:value-type="float" office:value="38610.33" table:style-name="ce60">
            <text:p>38 610,33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0</text:p>
          </table:table-cell>
          <table:table-cell office:value-type="float" office:value="107400" table:style-name="ce59">
            <text:p>107 400,00</text:p>
          </table:table-cell>
          <table:table-cell office:value-type="float" office:value="68789.67" table:style-name="ce59">
            <text:p>68 789,67</text:p>
          </table:table-cell>
          <table:table-cell office:value-type="float" office:value="38610.33" table:style-name="ce60">
            <text:p>38 610,33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1</text:p>
          </table:table-cell>
          <table:table-cell office:value-type="float" office:value="81894" table:style-name="ce59">
            <text:p>81 894,00</text:p>
          </table:table-cell>
          <table:table-cell office:value-type="float" office:value="52685.120000000003" table:style-name="ce59">
            <text:p>52 685,12</text:p>
          </table:table-cell>
          <table:table-cell office:value-type="float" office:value="29208.880000000001" table:style-name="ce60">
            <text:p>29 208,88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9</text:p>
          </table:table-cell>
          <table:table-cell office:value-type="float" office:value="25506" table:style-name="ce59">
            <text:p>25 506,00</text:p>
          </table:table-cell>
          <table:table-cell office:value-type="float" office:value="16104.55" table:style-name="ce59">
            <text:p>16 104,55</text:p>
          </table:table-cell>
          <table:table-cell office:value-type="float" office:value="9401.4500000000007" table:style-name="ce60">
            <text:p>9 401,45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мероприятие в рамках программы «Профилактика правонарушений и злоупотребления наркотиками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000</text:p>
          </table:table-cell>
          <table:table-cell office:value-type="float" office:value="10000" table:style-name="ce59">
            <text:p>10 000,00</text:p>
          </table:table-cell>
          <table:table-cell office:value-type="float" office:value="9532.5" table:style-name="ce59">
            <text:p>9 532,50</text:p>
          </table:table-cell>
          <table:table-cell office:value-type="float" office:value="467.5" table:style-name="ce60">
            <text:p>467,5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200</text:p>
          </table:table-cell>
          <table:table-cell office:value-type="float" office:value="10000" table:style-name="ce59">
            <text:p>10 000,00</text:p>
          </table:table-cell>
          <table:table-cell office:value-type="float" office:value="9532.5" table:style-name="ce59">
            <text:p>9 532,50</text:p>
          </table:table-cell>
          <table:table-cell office:value-type="float" office:value="467.5" table:style-name="ce60">
            <text:p>467,5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240</text:p>
          </table:table-cell>
          <table:table-cell office:value-type="float" office:value="10000" table:style-name="ce59">
            <text:p>10 000,00</text:p>
          </table:table-cell>
          <table:table-cell office:value-type="float" office:value="9532.5" table:style-name="ce59">
            <text:p>9 532,50</text:p>
          </table:table-cell>
          <table:table-cell office:value-type="float" office:value="467.5" table:style-name="ce60">
            <text:p>467,5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244</text:p>
          </table:table-cell>
          <table:table-cell office:value-type="float" office:value="10000" table:style-name="ce59">
            <text:p>10 000,00</text:p>
          </table:table-cell>
          <table:table-cell office:value-type="float" office:value="9532.5" table:style-name="ce59">
            <text:p>9 532,50</text:p>
          </table:table-cell>
          <table:table-cell office:value-type="float" office:value="467.5" table:style-name="ce60">
            <text:p>467,5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000</text:p>
          </table:table-cell>
          <table:table-cell office:value-type="float" office:value="225000" table:style-name="ce59">
            <text:p>225 000,00</text:p>
          </table:table-cell>
          <table:table-cell office:value-type="float" office:value="221100" table:style-name="ce59">
            <text:p>221 100,00</text:p>
          </table:table-cell>
          <table:table-cell office:value-type="float" office:value="3900" table:style-name="ce60">
            <text:p>3 9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00</text:p>
          </table:table-cell>
          <table:table-cell office:value-type="float" office:value="225000" table:style-name="ce59">
            <text:p>225 000,00</text:p>
          </table:table-cell>
          <table:table-cell office:value-type="float" office:value="221100" table:style-name="ce59">
            <text:p>221 100,00</text:p>
          </table:table-cell>
          <table:table-cell office:value-type="float" office:value="3900" table:style-name="ce60">
            <text:p>3 9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0</text:p>
          </table:table-cell>
          <table:table-cell office:value-type="float" office:value="225000" table:style-name="ce59">
            <text:p>225 000,00</text:p>
          </table:table-cell>
          <table:table-cell office:value-type="float" office:value="221100" table:style-name="ce59">
            <text:p>221 100,00</text:p>
          </table:table-cell>
          <table:table-cell office:value-type="float" office:value="3900" table:style-name="ce60">
            <text:p>3 9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4</text:p>
          </table:table-cell>
          <table:table-cell office:value-type="float" office:value="225000" table:style-name="ce59">
            <text:p>225 000,00</text:p>
          </table:table-cell>
          <table:table-cell office:value-type="float" office:value="221100" table:style-name="ce59">
            <text:p>221 100,00</text:p>
          </table:table-cell>
          <table:table-cell office:value-type="float" office:value="3900" table:style-name="ce60">
            <text:p>3 9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1 0 00 00100 000</text:p>
          </table:table-cell>
          <table:table-cell office:value-type="float" office:value="37000" table:style-name="ce59">
            <text:p>37 000,00</text:p>
          </table:table-cell>
          <table:table-cell office:value-type="string" table:style-name="ce59">
            <text:p>-</text:p>
          </table:table-cell>
          <table:table-cell office:value-type="float" office:value="37000" table:style-name="ce60">
            <text:p>37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1 0 00 00100 200</text:p>
          </table:table-cell>
          <table:table-cell office:value-type="float" office:value="37000" table:style-name="ce59">
            <text:p>37 000,00</text:p>
          </table:table-cell>
          <table:table-cell office:value-type="string" table:style-name="ce59">
            <text:p>-</text:p>
          </table:table-cell>
          <table:table-cell office:value-type="float" office:value="37000" table:style-name="ce60">
            <text:p>37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1 0 00 00100 240</text:p>
          </table:table-cell>
          <table:table-cell office:value-type="float" office:value="37000" table:style-name="ce59">
            <text:p>37 000,00</text:p>
          </table:table-cell>
          <table:table-cell office:value-type="string" table:style-name="ce59">
            <text:p>-</text:p>
          </table:table-cell>
          <table:table-cell office:value-type="float" office:value="37000" table:style-name="ce60">
            <text:p>37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1 0 00 00100 244</text:p>
          </table:table-cell>
          <table:table-cell office:value-type="float" office:value="37000" table:style-name="ce59">
            <text:p>37 000,00</text:p>
          </table:table-cell>
          <table:table-cell office:value-type="string" table:style-name="ce59">
            <text:p>-</text:p>
          </table:table-cell>
          <table:table-cell office:value-type="float" office:value="37000" table:style-name="ce60">
            <text:p>37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На исполнение полномочий по дорожной деятельност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00 05520 0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00 05520 2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00 05520 24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00 05520 244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обеспечение мероприятия муниципальной программы «Благоустройство территории поселение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000</text:p>
          </table:table-cell>
          <table:table-cell office:value-type="float" office:value="1700000" table:style-name="ce59">
            <text:p>1 700 000,00</text:p>
          </table:table-cell>
          <table:table-cell office:value-type="float" office:value="972307.99" table:style-name="ce59">
            <text:p>972 307,99</text:p>
          </table:table-cell>
          <table:table-cell office:value-type="float" office:value="727692.01" table:style-name="ce60">
            <text:p>727 692,01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00</text:p>
          </table:table-cell>
          <table:table-cell office:value-type="float" office:value="1700000" table:style-name="ce59">
            <text:p>1 700 000,00</text:p>
          </table:table-cell>
          <table:table-cell office:value-type="float" office:value="972307.99" table:style-name="ce59">
            <text:p>972 307,99</text:p>
          </table:table-cell>
          <table:table-cell office:value-type="float" office:value="727692.01" table:style-name="ce60">
            <text:p>727 692,01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0</text:p>
          </table:table-cell>
          <table:table-cell office:value-type="float" office:value="1700000" table:style-name="ce59">
            <text:p>1 700 000,00</text:p>
          </table:table-cell>
          <table:table-cell office:value-type="float" office:value="972307.99" table:style-name="ce59">
            <text:p>972 307,99</text:p>
          </table:table-cell>
          <table:table-cell office:value-type="float" office:value="727692.01" table:style-name="ce60">
            <text:p>727 692,01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4</text:p>
          </table:table-cell>
          <table:table-cell office:value-type="float" office:value="1700000" table:style-name="ce59">
            <text:p>1 700 000,00</text:p>
          </table:table-cell>
          <table:table-cell office:value-type="float" office:value="972307.99" table:style-name="ce59">
            <text:p>972 307,99</text:p>
          </table:table-cell>
          <table:table-cell office:value-type="float" office:value="727692.01" table:style-name="ce60">
            <text:p>727 692,01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Развитие муниципального 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000</text:p>
          </table:table-cell>
          <table:table-cell office:value-type="float" office:value="731605" table:style-name="ce59">
            <text:p>731 605,00</text:p>
          </table:table-cell>
          <table:table-cell office:value-type="float" office:value="381152.5" table:style-name="ce59">
            <text:p>381 152,50</text:p>
          </table:table-cell>
          <table:table-cell office:value-type="float" office:value="350452.5" table:style-name="ce60">
            <text:p>350 452,5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00</text:p>
          </table:table-cell>
          <table:table-cell office:value-type="float" office:value="223700" table:style-name="ce59">
            <text:p>223 700,00</text:p>
          </table:table-cell>
          <table:table-cell office:value-type="float" office:value="127200" table:style-name="ce59">
            <text:p>127 200,00</text:p>
          </table:table-cell>
          <table:table-cell office:value-type="float" office:value="96500" table:style-name="ce60">
            <text:p>96 5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0</text:p>
          </table:table-cell>
          <table:table-cell office:value-type="float" office:value="223700" table:style-name="ce59">
            <text:p>223 700,00</text:p>
          </table:table-cell>
          <table:table-cell office:value-type="float" office:value="127200" table:style-name="ce59">
            <text:p>127 200,00</text:p>
          </table:table-cell>
          <table:table-cell office:value-type="float" office:value="96500" table:style-name="ce60">
            <text:p>96 5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4</text:p>
          </table:table-cell>
          <table:table-cell office:value-type="float" office:value="223700" table:style-name="ce59">
            <text:p>223 700,00</text:p>
          </table:table-cell>
          <table:table-cell office:value-type="float" office:value="127200" table:style-name="ce59">
            <text:p>127 200,00</text:p>
          </table:table-cell>
          <table:table-cell office:value-type="float" office:value="96500" table:style-name="ce60">
            <text:p>96 5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00</text:p>
          </table:table-cell>
          <table:table-cell office:value-type="float" office:value="507905" table:style-name="ce59">
            <text:p>507 905,00</text:p>
          </table:table-cell>
          <table:table-cell office:value-type="float" office:value="253952.5" table:style-name="ce59">
            <text:p>253 952,50</text:p>
          </table:table-cell>
          <table:table-cell office:value-type="float" office:value="253952.5" table:style-name="ce60">
            <text:p>253 952,5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40</text:p>
          </table:table-cell>
          <table:table-cell office:value-type="float" office:value="507905" table:style-name="ce59">
            <text:p>507 905,00</text:p>
          </table:table-cell>
          <table:table-cell office:value-type="float" office:value="253952.5" table:style-name="ce59">
            <text:p>253 952,50</text:p>
          </table:table-cell>
          <table:table-cell office:value-type="float" office:value="253952.5" table:style-name="ce60">
            <text:p>253 952,5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Развитие муниципального 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0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248000" table:style-name="ce59">
            <text:p>248 000,00</text:p>
          </table:table-cell>
          <table:table-cell office:value-type="float" office:value="124000" table:style-name="ce60">
            <text:p>124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оциальное обеспечение и иные выплаты населению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248000" table:style-name="ce59">
            <text:p>248 000,00</text:p>
          </table:table-cell>
          <table:table-cell office:value-type="float" office:value="124000" table:style-name="ce60">
            <text:p>124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убличные нормативные социальные выплаты граждана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248000" table:style-name="ce59">
            <text:p>248 000,00</text:p>
          </table:table-cell>
          <table:table-cell office:value-type="float" office:value="124000" table:style-name="ce60">
            <text:p>124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пенсии, социальные доплаты к пенсия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2</text:p>
          </table:table-cell>
          <table:table-cell office:value-type="float" office:value="372000" table:style-name="ce59">
            <text:p>372 000,00</text:p>
          </table:table-cell>
          <table:table-cell office:value-type="float" office:value="248000" table:style-name="ce59">
            <text:p>248 000,00</text:p>
          </table:table-cell>
          <table:table-cell office:value-type="float" office:value="124000" table:style-name="ce60">
            <text:p>124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Мероприятия в рамках программы «Первоочередные меры социальной защиты населения МО «Джанайский сельсовет» на 2019-2021 годы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3 03 0 00 00300 00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оциальное обеспечение и иные выплаты населению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3 03 0 00 00300 30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Социальные выплаты гражданам, кроме публичных нормативных социальных выплат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3 03 0 00 00300 32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3 03 0 00 00300 321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Физическая культура и спорт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000</text:p>
          </table:table-cell>
          <table:table-cell office:value-type="float" office:value="35000" table:style-name="ce59">
            <text:p>35 000,00</text:p>
          </table:table-cell>
          <table:table-cell office:value-type="float" office:value="25760" table:style-name="ce59">
            <text:p>25 760,00</text:p>
          </table:table-cell>
          <table:table-cell office:value-type="float" office:value="9240" table:style-name="ce60">
            <text:p>9 24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00</text:p>
          </table:table-cell>
          <table:table-cell office:value-type="float" office:value="35000" table:style-name="ce59">
            <text:p>35 000,00</text:p>
          </table:table-cell>
          <table:table-cell office:value-type="float" office:value="25760" table:style-name="ce59">
            <text:p>25 760,00</text:p>
          </table:table-cell>
          <table:table-cell office:value-type="float" office:value="9240" table:style-name="ce60">
            <text:p>9 24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0</text:p>
          </table:table-cell>
          <table:table-cell office:value-type="float" office:value="35000" table:style-name="ce59">
            <text:p>35 000,00</text:p>
          </table:table-cell>
          <table:table-cell office:value-type="float" office:value="25760" table:style-name="ce59">
            <text:p>25 760,00</text:p>
          </table:table-cell>
          <table:table-cell office:value-type="float" office:value="9240" table:style-name="ce60">
            <text:p>9 24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4</text:p>
          </table:table-cell>
          <table:table-cell office:value-type="float" office:value="35000" table:style-name="ce59">
            <text:p>35 000,00</text:p>
          </table:table-cell>
          <table:table-cell office:value-type="float" office:value="25760" table:style-name="ce59">
            <text:p>25 760,00</text:p>
          </table:table-cell>
          <table:table-cell office:value-type="float" office:value="9240" table:style-name="ce60">
            <text:p>9 24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000</text:p>
          </table:table-cell>
          <table:table-cell office:value-type="float" office:value="67684900" table:style-name="ce59">
            <text:p>67 684 900,00</text:p>
          </table:table-cell>
          <table:table-cell office:value-type="float" office:value="50763675" table:style-name="ce59">
            <text:p>50 763 675,00</text:p>
          </table:table-cell>
          <table:table-cell office:value-type="float" office:value="16921225" table:style-name="ce60">
            <text:p>16 921 22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00</text:p>
          </table:table-cell>
          <table:table-cell office:value-type="float" office:value="67684900" table:style-name="ce59">
            <text:p>67 684 900,00</text:p>
          </table:table-cell>
          <table:table-cell office:value-type="float" office:value="50763675" table:style-name="ce59">
            <text:p>50 763 675,00</text:p>
          </table:table-cell>
          <table:table-cell office:value-type="float" office:value="16921225" table:style-name="ce60">
            <text:p>16 921 22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убсиди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0</text:p>
          </table:table-cell>
          <table:table-cell office:value-type="float" office:value="37684900" table:style-name="ce59">
            <text:p>37 684 900,00</text:p>
          </table:table-cell>
          <table:table-cell office:value-type="float" office:value="28263675" table:style-name="ce59">
            <text:p>28 263 675,00</text:p>
          </table:table-cell>
          <table:table-cell office:value-type="float" office:value="9421225" table:style-name="ce60">
            <text:p>9 421 225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1</text:p>
          </table:table-cell>
          <table:table-cell office:value-type="float" office:value="37684900" table:style-name="ce59">
            <text:p>37 684 900,00</text:p>
          </table:table-cell>
          <table:table-cell office:value-type="float" office:value="28263675" table:style-name="ce59">
            <text:p>28 263 675,00</text:p>
          </table:table-cell>
          <table:table-cell office:value-type="float" office:value="9421225" table:style-name="ce60">
            <text:p>9 421 22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40</text:p>
          </table:table-cell>
          <table:table-cell office:value-type="float" office:value="30000000" table:style-name="ce59">
            <text:p>30 000 000,00</text:p>
          </table:table-cell>
          <table:table-cell office:value-type="float" office:value="22500000" table:style-name="ce59">
            <text:p>22 500 000,00</text:p>
          </table:table-cell>
          <table:table-cell office:value-type="float" office:value="7500000" table:style-name="ce60">
            <text:p>7 500 000,00</text:p>
          </table:table-cell>
          <table:table-cell table:style-name="ce61"/>
          <table:table-cell table:number-columns-repeated="16377"/>
        </table:table-row>
        <table:table-row table:style-name="ro17">
          <table:table-cell office:value-type="string" table:style-name="ce62">
            <text:p>Результат исполнения бюджета (дефицит / профицит)</text:p>
          </table:table-cell>
          <table:table-cell office:value-type="string" table:style-name="ce63">
            <text:p>450</text:p>
          </table:table-cell>
          <table:table-cell office:value-type="string" table:style-name="ce64">
            <text:p>x</text:p>
          </table:table-cell>
          <table:table-cell office:value-type="string" table:style-name="ce65">
            <text:p>-</text:p>
          </table:table-cell>
          <table:table-cell office:value-type="float" office:value="4824065.7" table:style-name="ce65">
            <text:p>4 824 065,70</text:p>
          </table:table-cell>
          <table:table-cell office:value-type="string" table:style-name="ce66">
            <text:p>x</text:p>
          </table:table-cell>
          <table:table-cell table:style-name="ce67"/>
          <table:table-cell table:number-columns-repeated="16377"/>
        </table:table-row>
        <table:table-row table:style-name="ro7">
          <table:table-cell table:style-name="ce68"/>
          <table:table-cell table:number-columns-repeated="5" table:style-name="ce69"/>
          <table:table-cell table:style-name="ce15"/>
          <table:table-cell table:number-columns-repeated="16377"/>
        </table:table-row>
        <table:table-row table:number-rows-repeated="1048489" table:style-name="ro8">
          <table:table-cell table:number-columns-repeated="16384"/>
        </table:table-row>
      </table:table>
      <table:table table:name="Источники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7">
          <table:table-cell table:style-name="ce70"/>
          <table:table-cell table:style-name="ce71"/>
          <table:table-cell table:style-name="ce72"/>
          <table:table-cell table:style-name="ce18"/>
          <table:table-cell table:style-name="ce73"/>
          <table:table-cell office:value-type="string" table:style-name="ce45">
            <text:p><text:s text:c="24"/>Форма 0503117 <text:s/>с.3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17">
            <text:p><text:s text:c="34"/>3. Источники финансирования дефицита бюджета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1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5"/>
          <table:table-cell table:number-columns-repeated="16377"/>
        </table:table-row>
        <table:table-row table:style-name="ro18">
          <table:table-cell office:value-type="string" table:number-columns-spanned="1" table:number-rows-spanned="5" table:style-name="ce125">
            <text:p><text:s/>Наименование показателя</text:p>
          </table:table-cell>
          <table:table-cell office:value-type="string" table:number-columns-spanned="1" table:number-rows-spanned="5" table:style-name="ce125">
            <text:p>Код строки</text:p>
          </table:table-cell>
          <table:table-cell office:value-type="string" table:number-columns-spanned="1" table:number-rows-spanned="5" table:style-name="ce125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5" table:style-name="ce125">
            <text:p>Утвержденные бюджетные назначения</text:p>
          </table:table-cell>
          <table:table-cell office:value-type="string" table:number-columns-spanned="1" table:number-rows-spanned="5" table:style-name="ce125">
            <text:p>Исполнено</text:p>
          </table:table-cell>
          <table:table-cell office:value-type="string" table:number-columns-spanned="1" table:number-rows-spanned="5" table:style-name="ce125">
            <text:p>Неисполненные назначения</text:p>
          </table:table-cell>
          <table:table-cell table:style-name="ce15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15"/>
          <table:table-cell table:number-columns-repeated="16377"/>
        </table:table-row>
        <table:table-row table:style-name="ro21">
          <table:table-cell office:value-type="string" table:style-name="ce62">
            <text:p>Источники финансирования дефицита бюджета - всего</text:p>
          </table:table-cell>
          <table:table-cell office:value-type="float" office:value="500" table:style-name="ce80">
            <text:p>500</text:p>
          </table:table-cell>
          <table:table-cell office:value-type="string" table:style-name="ce81">
            <text:p>x</text:p>
          </table:table-cell>
          <table:table-cell office:value-type="string" table:style-name="ce36">
            <text:p>-</text:p>
          </table:table-cell>
          <table:table-cell office:value-type="float" office:value="-4824065.7" table:style-name="ce36">
            <text:p>-4 824 065,70</text:p>
          </table:table-cell>
          <table:table-cell office:value-type="string" table:style-name="ce51">
            <text:p>-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82">
            <text:p>в том числе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1">
          <table:table-cell office:value-type="string" table:style-name="ce87">
            <text:p>источники внутреннего финансирования бюджета</text:p>
          </table:table-cell>
          <table:table-cell office:value-type="float" office:value="520" table:style-name="ce83">
            <text:p>5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90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источники внешнего финансирования бюджета</text:p>
          </table:table-cell>
          <table:table-cell office:value-type="float" office:value="620" table:style-name="ce83">
            <text:p>6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92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3">
            <text:p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table:style-name="ce84"/>
          <table:table-cell office:value-type="string" table:style-name="ce88">
            <text:p>-</text:p>
          </table:table-cell>
          <table:table-cell office:value-type="float" office:value="-4824065.7" table:style-name="ce88">
            <text:p>-4 824 065,70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94">
            <text:p><text:s text:c="2"/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office:value-type="string" table:style-name="ce84">
            <text:p>000 01 05 00 00 00 0000 000</text:p>
          </table:table-cell>
          <table:table-cell office:value-type="string" table:style-name="ce88">
            <text:p>-</text:p>
          </table:table-cell>
          <table:table-cell office:value-type="float" office:value="-4824065.7" table:style-name="ce88">
            <text:p>-4 824 065,70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величение остатков средств, всего</text:p>
          </table:table-cell>
          <table:table-cell office:value-type="float" office:value="710" table:style-name="ce83">
            <text:p>710</text:p>
          </table:table-cell>
          <table:table-cell table:style-name="ce84"/>
          <table:table-cell office:value-type="float" office:value="-81623500" table:style-name="ce88">
            <text:p>-81 623 500,00</text:p>
          </table:table-cell>
          <table:table-cell office:value-type="float" office:value="-64010270.700000003" table:style-name="ce88">
            <text:p>-64 010 270,7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000 01 05 00 00 00 0000 500</text:p>
          </table:table-cell>
          <table:table-cell office:value-type="float" office:value="-81623500" table:style-name="ce88">
            <text:p>-81 623 500,00</text:p>
          </table:table-cell>
          <table:table-cell office:value-type="float" office:value="-64010270.700000003" table:style-name="ce88">
            <text:p>-64 010 270,7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0 00 0000 500</text:p>
          </table:table-cell>
          <table:table-cell office:value-type="float" office:value="-81623500" table:style-name="ce88">
            <text:p>-81 623 500,00</text:p>
          </table:table-cell>
          <table:table-cell office:value-type="float" office:value="-64010270.700000003" table:style-name="ce88">
            <text:p>-64 010 270,7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денежных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00 0000 510</text:p>
          </table:table-cell>
          <table:table-cell office:value-type="float" office:value="-81623500" table:style-name="ce88">
            <text:p>-81 623 500,00</text:p>
          </table:table-cell>
          <table:table-cell office:value-type="float" office:value="-64010270.700000003" table:style-name="ce88">
            <text:p>-64 010 270,7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2">
          <table:table-cell office:value-type="string" table:style-name="ce56">
            <text:p><text:s text:c="2"/>Увеличение прочих остатков денежных средств бюджетов сельских поселений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10 0000 510</text:p>
          </table:table-cell>
          <table:table-cell office:value-type="float" office:value="-81623500" table:style-name="ce88">
            <text:p>-81 623 500,00</text:p>
          </table:table-cell>
          <table:table-cell office:value-type="float" office:value="-64010270.700000003" table:style-name="ce88">
            <text:p>-64 010 270,7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меньшение остатков средств, всего</text:p>
          </table:table-cell>
          <table:table-cell office:value-type="float" office:value="720" table:style-name="ce83">
            <text:p>720</text:p>
          </table:table-cell>
          <table:table-cell table:style-name="ce84"/>
          <table:table-cell office:value-type="float" office:value="81623500" table:style-name="ce88">
            <text:p>81 623 500,00</text:p>
          </table:table-cell>
          <table:table-cell office:value-type="float" office:value="59186205" table:style-name="ce88">
            <text:p>59 186 205,0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000 01 05 00 00 00 0000 600</text:p>
          </table:table-cell>
          <table:table-cell office:value-type="float" office:value="81623500" table:style-name="ce88">
            <text:p>81 623 500,00</text:p>
          </table:table-cell>
          <table:table-cell office:value-type="float" office:value="59186205" table:style-name="ce88">
            <text:p>59 186 205,0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0 00 0000 600</text:p>
          </table:table-cell>
          <table:table-cell office:value-type="float" office:value="81623500" table:style-name="ce88">
            <text:p>81 623 500,00</text:p>
          </table:table-cell>
          <table:table-cell office:value-type="float" office:value="59186205" table:style-name="ce88">
            <text:p>59 186 205,0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денежных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00 0000 610</text:p>
          </table:table-cell>
          <table:table-cell office:value-type="float" office:value="81623500" table:style-name="ce88">
            <text:p>81 623 500,00</text:p>
          </table:table-cell>
          <table:table-cell office:value-type="float" office:value="59186205" table:style-name="ce88">
            <text:p>59 186 205,0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2">
          <table:table-cell office:value-type="string" table:style-name="ce56">
            <text:p><text:s text:c="2"/>Уменьшение прочих остатков денежных средств бюджетов сельских поселений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10 0000 610</text:p>
          </table:table-cell>
          <table:table-cell office:value-type="float" office:value="81623500" table:style-name="ce88">
            <text:p>81 623 500,00</text:p>
          </table:table-cell>
          <table:table-cell office:value-type="float" office:value="59186205" table:style-name="ce88">
            <text:p>59 186 205,0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0">
          <table:table-cell table:style-name="ce97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5"/>
          <table:table-cell table:number-columns-repeated="16377"/>
        </table:table-row>
        <table:table-row table:style-name="ro8">
          <table:table-cell table:style-name="ce102"/>
          <table:table-cell table:style-name="ce103"/>
          <table:table-cell table:style-name="ce102"/>
          <table:table-cell table:style-name="ce11"/>
          <table:table-cell table:number-columns-repeated="2" table:style-name="ce104"/>
          <table:table-cell table:style-name="ce15"/>
          <table:table-cell table:number-columns-repeated="16377"/>
        </table:table-row>
        <table:table-row table:style-name="ro22">
          <table:table-cell office:value-type="string" table:style-name="ce17">
            <text:p>Руководитель</text:p>
          </table:table-cell>
          <table:table-cell table:style-name="ce105"/>
          <table:table-cell table:style-name="ce15"/>
          <table:table-cell office:value-type="string" table:number-columns-spanned="2" table:number-rows-spanned="1" table:style-name="ce133">
            <text:p>Джуманов С.Я.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07"/>
          <table:table-cell office:value-type="string" table:style-name="ce108">
            <text:p>(подпись)</text:p>
          </table:table-cell>
          <table:table-cell table:style-name="ce15"/>
          <table:table-cell office:value-type="string" table:number-columns-spanned="2" table:number-rows-spanned="1" table:style-name="ce129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02"/>
          <table:table-cell table:style-name="ce109"/>
          <table:table-cell table:style-name="ce110"/>
          <table:table-cell table:number-columns-repeated="3" table:style-name="ce104"/>
          <table:table-cell table:style-name="ce15"/>
          <table:table-cell table:number-columns-repeated="16377"/>
        </table:table-row>
        <table:table-row table:style-name="ro20">
          <table:table-cell table:style-name="ce111"/>
          <table:table-cell table:style-name="ce112"/>
          <table:table-cell table:style-name="ce110"/>
          <table:table-cell table:style-name="ce72"/>
          <table:table-cell table:number-columns-spanned="2" table:number-rows-spanned="1" table:style-name="ce135"/>
          <table:covered-table-cell/>
          <table:table-cell table:style-name="ce15"/>
          <table:table-cell table:number-columns-repeated="16377"/>
        </table:table-row>
        <table:table-row table:style-name="ro8">
          <table:table-cell office:value-type="string" table:style-name="ce70">
            <text:p>Руководитель финансово- экономической службы</text:p>
          </table:table-cell>
          <table:table-cell table:style-name="ce106"/>
          <table:table-cell table:style-name="ce15"/>
          <table:table-cell table:number-columns-spanned="2" table:number-rows-spanned="1" table:style-name="ce137"/>
          <table:covered-table-cell/>
          <table:table-cell table:style-name="ce107"/>
          <table:table-cell table:style-name="ce15"/>
          <table:table-cell table:number-columns-repeated="16377"/>
        </table:table-row>
        <table:table-row table:style-name="ro14">
          <table:table-cell table:style-name="ce15"/>
          <table:table-cell office:value-type="string" table:style-name="ce108">
            <text:p>(подпись)</text:p>
          </table:table-cell>
          <table:table-cell table:style-name="ce15"/>
          <table:table-cell office:value-type="string" table:number-columns-spanned="2" table:number-rows-spanned="1" table:style-name="ce129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number-rows-repeated="3" table:style-name="ro14">
          <table:table-cell table:style-name="ce15"/>
          <table:table-cell table:style-name="ce107"/>
          <table:table-cell table:style-name="ce15"/>
          <table:table-cell table:number-columns-repeated="2" table:style-name="ce107"/>
          <table:table-cell table:number-columns-repeated="2" table:style-name="ce15"/>
          <table:table-cell table:number-columns-repeated="16377"/>
        </table:table-row>
        <table:table-row table:style-name="ro24">
          <table:table-cell table:style-name="ce11"/>
          <table:table-cell table:style-name="ce105"/>
          <table:table-cell table:style-name="ce110"/>
          <table:table-cell table:number-columns-repeated="2" table:style-name="ce11"/>
          <table:table-cell office:value-type="string" table:style-name="ce113">
            <text:p><text:s/>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style-name="ce17">
            <text:p>Главный бухгалтер</text:p>
          </table:table-cell>
          <table:table-cell table:style-name="ce114"/>
          <table:table-cell table:style-name="ce15"/>
          <table:table-cell office:value-type="string" table:number-columns-spanned="2" table:number-rows-spanned="1" table:style-name="ce133">
            <text:p>Курмангазиева Р.С.</text:p>
          </table:table-cell>
          <table:covered-table-cell/>
          <table:table-cell office:value-type="string" table:style-name="ce113">
            <text:p><text:s/></text:p>
          </table:table-cell>
          <table:table-cell table:style-name="ce15"/>
          <table:table-cell table:number-columns-repeated="16377"/>
        </table:table-row>
        <table:table-row table:style-name="ro1">
          <table:table-cell table:style-name="ce107"/>
          <table:table-cell office:value-type="string" table:style-name="ce108">
            <text:p>(подпись)</text:p>
          </table:table-cell>
          <table:table-cell table:style-name="ce15"/>
          <table:table-cell office:value-type="string" table:number-columns-spanned="2" table:number-rows-spanned="1" table:style-name="ce129">
            <text:p>(расшифровка подписи)</text:p>
          </table:table-cell>
          <table:covered-table-cell/>
          <table:table-cell office:value-type="string" table:style-name="ce113">
            <text:p><text:s/></text:p>
          </table:table-cell>
          <table:table-cell table:style-name="ce15"/>
          <table:table-cell table:number-columns-repeated="16377"/>
        </table:table-row>
        <table:table-row table:style-name="ro24">
          <table:table-cell table:number-columns-repeated="3" table:style-name="ce17"/>
          <table:table-cell table:style-name="ce110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0"/>
          <table:table-cell table:style-name="ce11"/>
          <table:table-cell table:number-columns-repeated="2" table:style-name="ce15"/>
          <table:table-cell table:number-columns-repeated="16377"/>
        </table:table-row>
        <table:table-row table:style-name="ro8" table:visibility="collapse">
          <table:table-cell office:value-type="string" table:style-name="ce113">
            <text:p>Руководитель</text:p>
          </table:table-cell>
          <table:table-cell table:number-columns-repeated="2" table:style-name="ce17"/>
          <table:table-cell table:number-columns-spanned="2" table:number-rows-spanned="1" table:style-name="ce133"/>
          <table:covered-table-cell/>
          <table:table-cell office:value-type="string" table:style-name="ce113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13">
            <text:p>централизованной бухгалтерии</text:p>
          </table:table-cell>
          <table:table-cell office:value-type="string" table:style-name="ce108">
            <text:p>(подпись)</text:p>
          </table:table-cell>
          <table:table-cell table:style-name="ce15"/>
          <table:table-cell office:value-type="string" table:number-columns-spanned="2" table:number-rows-spanned="1" table:style-name="ce129">
            <text:p>(расшифровка подписи)</text:p>
          </table:table-cell>
          <table:covered-table-cell/>
          <table:table-cell office:value-type="string" table:style-name="ce113">
            <text:p/>
          </table:table-cell>
          <table:table-cell table:style-name="ce15"/>
          <table:table-cell table:number-columns-repeated="16377"/>
        </table:table-row>
        <table:table-row table:style-name="ro24">
          <table:table-cell table:style-name="ce113"/>
          <table:table-cell table:style-name="ce107"/>
          <table:table-cell table:style-name="ce15"/>
          <table:table-cell table:number-columns-repeated="2" table:style-name="ce107"/>
          <table:table-cell table:style-name="ce113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0"/>
          <table:table-cell table:style-name="ce11"/>
          <table:table-cell office:value-type="string" table:style-name="ce113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13">
            <text:p>Главный бухгалтер</text:p>
          </table:table-cell>
          <table:table-cell table:number-columns-repeated="2" table:style-name="ce17"/>
          <table:table-cell table:number-columns-spanned="2" table:number-rows-spanned="1" table:style-name="ce133"/>
          <table:covered-table-cell/>
          <table:table-cell office:value-type="string" table:style-name="ce113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13">
            <text:p>централизованной бухгалтерии</text:p>
          </table:table-cell>
          <table:table-cell office:value-type="string" table:style-name="ce108">
            <text:p>(подпись)</text:p>
          </table:table-cell>
          <table:table-cell table:style-name="ce15"/>
          <table:table-cell office:value-type="string" table:number-columns-spanned="2" table:number-rows-spanned="1" table:style-name="ce129">
            <text:p>(расшифровка подписи)</text:p>
          </table:table-cell>
          <table:covered-table-cell/>
          <table:table-cell office:value-type="string" table:style-name="ce113">
            <text:p/>
          </table:table-cell>
          <table:table-cell table:style-name="ce15"/>
          <table:table-cell table:number-columns-repeated="16377"/>
        </table:table-row>
        <table:table-row table:style-name="ro24">
          <table:table-cell table:number-columns-repeated="3" table:style-name="ce17"/>
          <table:table-cell table:style-name="ce110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24">
          <table:table-cell office:value-type="string" table:style-name="ce17">
            <text:p>" <text:s text:c="4"/>" ________________ 20 <text:s text:c="3"/>г.</text:p>
          </table:table-cell>
          <table:table-cell table:number-columns-repeated="2" table:style-name="ce102"/>
          <table:table-cell table:style-name="ce110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15">
            <text:p/>
          </table:table-cell>
          <table:table-cell table:number-columns-repeated="5" table:style-name="ce115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number-columns-spanned="6" table:number-rows-spanned="1" table:style-name="ce131">
            <text:p/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16">
            <text:p/>
          </table:table-cell>
          <table:table-cell table:number-columns-repeated="5" table:style-name="ce116"/>
          <table:table-cell table:style-name="ce15"/>
          <table:table-cell table:number-columns-repeated="16377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28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4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5" style:family="table-cell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3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2" style:family="table-cell" style:data-style-name="N30">
      <style:table-cell-properties fo:border-top="none" fo:border-bottom="thin solid #000000" fo:border-left="none" fo:border-right="none" style:vertical-align="automatic" fo:background-color="transparent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13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5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7" style:family="table-cell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xl119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25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2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8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9" style:family="table-cell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0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1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4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5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37" style:family="table-cell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39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0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1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3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6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7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1" style:family="table-cell" style:data-style-name="N0">
      <style:table-cell-properties style:vertical-align="automatic" fo:background-color="transparent"/>
      <style:text-properties fo:color="#000000"/>
    </style:style>
    <style:style style:name="xl32" style:family="table-cell" style:data-style-name="N0">
      <style:table-cell-properties style:vertical-align="automatic" fo:background-color="transparent"/>
      <style:text-properties fo:color="#000000"/>
    </style:style>
    <style:style style:name="xl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4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5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6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7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39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0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1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2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5" style:family="table-cell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6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7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8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9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0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5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4" style:family="table-cell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5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6" style:family="table-cell" style:data-style-name="N30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7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8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9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0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6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6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7" style:family="table-cell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8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5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78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7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4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6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7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1" style:family="table-cell" style:data-style-name="N3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2" style:family="table-cell" style:data-style-name="N3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3" style:family="table-cell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4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5" style:family="table-cell" style:data-style-name="N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7083333in" fo:margin-right="0.708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26388in" fo:margin-left="0.7083333in" fo:margin-right="0.7083333in" fo:margin-bottom="0in"/>
      </style:header-style>
      <style:footer-style>
        <style:header-footer-properties fo:min-height="0.4326388in" fo:margin-left="0.7083333in" fo:margin-right="0.708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AVBUH\user-6098</meta:initial-creator>
    <dc:creator>user-232121</dc:creator>
    <meta:creation-date>2020-10-21T11:31:12Z</meta:creation-date>
    <dc:date>2020-10-21T11:44:06Z</dc:date>
    <meta:user-defined meta:name="Название документа">SV_0503117M_20160101_2.xlsx</meta:user-defined>
    <meta:user-defined meta:name="Название отчета">SV_0503117M_20160101_2.xlsx</meta:user-defined>
    <meta:user-defined meta:name="Версия клиента">19.2.2.31691</meta:user-defined>
    <meta:user-defined meta:name="Версия базы">19.2.0.176861179</meta:user-defined>
    <meta:user-defined meta:name="Тип сервера">MSSQL</meta:user-defined>
    <meta:user-defined meta:name="Сервер">svod</meta:user-defined>
    <meta:user-defined meta:name="База">svod_smart</meta:user-defined>
    <meta:user-defined meta:name="Пользователь">web_user_250607</meta:user-defined>
    <meta:user-defined meta:name="Шаблон">SV_0503117M_20160101.xlt</meta:user-defined>
    <meta:user-defined meta:name="Локальная база">не используется</meta:user-defined>
  </office:meta>
</office:document-meta>
</file>