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29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3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39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4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8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9" style:family="table-cell" style:parent-style-name="xl1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1" style:family="table-cell" style:parent-style-name="xl12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2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3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xl12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6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8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9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2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5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0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1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2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3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17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ноября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11-01T00:00:00" table:style-name="ce16">
            <text:p>01.11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19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21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3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до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1597100" table:style-name="ce36">
            <text:p>81 597 100,00</text:p>
          </table:table-cell>
          <table:table-cell office:value-type="float" office:value="67750921.450000003" table:style-name="ce36">
            <text:p>67 750 921,45</text:p>
          </table:table-cell>
          <table:table-cell office:value-type="float" office:value="13846178.550000001" table:style-name="ce36">
            <text:p>13 846 178,55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1248000" table:style-name="ce44">
            <text:p>81 248 000,00</text:p>
          </table:table-cell>
          <table:table-cell office:value-type="float" office:value="67480563.480000004" table:style-name="ce44">
            <text:p>67 480 563,48</text:p>
          </table:table-cell>
          <table:table-cell office:value-type="float" office:value="13784561.68" table:style-name="ce44">
            <text:p>13 784 561,6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30105634.039999999" table:style-name="ce44">
            <text:p>30 105 634,04</text:p>
          </table:table-cell>
          <table:table-cell office:value-type="float" office:value="2896375.96" table:style-name="ce44">
            <text:p>2 896 375,9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30105634.039999999" table:style-name="ce44">
            <text:p>30 105 634,04</text:p>
          </table:table-cell>
          <table:table-cell office:value-type="float" office:value="2896375.96" table:style-name="ce44">
            <text:p>2 896 375,96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3000000" table:style-name="ce44">
            <text:p>33 000 000,00</text:p>
          </table:table-cell>
          <table:table-cell office:value-type="float" office:value="30104469.41" table:style-name="ce44">
            <text:p>30 104 469,41</text:p>
          </table:table-cell>
          <table:table-cell office:value-type="float" office:value="2895530.59" table:style-name="ce44">
            <text:p>2 895 530,5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10" table:style-name="ce44">
            <text:p>1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1154.6300000000001" table:style-name="ce44">
            <text:p>1 154,63</text:p>
          </table:table-cell>
          <table:table-cell office:value-type="float" office:value="845.37" table:style-name="ce44">
            <text:p>845,3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03000" table:style-name="ce44">
            <text:p>48 203 000,00</text:p>
          </table:table-cell>
          <table:table-cell office:value-type="float" office:value="37325380.539999999" table:style-name="ce44">
            <text:p>37 325 380,54</text:p>
          </table:table-cell>
          <table:table-cell office:value-type="float" office:value="10888185.720000001" table:style-name="ce44">
            <text:p>10 888 185,7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93566.26" table:style-name="ce44">
            <text:p>93 566,2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93566.26" table:style-name="ce44">
            <text:p>93 566,2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37231814.280000001" table:style-name="ce44">
            <text:p>37 231 814,28</text:p>
          </table:table-cell>
          <table:table-cell office:value-type="float" office:value="10888185.720000001" table:style-name="ce44">
            <text:p>10 888 185,7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7036389.009999998" table:style-name="ce44">
            <text:p>37 036 389,01</text:p>
          </table:table-cell>
          <table:table-cell office:value-type="float" office:value="10863610.99" table:style-name="ce44">
            <text:p>10 863 610,99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7036389.009999998" table:style-name="ce44">
            <text:p>37 036 389,01</text:p>
          </table:table-cell>
          <table:table-cell office:value-type="float" office:value="10863610.99" table:style-name="ce44">
            <text:p>10 863 610,9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195425.27" table:style-name="ce44">
            <text:p>195 425,27</text:p>
          </table:table-cell>
          <table:table-cell office:value-type="float" office:value="24574.73" table:style-name="ce44">
            <text:p>24 574,73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195425.27" table:style-name="ce44">
            <text:p>195 425,27</text:p>
          </table:table-cell>
          <table:table-cell office:value-type="float" office:value="24574.73" table:style-name="ce44">
            <text:p>24 574,7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43100" table:style-name="ce44">
            <text:p>243 100,00</text:p>
          </table:table-cell>
          <table:table-cell office:value-type="float" office:value="179394.1" table:style-name="ce44">
            <text:p>179 394,10</text:p>
          </table:table-cell>
          <table:table-cell office:value-type="float" office:value="63705.9" table:style-name="ce44">
            <text:p>63 705,9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0" table:style-name="ce44">
            <text:p>64 000,00</text:p>
          </table:table-cell>
          <table:table-cell office:value-type="float" office:value="41600" table:style-name="ce44">
            <text:p>41 6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0" table:style-name="ce44">
            <text:p>64 000,00</text:p>
          </table:table-cell>
          <table:table-cell office:value-type="float" office:value="41600" table:style-name="ce44">
            <text:p>41 6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0" table:style-name="ce44">
            <text:p>64 000,00</text:p>
          </table:table-cell>
          <table:table-cell office:value-type="float" office:value="41600" table:style-name="ce44">
            <text:p>41 6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64000" table:style-name="ce44">
            <text:p>64 000,00</text:p>
          </table:table-cell>
          <table:table-cell office:value-type="float" office:value="41600" table:style-name="ce44">
            <text:p>41 6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39000" table:style-name="ce44">
            <text:p>39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2387.4899999999998" table:style-name="ce44">
            <text:p>2 387,4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латежи в целях возмещения причиненного ущерба (убытков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00 0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Платежи по искам о возмещении ущерба, а также платежи, уплачиваемые при добровольном возмещении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0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1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06000" table:style-name="ce44">
            <text:p>106 000,00</text:p>
          </table:table-cell>
          <table:table-cell office:value-type="float" office:value="90963.87" table:style-name="ce44">
            <text:p>90 963,87</text:p>
          </table:table-cell>
          <table:table-cell office:value-type="float" office:value="15036.13" table:style-name="ce44">
            <text:p>15 036,13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06000" table:style-name="ce44">
            <text:p>106 000,00</text:p>
          </table:table-cell>
          <table:table-cell office:value-type="float" office:value="90963.87" table:style-name="ce44">
            <text:p>90 963,87</text:p>
          </table:table-cell>
          <table:table-cell office:value-type="float" office:value="15036.13" table:style-name="ce44">
            <text:p>15 036,13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81000" table:style-name="ce44">
            <text:p>81 000,00</text:p>
          </table:table-cell>
          <table:table-cell office:value-type="float" office:value="80963.87" table:style-name="ce44">
            <text:p>80 963,87</text:p>
          </table:table-cell>
          <table:table-cell office:value-type="float" office:value="36.130000000000003" table:style-name="ce44">
            <text:p>36,1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81000" table:style-name="ce44">
            <text:p>81 000,00</text:p>
          </table:table-cell>
          <table:table-cell office:value-type="float" office:value="80963.87" table:style-name="ce44">
            <text:p>80 963,87</text:p>
          </table:table-cell>
          <table:table-cell office:value-type="float" office:value="36.130000000000003" table:style-name="ce44">
            <text:p>36,1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81000" table:style-name="ce44">
            <text:p>81 000,00</text:p>
          </table:table-cell>
          <table:table-cell office:value-type="float" office:value="80963.87" table:style-name="ce44">
            <text:p>80 963,87</text:p>
          </table:table-cell>
          <table:table-cell office:value-type="float" office:value="36.130000000000003" table:style-name="ce44">
            <text:p>36,1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7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17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рас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1597100" table:style-name="ce36">
            <text:p>81 597 100,00</text:p>
          </table:table-cell>
          <table:table-cell office:value-type="float" office:value="61140513.539999999" table:style-name="ce36">
            <text:p>61 140 513,54</text:p>
          </table:table-cell>
          <table:table-cell office:value-type="float" office:value="20456586.460000001" table:style-name="ce51">
            <text:p>20 456 586,46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8">
          <table:table-cell office:value-type="string" table:style-name="ce56">
            <text:p><text:s text:c="2"/>Мероприятия на оплату труда и страховых взно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50560.71" table:style-name="ce59">
            <text:p>750 560,71</text:p>
          </table:table-cell>
          <table:table-cell office:value-type="float" office:value="130239.29" table:style-name="ce60">
            <text:p>130 239,2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50560.71" table:style-name="ce59">
            <text:p>750 560,71</text:p>
          </table:table-cell>
          <table:table-cell office:value-type="float" office:value="130239.29" table:style-name="ce60">
            <text:p>130 239,29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50560.71" table:style-name="ce59">
            <text:p>750 560,71</text:p>
          </table:table-cell>
          <table:table-cell office:value-type="float" office:value="130239.29" table:style-name="ce60">
            <text:p>130 239,2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577395.32999999996" table:style-name="ce59">
            <text:p>577 395,33</text:p>
          </table:table-cell>
          <table:table-cell office:value-type="float" office:value="99404.67" table:style-name="ce60">
            <text:p>99 404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73165.38" table:style-name="ce59">
            <text:p>173 165,38</text:p>
          </table:table-cell>
          <table:table-cell office:value-type="float" office:value="30834.62" table:style-name="ce60">
            <text:p>30 834,6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9607339" table:style-name="ce59">
            <text:p>9 607 339,00</text:p>
          </table:table-cell>
          <table:table-cell office:value-type="float" office:value="7352220.8499999996" table:style-name="ce59">
            <text:p>7 352 220,85</text:p>
          </table:table-cell>
          <table:table-cell office:value-type="float" office:value="2255118.15" table:style-name="ce60">
            <text:p>2 255 118,1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4181180.32" table:style-name="ce59">
            <text:p>4 181 180,32</text:p>
          </table:table-cell>
          <table:table-cell office:value-type="float" office:value="723977.68" table:style-name="ce60">
            <text:p>723 977,6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4181180.32" table:style-name="ce59">
            <text:p>4 181 180,32</text:p>
          </table:table-cell>
          <table:table-cell office:value-type="float" office:value="723977.68" table:style-name="ce60">
            <text:p>723 977,6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738216" table:style-name="ce59">
            <text:p>3 738 216,00</text:p>
          </table:table-cell>
          <table:table-cell office:value-type="float" office:value="3197637" table:style-name="ce59">
            <text:p>3 197 637,00</text:p>
          </table:table-cell>
          <table:table-cell office:value-type="float" office:value="540579" table:style-name="ce60">
            <text:p>540 579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34000" table:style-name="ce59">
            <text:p>34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128942" table:style-name="ce59">
            <text:p>1 128 942,00</text:p>
          </table:table-cell>
          <table:table-cell office:value-type="float" office:value="949543.32" table:style-name="ce59">
            <text:p>949 543,32</text:p>
          </table:table-cell>
          <table:table-cell office:value-type="float" office:value="179398.68" table:style-name="ce60">
            <text:p>179 398,6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3105527.53" table:style-name="ce59">
            <text:p>3 105 527,53</text:p>
          </table:table-cell>
          <table:table-cell office:value-type="float" office:value="1436653.47" table:style-name="ce60">
            <text:p>1 436 653,4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3105527.53" table:style-name="ce59">
            <text:p>3 105 527,53</text:p>
          </table:table-cell>
          <table:table-cell office:value-type="float" office:value="1436653.47" table:style-name="ce60">
            <text:p>1 436 653,4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3105527.53" table:style-name="ce59">
            <text:p>3 105 527,53</text:p>
          </table:table-cell>
          <table:table-cell office:value-type="float" office:value="1436653.47" table:style-name="ce60">
            <text:p>1 436 653,4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65513" table:style-name="ce59">
            <text:p>65 513,00</text:p>
          </table:table-cell>
          <table:table-cell office:value-type="float" office:value="94487" table:style-name="ce60">
            <text:p>94 4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65513" table:style-name="ce59">
            <text:p>65 513,00</text:p>
          </table:table-cell>
          <table:table-cell office:value-type="float" office:value="94487" table:style-name="ce60">
            <text:p>94 4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48913" table:style-name="ce59">
            <text:p>48 913,00</text:p>
          </table:table-cell>
          <table:table-cell office:value-type="float" office:value="61087" table:style-name="ce60">
            <text:p>6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float" office:value="10000" table:style-name="ce59">
            <text:p>10 000,00</text:p>
          </table:table-cell>
          <table:table-cell office:value-type="float" office:value="20000" table:style-name="ce60">
            <text:p>2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6600" table:style-name="ce59">
            <text:p>6 600,00</text:p>
          </table:table-cell>
          <table:table-cell office:value-type="float" office:value="13400" table:style-name="ce60">
            <text:p>13 4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81000" table:style-name="ce59">
            <text:p>81 000,00</text:p>
          </table:table-cell>
          <table:table-cell office:value-type="float" office:value="80963.87" table:style-name="ce59">
            <text:p>80 963,87</text:p>
          </table:table-cell>
          <table:table-cell office:value-type="float" office:value="36.130000000000003" table:style-name="ce60">
            <text:p>36,1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81000" table:style-name="ce59">
            <text:p>81 000,00</text:p>
          </table:table-cell>
          <table:table-cell office:value-type="float" office:value="80963.87" table:style-name="ce59">
            <text:p>80 963,87</text:p>
          </table:table-cell>
          <table:table-cell office:value-type="float" office:value="36.130000000000003" table:style-name="ce60">
            <text:p>36,1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81000" table:style-name="ce59">
            <text:p>81 000,00</text:p>
          </table:table-cell>
          <table:table-cell office:value-type="float" office:value="80963.87" table:style-name="ce59">
            <text:p>80 963,87</text:p>
          </table:table-cell>
          <table:table-cell office:value-type="float" office:value="36.130000000000003" table:style-name="ce60">
            <text:p>36,1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62050" table:style-name="ce59">
            <text:p>62 050,00</text:p>
          </table:table-cell>
          <table:table-cell office:value-type="float" office:value="62027.12" table:style-name="ce59">
            <text:p>62 027,12</text:p>
          </table:table-cell>
          <table:table-cell office:value-type="float" office:value="22.88" table:style-name="ce60">
            <text:p>22,8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18950" table:style-name="ce59">
            <text:p>18 950,00</text:p>
          </table:table-cell>
          <table:table-cell office:value-type="float" office:value="18936.75" table:style-name="ce59">
            <text:p>18 936,75</text:p>
          </table:table-cell>
          <table:table-cell office:value-type="float" office:value="13.25" table:style-name="ce60">
            <text:p>13,2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93500" table:style-name="ce59">
            <text:p>93 500,00</text:p>
          </table:table-cell>
          <table:table-cell office:value-type="float" office:value="63082.5" table:style-name="ce59">
            <text:p>63 082,50</text:p>
          </table:table-cell>
          <table:table-cell office:value-type="float" office:value="30417.5" table:style-name="ce60">
            <text:p>30 41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93500" table:style-name="ce59">
            <text:p>93 500,00</text:p>
          </table:table-cell>
          <table:table-cell office:value-type="float" office:value="63082.5" table:style-name="ce59">
            <text:p>63 082,50</text:p>
          </table:table-cell>
          <table:table-cell office:value-type="float" office:value="30417.5" table:style-name="ce60">
            <text:p>30 41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93500" table:style-name="ce59">
            <text:p>93 500,00</text:p>
          </table:table-cell>
          <table:table-cell office:value-type="float" office:value="63082.5" table:style-name="ce59">
            <text:p>63 082,50</text:p>
          </table:table-cell>
          <table:table-cell office:value-type="float" office:value="30417.5" table:style-name="ce60">
            <text:p>30 417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93500" table:style-name="ce59">
            <text:p>93 500,00</text:p>
          </table:table-cell>
          <table:table-cell office:value-type="float" office:value="63082.5" table:style-name="ce59">
            <text:p>63 082,50</text:p>
          </table:table-cell>
          <table:table-cell office:value-type="float" office:value="30417.5" table:style-name="ce60">
            <text:p>30 417,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227800" table:style-name="ce59">
            <text:p>227 800,00</text:p>
          </table:table-cell>
          <table:table-cell office:value-type="float" office:value="227800" table:style-name="ce59">
            <text:p>227 8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227800" table:style-name="ce59">
            <text:p>227 800,00</text:p>
          </table:table-cell>
          <table:table-cell office:value-type="float" office:value="227800" table:style-name="ce59">
            <text:p>227 8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227800" table:style-name="ce59">
            <text:p>227 800,00</text:p>
          </table:table-cell>
          <table:table-cell office:value-type="float" office:value="227800" table:style-name="ce59">
            <text:p>227 8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227800" table:style-name="ce59">
            <text:p>227 800,00</text:p>
          </table:table-cell>
          <table:table-cell office:value-type="float" office:value="227800" table:style-name="ce59">
            <text:p>227 8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в рамках муниципальной программы «Ремонт автомобильных дорог местного значения их обустройство и содержание в границах муниципального образования «Джанайский сельсовет» на 2020-2022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37000" table:style-name="ce59">
            <text:p>37 000,00</text:p>
          </table:table-cell>
          <table:table-cell office:value-type="float" office:value="25129.66" table:style-name="ce59">
            <text:p>25 129,66</text:p>
          </table:table-cell>
          <table:table-cell office:value-type="float" office:value="11870.34" table:style-name="ce60">
            <text:p>11 870,3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37000" table:style-name="ce59">
            <text:p>37 000,00</text:p>
          </table:table-cell>
          <table:table-cell office:value-type="float" office:value="25129.66" table:style-name="ce59">
            <text:p>25 129,66</text:p>
          </table:table-cell>
          <table:table-cell office:value-type="float" office:value="11870.34" table:style-name="ce60">
            <text:p>11 870,3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37000" table:style-name="ce59">
            <text:p>37 000,00</text:p>
          </table:table-cell>
          <table:table-cell office:value-type="float" office:value="25129.66" table:style-name="ce59">
            <text:p>25 129,66</text:p>
          </table:table-cell>
          <table:table-cell office:value-type="float" office:value="11870.34" table:style-name="ce60">
            <text:p>11 870,3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37000" table:style-name="ce59">
            <text:p>37 000,00</text:p>
          </table:table-cell>
          <table:table-cell office:value-type="float" office:value="25129.66" table:style-name="ce59">
            <text:p>25 129,66</text:p>
          </table:table-cell>
          <table:table-cell office:value-type="float" office:value="11870.34" table:style-name="ce60">
            <text:p>11 870,3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по дорожной деятель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1613700" table:style-name="ce59">
            <text:p>1 613 700,00</text:p>
          </table:table-cell>
          <table:table-cell office:value-type="float" office:value="1036712.45" table:style-name="ce59">
            <text:p>1 036 712,45</text:p>
          </table:table-cell>
          <table:table-cell office:value-type="float" office:value="576987.55000000005" table:style-name="ce60">
            <text:p>576 987,5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1613700" table:style-name="ce59">
            <text:p>1 613 700,00</text:p>
          </table:table-cell>
          <table:table-cell office:value-type="float" office:value="1036712.45" table:style-name="ce59">
            <text:p>1 036 712,45</text:p>
          </table:table-cell>
          <table:table-cell office:value-type="float" office:value="576987.55000000005" table:style-name="ce60">
            <text:p>576 987,5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1613700" table:style-name="ce59">
            <text:p>1 613 700,00</text:p>
          </table:table-cell>
          <table:table-cell office:value-type="float" office:value="1036712.45" table:style-name="ce59">
            <text:p>1 036 712,45</text:p>
          </table:table-cell>
          <table:table-cell office:value-type="float" office:value="576987.55000000005" table:style-name="ce60">
            <text:p>576 987,5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1613700" table:style-name="ce59">
            <text:p>1 613 700,00</text:p>
          </table:table-cell>
          <table:table-cell office:value-type="float" office:value="1036712.45" table:style-name="ce59">
            <text:p>1 036 712,45</text:p>
          </table:table-cell>
          <table:table-cell office:value-type="float" office:value="576987.55000000005" table:style-name="ce60">
            <text:p>576 987,55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731605" table:style-name="ce59">
            <text:p>731 605,00</text:p>
          </table:table-cell>
          <table:table-cell office:value-type="float" office:value="381152.5" table:style-name="ce59">
            <text:p>381 152,50</text:p>
          </table:table-cell>
          <table:table-cell office:value-type="float" office:value="350452.5" table:style-name="ce60">
            <text:p>350 452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в рамках программы «Первоочередные меры социальной защиты населения МО «Джанайский сельсовет» на 2019-2021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Социальные выплаты гражданам, кроме публичных нормативных социальных выплат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1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50763675" table:style-name="ce59">
            <text:p>50 763 675,00</text:p>
          </table:table-cell>
          <table:table-cell office:value-type="float" office:value="16921225" table:style-name="ce60">
            <text:p>16 921 2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50763675" table:style-name="ce59">
            <text:p>50 763 675,00</text:p>
          </table:table-cell>
          <table:table-cell office:value-type="float" office:value="16921225" table:style-name="ce60">
            <text:p>16 921 2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28263675" table:style-name="ce59">
            <text:p>28 263 675,00</text:p>
          </table:table-cell>
          <table:table-cell office:value-type="float" office:value="9421225" table:style-name="ce60">
            <text:p>9 421 22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28263675" table:style-name="ce59">
            <text:p>28 263 675,00</text:p>
          </table:table-cell>
          <table:table-cell office:value-type="float" office:value="9421225" table:style-name="ce60">
            <text:p>9 421 2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0000000" table:style-name="ce59">
            <text:p>30 000 000,00</text:p>
          </table:table-cell>
          <table:table-cell office:value-type="float" office:value="22500000" table:style-name="ce59">
            <text:p>22 500 000,00</text:p>
          </table:table-cell>
          <table:table-cell office:value-type="float" office:value="7500000" table:style-name="ce60">
            <text:p>7 5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6610407.9100000001" table:style-name="ce65">
            <text:p>6 610 407,91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9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17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25">
            <text:p><text:s/>Наименование показателя</text:p>
          </table:table-cell>
          <table:table-cell office:value-type="string" table:number-columns-spanned="1" table:number-rows-spanned="5" table:style-name="ce125">
            <text:p>Код строки</text:p>
          </table:table-cell>
          <table:table-cell office:value-type="string" table:number-columns-spanned="1" table:number-rows-spanned="5" table:style-name="ce125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25">
            <text:p>Утвержденные бюджетные назначения</text:p>
          </table:table-cell>
          <table:table-cell office:value-type="string" table:number-columns-spanned="1" table:number-rows-spanned="5" table:style-name="ce125">
            <text:p>Исполнено</text:p>
          </table:table-cell>
          <table:table-cell office:value-type="string" table:number-columns-spanned="1" table:number-rows-spanned="5" table:style-name="ce125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6610407.9100000001" table:style-name="ce36">
            <text:p>-6 610 407,91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бюджета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6610407.9100000001" table:style-name="ce88">
            <text:p>-6 610 407,91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6610407.9100000001" table:style-name="ce88">
            <text:p>-6 610 407,91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1597100" table:style-name="ce88">
            <text:p>-81 597 100,00</text:p>
          </table:table-cell>
          <table:table-cell office:value-type="float" office:value="-68658845.209999993" table:style-name="ce88">
            <text:p>-68 658 845,2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1597100" table:style-name="ce88">
            <text:p>-81 597 100,00</text:p>
          </table:table-cell>
          <table:table-cell office:value-type="float" office:value="-68658845.209999993" table:style-name="ce88">
            <text:p>-68 658 845,2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1597100" table:style-name="ce88">
            <text:p>-81 597 100,00</text:p>
          </table:table-cell>
          <table:table-cell office:value-type="float" office:value="-68658845.209999993" table:style-name="ce88">
            <text:p>-68 658 845,2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1597100" table:style-name="ce88">
            <text:p>-81 597 100,00</text:p>
          </table:table-cell>
          <table:table-cell office:value-type="float" office:value="-68658845.209999993" table:style-name="ce88">
            <text:p>-68 658 845,2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1597100" table:style-name="ce88">
            <text:p>-81 597 100,00</text:p>
          </table:table-cell>
          <table:table-cell office:value-type="float" office:value="-68658845.209999993" table:style-name="ce88">
            <text:p>-68 658 845,2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1597100" table:style-name="ce88">
            <text:p>81 597 100,00</text:p>
          </table:table-cell>
          <table:table-cell office:value-type="float" office:value="62048437.299999997" table:style-name="ce88">
            <text:p>62 048 437,3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1597100" table:style-name="ce88">
            <text:p>81 597 100,00</text:p>
          </table:table-cell>
          <table:table-cell office:value-type="float" office:value="62048437.299999997" table:style-name="ce88">
            <text:p>62 048 437,3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1597100" table:style-name="ce88">
            <text:p>81 597 100,00</text:p>
          </table:table-cell>
          <table:table-cell office:value-type="float" office:value="62048437.299999997" table:style-name="ce88">
            <text:p>62 048 437,3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1597100" table:style-name="ce88">
            <text:p>81 597 100,00</text:p>
          </table:table-cell>
          <table:table-cell office:value-type="float" office:value="62048437.299999997" table:style-name="ce88">
            <text:p>62 048 437,3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1597100" table:style-name="ce88">
            <text:p>81 597 100,00</text:p>
          </table:table-cell>
          <table:table-cell office:value-type="float" office:value="62048437.299999997" table:style-name="ce88">
            <text:p>62 048 437,3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5"/>
          <table:table-cell table:number-columns-repeated="16377"/>
        </table:table-row>
        <table:table-row table:style-name="ro8">
          <table:table-cell table:style-name="ce102"/>
          <table:table-cell table:style-name="ce103"/>
          <table:table-cell table:style-name="ce102"/>
          <table:table-cell table:style-name="ce11"/>
          <table:table-cell table:number-columns-repeated="2" table:style-name="ce104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5"/>
          <table:table-cell table:style-name="ce15"/>
          <table:table-cell office:value-type="string" table:number-columns-spanned="2" table:number-rows-spanned="1" table:style-name="ce133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02"/>
          <table:table-cell table:style-name="ce109"/>
          <table:table-cell table:style-name="ce110"/>
          <table:table-cell table:number-columns-repeated="3" table:style-name="ce104"/>
          <table:table-cell table:style-name="ce15"/>
          <table:table-cell table:number-columns-repeated="16377"/>
        </table:table-row>
        <table:table-row table:style-name="ro20">
          <table:table-cell table:style-name="ce111"/>
          <table:table-cell table:style-name="ce112"/>
          <table:table-cell table:style-name="ce110"/>
          <table:table-cell table:style-name="ce72"/>
          <table:table-cell table:number-columns-spanned="2" table:number-rows-spanned="1" table:style-name="ce135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06"/>
          <table:table-cell table:style-name="ce15"/>
          <table:table-cell table:number-columns-spanned="2" table:number-rows-spanned="1" table:style-name="ce137"/>
          <table:covered-table-cell/>
          <table:table-cell table:style-name="ce107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number-rows-repeated="3" table:style-name="ro14">
          <table:table-cell table:style-name="ce15"/>
          <table:table-cell table:style-name="ce107"/>
          <table:table-cell table:style-name="ce15"/>
          <table:table-cell table:number-columns-repeated="2" table:style-name="ce107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05"/>
          <table:table-cell table:style-name="ce110"/>
          <table:table-cell table:number-columns-repeated="2" table:style-name="ce11"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14"/>
          <table:table-cell table:style-name="ce15"/>
          <table:table-cell office:value-type="string" table:number-columns-spanned="2" table:number-rows-spanned="1" table:style-name="ce133">
            <text:p>Курмангазиева Р.С.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table:number-columns-repeated="2"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13"/>
          <table:table-cell table:style-name="ce107"/>
          <table:table-cell table:style-name="ce15"/>
          <table:table-cell table:number-columns-repeated="2" table:style-name="ce107"/>
          <table:table-cell table:style-name="ce113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02"/>
          <table:table-cell table:style-name="ce1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5">
            <text:p/>
          </table:table-cell>
          <table:table-cell table:number-columns-repeated="5" table:style-name="ce11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31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6">
            <text:p/>
          </table:table-cell>
          <table:table-cell table:number-columns-repeated="5" table:style-name="ce116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28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37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9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1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11-17T11:11:02Z</meta:creation-date>
    <dc:date>2020-11-18T06:40:10Z</dc:date>
    <meta:user-defined meta:name="Название документа">SV_0503117M_20160101_2.xlsx</meta:user-defined>
    <meta:user-defined meta:name="Название отчета">SV_0503117M_20160101_2.xlsx</meta:user-defined>
    <meta:user-defined meta:name="Версия клиента">19.2.2.31691</meta:user-defined>
    <meta:user-defined meta:name="Версия базы">19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