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xl22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xl6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xl23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7" style:family="table-cell" style:parent-style-name="xl38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8" style:family="table-cell" style:parent-style-name="xl5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ce9" style:family="table-cell" style:parent-style-name="xl58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" style:family="table-cell" style:parent-style-name="xl66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xl24" style:data-style-name="N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xl5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xl59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4" style:family="table-cell" style:parent-style-name="xl67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xl31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xl60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7" style:family="table-cell" style:parent-style-name="xl2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xl42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xl54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0" style:family="table-cell" style:parent-style-name="xl61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1" style:family="table-cell" style:parent-style-name="xl62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2" style:family="table-cell" style:parent-style-name="xl55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3" style:family="table-cell" style:parent-style-name="xl3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4" style:family="table-cell" style:parent-style-name="xl45" style:data-style-name="N3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5" style:family="table-cell" style:parent-style-name="xl56" style:data-style-name="N3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6" style:family="table-cell" style:parent-style-name="xl63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27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28" style:family="table-cell" style:parent-style-name="xl68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29" style:family="table-cell" style:parent-style-name="xl69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30" style:family="table-cell" style:parent-style-name="xl27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1" style:family="table-cell" style:parent-style-name="xl3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2" style:family="table-cell" style:parent-style-name="xl47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3" style:family="table-cell" style:parent-style-name="xl2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4" style:family="table-cell" style:parent-style-name="xl35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5" style:family="table-cell" style:parent-style-name="xl39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6" style:family="table-cell" style:parent-style-name="xl48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7" style:family="table-cell" style:parent-style-name="xl2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8" style:family="table-cell" style:parent-style-name="xl36" style:data-style-name="N3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39" style:family="table-cell" style:parent-style-name="xl40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0" style:family="table-cell" style:parent-style-name="xl49" style:data-style-name="N4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1" style:family="table-cell" style:parent-style-name="xl3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2" style:family="table-cell" style:parent-style-name="xl37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3" style:family="table-cell" style:parent-style-name="xl41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4" style:family="table-cell" style:parent-style-name="xl50" style:data-style-name="N4">
      <style:table-cell-properties fo:border-top="none" fo:border-bottom="thin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5" style:family="table-cell" style:parent-style-name="xl8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6" style:family="table-cell" style:parent-style-name="xl90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47" style:family="table-cell" style:parent-style-name="xl7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8" style:family="table-cell" style:parent-style-name="xl81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49" style:family="table-cell" style:parent-style-name="xl91" style:data-style-name="N3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0" style:family="table-cell" style:parent-style-name="xl73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1" style:family="table-cell" style:parent-style-name="xl86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2" style:family="table-cell" style:parent-style-name="xl92" style:data-style-name="N3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53" style:family="table-cell" style:parent-style-name="xl74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4" style:family="table-cell" style:parent-style-name="xl82" style:data-style-name="N37">
      <style:table-cell-properties fo:border-top="thin solid #000000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5" style:family="table-cell" style:parent-style-name="xl87" style:data-style-name="N37">
      <style:table-cell-properties fo:border-top="thin solid #000000" fo:border-bottom="none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6" style:family="table-cell" style:parent-style-name="xl70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7" style:family="table-cell" style:parent-style-name="xl75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8" style:family="table-cell" style:parent-style-name="xl79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59" style:family="table-cell" style:parent-style-name="xl83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0" style:family="table-cell" style:parent-style-name="xl88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1" style:family="table-cell" style:parent-style-name="xl93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2" style:family="table-cell" style:parent-style-name="xl71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3" style:family="table-cell" style:parent-style-name="xl76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4" style:family="table-cell" style:parent-style-name="xl80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5" style:family="table-cell" style:parent-style-name="xl84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6" style:family="table-cell" style:parent-style-name="xl89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67" style:family="table-cell" style:parent-style-name="xl94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68" style:family="table-cell" style:parent-style-name="xl7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69" style:family="table-cell" style:parent-style-name="xl77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70" style:family="table-cell" style:parent-style-name="xl95" style:data-style-name="N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1" style:family="table-cell" style:parent-style-name="xl100" style:data-style-name="N30">
      <style:table-cell-properties style:vertical-align="automatic" fo:wrap-option="wrap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2" style:family="table-cell" style:parent-style-name="xl10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3" style:family="table-cell" style:parent-style-name="xl111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9pt" style:font-size-asian="9pt" style:font-size-complex="9pt"/>
    </style:style>
    <style:style style:name="ce74" style:family="table-cell" style:parent-style-name="xl9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5" style:family="table-cell" style:parent-style-name="xl101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6" style:family="table-cell" style:parent-style-name="xl105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7" style:family="table-cell" style:parent-style-name="xl108" style:data-style-name="N3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78" style:family="table-cell" style:parent-style-name="xl112" style:data-style-name="N30">
      <style:table-cell-properties fo:border-top="none" fo:border-bottom="thin solid #000000" fo:border-left="none" fo:border-right="none" style:vertical-align="automatic" fo:background-color="transparent" style:cell-protect="protected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79" style:family="table-cell" style:parent-style-name="xl113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0" style:family="table-cell" style:parent-style-name="xl10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1" style:family="table-cell" style:parent-style-name="xl106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2" style:family="table-cell" style:parent-style-name="xl97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3" style:family="table-cell" style:parent-style-name="xl10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4" style:family="table-cell" style:parent-style-name="xl107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5" style:family="table-cell" style:parent-style-name="xl109" style:data-style-name="N37">
      <style:table-cell-properties fo:border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6" style:family="table-cell" style:parent-style-name="xl114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7" style:family="table-cell" style:parent-style-name="xl9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8" style:family="table-cell" style:parent-style-name="xl110" style:data-style-name="N4">
      <style:table-cell-properties fo:border="thin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89" style:family="table-cell" style:parent-style-name="xl115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0" style:family="table-cell" style:parent-style-name="xl99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1" style:family="table-cell" style:parent-style-name="xl116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xl117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xl118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xl119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5" style:family="table-cell" style:parent-style-name="xl120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6" style:family="table-cell" style:parent-style-name="xl12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97" style:family="table-cell" style:parent-style-name="xl12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8" style:family="table-cell" style:parent-style-name="xl129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99" style:family="table-cell" style:parent-style-name="xl137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0" style:family="table-cell" style:parent-style-name="xl139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1" style:family="table-cell" style:parent-style-name="xl141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2" style:family="table-cell" style:parent-style-name="xl1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3" style:family="table-cell" style:parent-style-name="xl1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4" style:family="table-cell" style:parent-style-name="xl140" style:data-style-name="N30">
      <style:table-cell-properties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05" style:family="table-cell" style:parent-style-name="xl13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6" style:family="table-cell" style:parent-style-name="xl13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07" style:family="table-cell" style:parent-style-name="xl12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08" style:family="table-cell" style:parent-style-name="xl13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09" style:family="table-cell" style:parent-style-name="xl13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0" style:family="table-cell" style:parent-style-name="xl13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ce111" style:family="table-cell" style:parent-style-name="xl125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2" style:family="table-cell" style:parent-style-name="xl134" style:data-style-name="N3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13" style:family="table-cell" style:parent-style-name="xl126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xl13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115" style:family="table-cell" style:parent-style-name="xl12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6" style:family="table-cell" style:parent-style-name="xl12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17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18" style:family="table-cell" style:parent-style-name="xl5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19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0" style:family="table-cell" style:parent-style-name="xl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1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2" style:family="table-cell" style:parent-style-name="xl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3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24" style:family="table-cell" style:parent-style-name="xl6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ce125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6" style:family="table-cell" style:parent-style-name="xl26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7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8" style:family="table-cell" style:parent-style-name="xl46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29" style:family="table-cell" style:parent-style-name="xl13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30" style:family="table-cell" style:parent-style-name="xl13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ce131" style:family="table-cell" style:parent-style-name="st12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2" style:family="table-cell" style:parent-style-name="st12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e133" style:family="table-cell" style:parent-style-name="xl13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4" style:family="table-cell" style:parent-style-name="xl135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5" style:family="table-cell" style:parent-style-name="xl14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6" style:family="table-cell" style:parent-style-name="xl14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7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e138" style:family="table-cell" style:parent-style-name="xl5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053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90.75pt" style:use-optimal-row-height="tru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68.25pt" style:use-optimal-row-height="tru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0.1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Доходы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117">
            <text:p>ОТЧЕТ ОБ ИСПОЛНЕНИИ БЮДЖЕТА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9">
            <text:p>КОДЫ</text:p>
          </table:table-cell>
          <table:table-cell table:style-name="ce10"/>
          <table:table-cell table:number-columns-repeated="16377"/>
        </table:table-row>
        <table:table-row table:style-name="ro2">
          <table:table-cell table:style-name="ce2"/>
          <table:table-cell office:value-type="string" table:style-name="ce11">
            <text:p>на 1 декабря 2020 г.</text:p>
          </table:table-cell>
          <table:table-cell table:number-columns-repeated="2" table:style-name="ce2"/>
          <table:table-cell office:value-type="string" table:style-name="ce12">
            <text:p>Форма по ОКУД</text:p>
          </table:table-cell>
          <table:table-cell office:value-type="string" table:style-name="ce13">
            <text:p>0503117</text:p>
          </table:table-cell>
          <table:table-cell table:style-name="ce14"/>
          <table:table-cell table:number-columns-repeated="16377"/>
        </table:table-row>
        <table:table-row table:style-name="ro2">
          <table:table-cell table:style-name="ce11"/>
          <table:table-cell table:style-name="ce15"/>
          <table:table-cell table:number-columns-repeated="2" table:style-name="ce11"/>
          <table:table-cell office:value-type="string" table:style-name="ce12">
            <text:p><text:s text:c="12"/>Дата</text:p>
          </table:table-cell>
          <table:table-cell office:value-type="date" office:date-value="2020-12-01T00:00:00" table:style-name="ce16">
            <text:p>01.12.202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Наименование</text:p>
          </table:table-cell>
          <table:table-cell table:number-columns-repeated="2" table:style-name="ce17"/>
          <table:table-cell table:style-name="ce18"/>
          <table:table-cell office:value-type="string" table:style-name="ce19">
            <text:p><text:s text:c="7"/>по ОКПО</text:p>
          </table:table-cell>
          <table:table-cell table:style-name="ce20"/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финансового органа</text:p>
          </table:table-cell>
          <table:table-cell office:value-type="string" table:number-columns-spanned="3" table:number-rows-spanned="1" table:style-name="ce119">
            <text:p>Администрация муниципального образования "Джанайский сельсовет"</text:p>
          </table:table-cell>
          <table:covered-table-cell table:number-columns-repeated="2"/>
          <table:table-cell office:value-type="string" table:style-name="ce19">
            <text:p>Глава по БК</text:p>
          </table:table-cell>
          <table:table-cell office:value-type="string" table:style-name="ce21">
            <text:p>400</text:p>
          </table:table-cell>
          <table:table-cell table:style-name="ce14"/>
          <table:table-cell table:number-columns-repeated="16377"/>
        </table:table-row>
        <table:table-row table:style-name="ro3">
          <table:table-cell office:value-type="string" table:style-name="ce17">
            <text:p>Наименование публично-правового образования<text:s/></text:p>
          </table:table-cell>
          <table:table-cell office:value-type="string" table:number-columns-spanned="3" table:number-rows-spanned="1" table:style-name="ce121">
            <text:p>Бюджет сельских поселений</text:p>
          </table:table-cell>
          <table:covered-table-cell table:number-columns-repeated="2"/>
          <table:table-cell office:value-type="string" table:style-name="ce22">
            <text:p><text:s text:c="9"/>по ОКТМО</text:p>
          </table:table-cell>
          <table:table-cell office:value-type="string" table:style-name="ce21">
            <text:p>1263042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1">
            <text:p>Периодичность: месячная, квартальная, годовая</text:p>
          </table:table-cell>
          <table:table-cell table:number-columns-repeated="2" table:style-name="ce23"/>
          <table:table-cell table:style-name="ce24"/>
          <table:table-cell table:style-name="ce25"/>
          <table:table-cell table:style-name="ce21"/>
          <table:table-cell table:style-name="ce14"/>
          <table:table-cell table:number-columns-repeated="16377"/>
        </table:table-row>
        <table:table-row table:style-name="ro2">
          <table:table-cell office:value-type="string" table:style-name="ce17">
            <text:p>Единица измерения: <text:s/>руб.</text:p>
          </table:table-cell>
          <table:table-cell table:number-columns-repeated="2" table:style-name="ce17"/>
          <table:table-cell table:style-name="ce18"/>
          <table:table-cell office:value-type="string" table:style-name="ce22">
            <text:p>по ОКЕИ</text:p>
          </table:table-cell>
          <table:table-cell office:value-type="string" table:style-name="ce26">
            <text:p>3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23">
            <text:p><text:s text:c="33"/>1. Доходы бюджета</text:p>
          </table:table-cell>
          <table:covered-table-cell table:number-columns-repeated="5"/>
          <table:table-cell table:style-name="ce27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25">
            <text:p><text:s/>Наименование показателя</text:p>
          </table:table-cell>
          <table:table-cell office:value-type="string" table:number-columns-spanned="1" table:number-rows-spanned="3" table:style-name="ce125">
            <text:p>Код строки</text:p>
          </table:table-cell>
          <table:table-cell office:value-type="string" table:number-columns-spanned="1" table:number-rows-spanned="3" table:style-name="ce125">
            <text:p>Код дохода по бюджетной классификации</text:p>
          </table:table-cell>
          <table:table-cell office:value-type="string" table:number-columns-spanned="1" table:number-rows-spanned="3" table:style-name="ce127">
            <text:p>Утвержденные бюджетные назначения</text:p>
          </table:table-cell>
          <table:table-cell office:value-type="string" table:number-columns-spanned="1" table:number-rows-spanned="3" table:style-name="ce127">
            <text:p>Исполнено</text:p>
          </table:table-cell>
          <table:table-cell office:value-type="string" table:number-columns-spanned="1" table:number-rows-spanned="3" table:style-name="ce125">
            <text:p>Неисполненные назначения</text:p>
          </table:table-cell>
          <table:table-cell table:style-name="ce28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/>
        </table:table-row>
        <table:table-row table:style-name="ro5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4</text:p>
          </table:table-cell>
          <table:table-cell office:value-type="string" table:style-name="ce32">
            <text:p>5</text:p>
          </table:table-cell>
          <table:table-cell office:value-type="string" table:style-name="ce32">
            <text:p>6</text:p>
          </table:table-cell>
          <table:table-cell table:style-name="ce29"/>
          <table:table-cell table:number-columns-repeated="16377"/>
        </table:table-row>
        <table:table-row table:style-name="ro6">
          <table:table-cell office:value-type="string" table:style-name="ce33">
            <text:p>Доходы бюджета - всего</text:p>
          </table:table-cell>
          <table:table-cell office:value-type="string" table:style-name="ce34">
            <text:p>010</text:p>
          </table:table-cell>
          <table:table-cell office:value-type="string" table:style-name="ce35">
            <text:p>x</text:p>
          </table:table-cell>
          <table:table-cell office:value-type="float" office:value="84617100" table:style-name="ce36">
            <text:p>84 617 100,00</text:p>
          </table:table-cell>
          <table:table-cell office:value-type="float" office:value="80587348.980000004" table:style-name="ce36">
            <text:p>80 587 348,98</text:p>
          </table:table-cell>
          <table:table-cell office:value-type="float" office:value="4029751.02" table:style-name="ce36">
            <text:p>4 029 751,02</text:p>
          </table:table-cell>
          <table:table-cell table:style-name="ce29"/>
          <table:table-cell table:number-columns-repeated="16377"/>
        </table:table-row>
        <table:table-row table:style-name="ro7">
          <table:table-cell office:value-type="string" table:style-name="ce37">
            <text:p>в том числе:</text:p>
          </table:table-cell>
          <table:table-cell table:style-name="ce38"/>
          <table:table-cell table:style-name="ce39"/>
          <table:table-cell table:number-columns-repeated="3" table:style-name="ce40"/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0 00000 00 0000 000</text:p>
          </table:table-cell>
          <table:table-cell office:value-type="float" office:value="84268000" table:style-name="ce44">
            <text:p>84 268 000,00</text:p>
          </table:table-cell>
          <table:table-cell office:value-type="float" office:value="80310554.879999995" table:style-name="ce44">
            <text:p>80 310 554,88</text:p>
          </table:table-cell>
          <table:table-cell office:value-type="float" office:value="4386443.2699999996" table:style-name="ce44">
            <text:p>4 386 443,27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ПРИБЫЛЬ,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0000 00 0000 000</text:p>
          </table:table-cell>
          <table:table-cell office:value-type="float" office:value="36002000" table:style-name="ce44">
            <text:p>36 002 000,00</text:p>
          </table:table-cell>
          <table:table-cell office:value-type="float" office:value="32572605.82" table:style-name="ce44">
            <text:p>32 572 605,82</text:p>
          </table:table-cell>
          <table:table-cell office:value-type="float" office:value="3429404.18" table:style-name="ce44">
            <text:p>3 429 404,18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доходы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00 01 0000 110</text:p>
          </table:table-cell>
          <table:table-cell office:value-type="float" office:value="36002000" table:style-name="ce44">
            <text:p>36 002 000,00</text:p>
          </table:table-cell>
          <table:table-cell office:value-type="float" office:value="32572605.82" table:style-name="ce44">
            <text:p>32 572 605,82</text:p>
          </table:table-cell>
          <table:table-cell office:value-type="float" office:value="3429404.18" table:style-name="ce44">
            <text:p>3 429 404,18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10 01 0000 110</text:p>
          </table:table-cell>
          <table:table-cell office:value-type="float" office:value="36000000" table:style-name="ce44">
            <text:p>36 000 000,00</text:p>
          </table:table-cell>
          <table:table-cell office:value-type="float" office:value="32571437.609999999" table:style-name="ce44">
            <text:p>32 571 437,61</text:p>
          </table:table-cell>
          <table:table-cell office:value-type="float" office:value="3428562.39" table:style-name="ce44">
            <text:p>3 428 562,39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20 01 0000 110</text:p>
          </table:table-cell>
          <table:table-cell office:value-type="string" table:style-name="ce44">
            <text:p>-</text:p>
          </table:table-cell>
          <table:table-cell office:value-type="float" office:value="10" table:style-name="ce44">
            <text:p>1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1 02030 01 0000 110</text:p>
          </table:table-cell>
          <table:table-cell office:value-type="float" office:value="2000" table:style-name="ce44">
            <text:p>2 000,00</text:p>
          </table:table-cell>
          <table:table-cell office:value-type="float" office:value="1158.21" table:style-name="ce44">
            <text:p>1 158,21</text:p>
          </table:table-cell>
          <table:table-cell office:value-type="float" office:value="841.79" table:style-name="ce44">
            <text:p>841,79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СОВОКУПНЫЙ ДОХОД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0000 00 0000 000</text:p>
          </table:table-cell>
          <table:table-cell office:value-type="float" office:value="50000" table:style-name="ce44">
            <text:p>50 000,00</text:p>
          </table:table-cell>
          <table:table-cell office:value-type="float" office:value="49548.9" table:style-name="ce44">
            <text:p>49 548,90</text:p>
          </table:table-cell>
          <table:table-cell office:value-type="float" office:value="451.1" table:style-name="ce44">
            <text:p>451,1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00 01 0000 110</text:p>
          </table:table-cell>
          <table:table-cell office:value-type="float" office:value="50000" table:style-name="ce44">
            <text:p>50 000,00</text:p>
          </table:table-cell>
          <table:table-cell office:value-type="float" office:value="49548.9" table:style-name="ce44">
            <text:p>49 548,90</text:p>
          </table:table-cell>
          <table:table-cell office:value-type="float" office:value="451.1" table:style-name="ce44">
            <text:p>451,1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Единый сельскохозяйствен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5 03010 01 0000 110</text:p>
          </table:table-cell>
          <table:table-cell office:value-type="float" office:value="50000" table:style-name="ce44">
            <text:p>50 000,00</text:p>
          </table:table-cell>
          <table:table-cell office:value-type="float" office:value="49548.9" table:style-name="ce44">
            <text:p>49 548,90</text:p>
          </table:table-cell>
          <table:table-cell office:value-type="float" office:value="451.1" table:style-name="ce44">
            <text:p>451,10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И НА ИМУЩЕСТВО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0000 00 0000 000</text:p>
          </table:table-cell>
          <table:table-cell office:value-type="float" office:value="48216000" table:style-name="ce44">
            <text:p>48 216 000,00</text:p>
          </table:table-cell>
          <table:table-cell office:value-type="float" office:value="47688400.159999996" table:style-name="ce44">
            <text:p>47 688 400,16</text:p>
          </table:table-cell>
          <table:table-cell office:value-type="float" office:value="956587.99" table:style-name="ce44">
            <text:p>956 587,99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 на имущество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00 00 0000 110</text:p>
          </table:table-cell>
          <table:table-cell office:value-type="float" office:value="96000" table:style-name="ce44">
            <text:p>96 000,00</text:p>
          </table:table-cell>
          <table:table-cell office:value-type="float" office:value="286111.09999999998" table:style-name="ce44">
            <text:p>286 111,1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1030 10 0000 110</text:p>
          </table:table-cell>
          <table:table-cell office:value-type="float" office:value="96000" table:style-name="ce44">
            <text:p>96 000,00</text:p>
          </table:table-cell>
          <table:table-cell office:value-type="float" office:value="286111.09999999998" table:style-name="ce44">
            <text:p>286 111,1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00 00 0000 110</text:p>
          </table:table-cell>
          <table:table-cell office:value-type="float" office:value="48120000" table:style-name="ce44">
            <text:p>48 120 000,00</text:p>
          </table:table-cell>
          <table:table-cell office:value-type="float" office:value="47402289.060000002" table:style-name="ce44">
            <text:p>47 402 289,06</text:p>
          </table:table-cell>
          <table:table-cell office:value-type="float" office:value="956587.99" table:style-name="ce44">
            <text:p>956 587,99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организац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0 0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46943412.009999998" table:style-name="ce44">
            <text:p>46 943 412,01</text:p>
          </table:table-cell>
          <table:table-cell office:value-type="float" office:value="956587.99" table:style-name="ce44">
            <text:p>956 587,99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организаций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33 10 0000 110</text:p>
          </table:table-cell>
          <table:table-cell office:value-type="float" office:value="47900000" table:style-name="ce44">
            <text:p>47 900 000,00</text:p>
          </table:table-cell>
          <table:table-cell office:value-type="float" office:value="46943412.009999998" table:style-name="ce44">
            <text:p>46 943 412,01</text:p>
          </table:table-cell>
          <table:table-cell office:value-type="float" office:value="956587.99" table:style-name="ce44">
            <text:p>956 587,99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Земельный налог с физических лиц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0 00 0000 110</text:p>
          </table:table-cell>
          <table:table-cell office:value-type="float" office:value="220000" table:style-name="ce44">
            <text:p>220 000,00</text:p>
          </table:table-cell>
          <table:table-cell office:value-type="float" office:value="458877.05" table:style-name="ce44">
            <text:p>458 877,05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182 1 06 06043 10 0000 110</text:p>
          </table:table-cell>
          <table:table-cell office:value-type="float" office:value="220000" table:style-name="ce44">
            <text:p>220 000,00</text:p>
          </table:table-cell>
          <table:table-cell office:value-type="float" office:value="458877.05" table:style-name="ce44">
            <text:p>458 877,05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НАЛОГОВЫЕ И НЕНАЛОГОВЫЕ ДОХОД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00 00000 00 0000 000</text:p>
          </table:table-cell>
          <table:table-cell office:value-type="float" office:value="243100" table:style-name="ce44">
            <text:p>243 100,00</text:p>
          </table:table-cell>
          <table:table-cell office:value-type="float" office:value="185794.1" table:style-name="ce44">
            <text:p>185 794,10</text:p>
          </table:table-cell>
          <table:table-cell office:value-type="float" office:value="57305.9" table:style-name="ce44">
            <text:p>57 305,90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ДОХОДЫ ОТ ИСПОЛЬЗОВАНИЯ ИМУЩЕСТВА, НАХОДЯЩЕГОСЯ В ГОСУДАРСТВЕННОЙ И МУНИЦИПАЛЬНОЙ СОБСТВЕННОСТ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0000 00 0000 00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70400" table:style-name="ce44">
            <text:p>70 400,00</text:p>
          </table:table-cell>
          <table:table-cell office:value-type="float" office:value="35200" table:style-name="ce44">
            <text:p>35 2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0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70400" table:style-name="ce44">
            <text:p>70 400,00</text:p>
          </table:table-cell>
          <table:table-cell office:value-type="float" office:value="35200" table:style-name="ce44">
            <text:p>35 2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0 0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70400" table:style-name="ce44">
            <text:p>70 400,00</text:p>
          </table:table-cell>
          <table:table-cell office:value-type="float" office:value="35200" table:style-name="ce44">
            <text:p>35 2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1 05035 10 0000 120</text:p>
          </table:table-cell>
          <table:table-cell office:value-type="float" office:value="105600" table:style-name="ce44">
            <text:p>105 600,00</text:p>
          </table:table-cell>
          <table:table-cell office:value-type="float" office:value="70400" table:style-name="ce44">
            <text:p>70 400,00</text:p>
          </table:table-cell>
          <table:table-cell office:value-type="float" office:value="35200" table:style-name="ce44">
            <text:p>35 2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ДОХОДЫ ОТ ОКАЗАНИЯ ПЛАТНЫХ УСЛУГ И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0000 00 0000 000</text:p>
          </table:table-cell>
          <table:table-cell office:value-type="float" office:value="98500" table:style-name="ce44">
            <text:p>98 500,00</text:p>
          </table:table-cell>
          <table:table-cell office:value-type="float" office:value="78781.59" table:style-name="ce44">
            <text:p>78 781,59</text:p>
          </table:table-cell>
          <table:table-cell office:value-type="float" office:value="19718.41" table:style-name="ce44">
            <text:p>19 718,4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000 00 0000 130</text:p>
          </table:table-cell>
          <table:table-cell office:value-type="float" office:value="98500" table:style-name="ce44">
            <text:p>98 500,00</text:p>
          </table:table-cell>
          <table:table-cell office:value-type="float" office:value="78781.59" table:style-name="ce44">
            <text:p>78 781,59</text:p>
          </table:table-cell>
          <table:table-cell office:value-type="float" office:value="19718.41" table:style-name="ce44">
            <text:p>19 718,4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Прочие доходы от компенсации затрат государств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0 00 0000 130</text:p>
          </table:table-cell>
          <table:table-cell office:value-type="float" office:value="98500" table:style-name="ce44">
            <text:p>98 500,00</text:p>
          </table:table-cell>
          <table:table-cell office:value-type="float" office:value="78781.59" table:style-name="ce44">
            <text:p>78 781,59</text:p>
          </table:table-cell>
          <table:table-cell office:value-type="float" office:value="19718.41" table:style-name="ce44">
            <text:p>19 718,41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доходы от компенсации затрат бюджетов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3 02995 10 0000 130</text:p>
          </table:table-cell>
          <table:table-cell office:value-type="float" office:value="98500" table:style-name="ce44">
            <text:p>98 500,00</text:p>
          </table:table-cell>
          <table:table-cell office:value-type="float" office:value="78781.59" table:style-name="ce44">
            <text:p>78 781,59</text:p>
          </table:table-cell>
          <table:table-cell office:value-type="float" office:value="19718.41" table:style-name="ce44">
            <text:p>19 718,41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ШТРАФЫ, САНКЦИИ, ВОЗМЕЩЕНИЕ УЩЕРБА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0000 00 0000 000</text:p>
          </table:table-cell>
          <table:table-cell office:value-type="float" office:value="39000" table:style-name="ce44">
            <text:p>39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2387.4899999999998" table:style-name="ce44">
            <text:p>2 387,49</text:p>
          </table:table-cell>
          <table:table-cell table:style-name="ce29"/>
          <table:table-cell table:number-columns-repeated="16377"/>
        </table:table-row>
        <table:table-row table:style-name="ro10">
          <table:table-cell office:value-type="string" table:style-name="ce41">
            <text:p><text:s text:c="2"/>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органом управления государственным внебюджетным фондом, казенным учреждением, Центральным банком Российской Федерации, иной организацией, действующей от имени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00 00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государственным (муниципальным) органом, казенным учреждением, Центральным банком Российской Федерации, государственной корпорацие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90 00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9">
          <table:table-cell office:value-type="string" table:style-name="ce41">
            <text:p><text:s text:c="2"/>Иные штрафы, неустойки, пени, уплаченные в соответствии с законом или договором в случае неисполнения или ненадлежащего исполнения обязательств перед муниципальным органом, (муниципальным казенным учреждением) сельского посе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07090 10 0000 140</text:p>
          </table:table-cell>
          <table:table-cell office:value-type="float" office:value="2000" table:style-name="ce44">
            <text:p>2 000,00</text:p>
          </table:table-cell>
          <table:table-cell office:value-type="string" table:style-name="ce44">
            <text:p>-</text:p>
          </table:table-cell>
          <table:table-cell office:value-type="float" office:value="2000" table:style-name="ce44">
            <text:p>2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латежи в целях возмещения причиненного ущерба (убытков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10000 00 0000 140</text:p>
          </table:table-cell>
          <table:table-cell office:value-type="float" office:value="37000" table:style-name="ce44">
            <text:p>37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387.49" table:style-name="ce44">
            <text:p>387,49</text:p>
          </table:table-cell>
          <table:table-cell table:style-name="ce29"/>
          <table:table-cell table:number-columns-repeated="16377"/>
        </table:table-row>
        <table:table-row table:style-name="ro13">
          <table:table-cell office:value-type="string" table:style-name="ce41">
            <text:p><text:s text:c="2"/>Платежи по искам о возмещении ущерба, а также платежи, уплачиваемые при добровольном возмещении ущерба, причиненного муниципальному имуществу сельского поселения (за исключением имущества, закрепленного за муниципальными бюджетными (автономными) учреждениями, унитарными предприятиями)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10030 10 0000 140</text:p>
          </table:table-cell>
          <table:table-cell office:value-type="float" office:value="37000" table:style-name="ce44">
            <text:p>37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387.49" table:style-name="ce44">
            <text:p>387,49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Возмещение ущерба при возникновении страховых случаев, когда выгодоприобретателями выступают получатели средств бюджета сельского посе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1 16 10031 10 0000 140</text:p>
          </table:table-cell>
          <table:table-cell office:value-type="float" office:value="37000" table:style-name="ce44">
            <text:p>37 000,00</text:p>
          </table:table-cell>
          <table:table-cell office:value-type="float" office:value="36612.51" table:style-name="ce44">
            <text:p>36 612,51</text:p>
          </table:table-cell>
          <table:table-cell office:value-type="float" office:value="387.49" table:style-name="ce44">
            <text:p>387,49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БЕЗВОЗМЕЗДНЫЕ ПОСТУПЛЕНИЯ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0 00000 00 0000 000</text:p>
          </table:table-cell>
          <table:table-cell office:value-type="float" office:value="106000" table:style-name="ce44">
            <text:p>106 000,00</text:p>
          </table:table-cell>
          <table:table-cell office:value-type="float" office:value="91000" table:style-name="ce44">
            <text:p>91 000,00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БЕЗВОЗМЕЗДНЫЕ ПОСТУПЛЕНИЯ ОТ ДРУГИХ БЮДЖЕТОВ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00000 00 0000 000</text:p>
          </table:table-cell>
          <table:table-cell office:value-type="float" office:value="106000" table:style-name="ce44">
            <text:p>106 000,00</text:p>
          </table:table-cell>
          <table:table-cell office:value-type="float" office:value="91000" table:style-name="ce44">
            <text:p>91 000,00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Субвенции бюджетам бюджетной системы Российской Федерации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0000 00 0000 150</text:p>
          </table:table-cell>
          <table:table-cell office:value-type="float" office:value="81000" table:style-name="ce44">
            <text:p>81 000,00</text:p>
          </table:table-cell>
          <table:table-cell office:value-type="float" office:value="81000" table:style-name="ce44">
            <text:p>81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00 0000 150</text:p>
          </table:table-cell>
          <table:table-cell office:value-type="float" office:value="81000" table:style-name="ce44">
            <text:p>81 000,00</text:p>
          </table:table-cell>
          <table:table-cell office:value-type="float" office:value="81000" table:style-name="ce44">
            <text:p>81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11">
          <table:table-cell office:value-type="string" table:style-name="ce41">
            <text:p><text:s text:c="2"/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35118 10 0000 150</text:p>
          </table:table-cell>
          <table:table-cell office:value-type="float" office:value="81000" table:style-name="ce44">
            <text:p>81 000,00</text:p>
          </table:table-cell>
          <table:table-cell office:value-type="float" office:value="81000" table:style-name="ce44">
            <text:p>81 000,00</text:p>
          </table:table-cell>
          <table:table-cell office:value-type="string" table:style-name="ce44">
            <text:p>-</text:p>
          </table:table-cell>
          <table:table-cell table:style-name="ce29"/>
          <table:table-cell table:number-columns-repeated="16377"/>
        </table:table-row>
        <table:table-row table:style-name="ro8">
          <table:table-cell office:value-type="string" table:style-name="ce41">
            <text:p><text:s text:c="2"/>Иные межбюджетные трансферты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0000 00 0000 150</text:p>
          </table:table-cell>
          <table:table-cell office:value-type="float" office:value="25000" table:style-name="ce44">
            <text:p>25 000,00</text:p>
          </table:table-cell>
          <table:table-cell office:value-type="float" office:value="10000" table:style-name="ce44">
            <text:p>10 000,00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межбюджетные трансферты, передаваемые бюджетам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00 0000 150</text:p>
          </table:table-cell>
          <table:table-cell office:value-type="float" office:value="25000" table:style-name="ce44">
            <text:p>25 000,00</text:p>
          </table:table-cell>
          <table:table-cell office:value-type="float" office:value="10000" table:style-name="ce44">
            <text:p>10 000,00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12">
          <table:table-cell office:value-type="string" table:style-name="ce41">
            <text:p><text:s text:c="2"/>Прочие межбюджетные трансферты, передаваемые бюджетам сельских поселений</text:p>
          </table:table-cell>
          <table:table-cell office:value-type="string" table:style-name="ce42">
            <text:p>010</text:p>
          </table:table-cell>
          <table:table-cell office:value-type="string" table:style-name="ce43">
            <text:p>400 2 02 49999 10 0000 150</text:p>
          </table:table-cell>
          <table:table-cell office:value-type="float" office:value="25000" table:style-name="ce44">
            <text:p>25 000,00</text:p>
          </table:table-cell>
          <table:table-cell office:value-type="float" office:value="10000" table:style-name="ce44">
            <text:p>10 000,00</text:p>
          </table:table-cell>
          <table:table-cell office:value-type="float" office:value="15000" table:style-name="ce44">
            <text:p>15 000,00</text:p>
          </table:table-cell>
          <table:table-cell table:style-name="ce29"/>
          <table:table-cell table:number-columns-repeated="16377"/>
        </table:table-row>
        <table:table-row table:style-name="ro7">
          <table:table-cell table:number-columns-repeated="7" table:style-name="ce15"/>
          <table:table-cell table:number-columns-repeated="16377"/>
        </table:table-row>
        <table:table-row table:number-rows-repeated="1048517" table:style-name="ro8">
          <table:table-cell table:number-columns-repeated="16384"/>
        </table:table-row>
      </table:table>
      <table:table table:name="Расходы" table:style-name="ta2"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5" table:default-cell-style-name="ce1" table:visibility="collapse"/>
        <table:table-column table:style-name="co5" table:number-columns-repeated="16377" table:default-cell-style-name="ce1"/>
        <table:table-row table:style-name="ro2">
          <table:table-cell office:value-type="string" table:number-columns-spanned="5" table:number-rows-spanned="1" table:style-name="ce117">
            <text:p><text:s text:c="46"/>2. Расходы бюджета</text:p>
          </table:table-cell>
          <table:covered-table-cell table:number-columns-repeated="4"/>
          <table:table-cell office:value-type="string" table:style-name="ce45">
            <text:p><text:s text:c="14"/>Форма 0503117 <text:s/>с.2</text:p>
          </table:table-cell>
          <table:table-cell table:style-name="ce3"/>
          <table:table-cell table:number-columns-repeated="16377"/>
        </table:table-row>
        <table:table-row table:style-name="ro2">
          <table:table-cell table:number-columns-repeated="6" table:style-name="ce27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1" table:number-rows-spanned="3" table:style-name="ce125">
            <text:p><text:s/>Наименование показателя</text:p>
          </table:table-cell>
          <table:table-cell office:value-type="string" table:number-columns-spanned="1" table:number-rows-spanned="3" table:style-name="ce125">
            <text:p>Код строки</text:p>
          </table:table-cell>
          <table:table-cell office:value-type="string" table:number-columns-spanned="1" table:number-rows-spanned="3" table:style-name="ce125">
            <text:p>Код расхода по бюджетной классификации</text:p>
          </table:table-cell>
          <table:table-cell office:value-type="string" table:number-columns-spanned="1" table:number-rows-spanned="3" table:style-name="ce127">
            <text:p>Утвержденные бюджетные назначения</text:p>
          </table:table-cell>
          <table:table-cell office:value-type="string" table:number-columns-spanned="1" table:number-rows-spanned="3" table:style-name="ce127">
            <text:p>Исполнено</text:p>
          </table:table-cell>
          <table:table-cell office:value-type="string" table:number-columns-spanned="1" table:number-rows-spanned="3" table:style-name="ce125">
            <text:p>Неисполненные назначения</text:p>
          </table:table-cell>
          <table:table-cell table:style-name="ce46"/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6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49"/>
          <table:table-cell table:number-columns-repeated="16377"/>
        </table:table-row>
        <table:table-row table:style-name="ro15">
          <table:table-cell office:value-type="string" table:style-name="ce33">
            <text:p>Расходы бюджета - всего</text:p>
          </table:table-cell>
          <table:table-cell office:value-type="float" office:value="200" table:style-name="ce50">
            <text:p>200</text:p>
          </table:table-cell>
          <table:table-cell office:value-type="string" table:style-name="ce35">
            <text:p>x</text:p>
          </table:table-cell>
          <table:table-cell office:value-type="float" office:value="85917100" table:style-name="ce36">
            <text:p>85 917 100,00</text:p>
          </table:table-cell>
          <table:table-cell office:value-type="float" office:value="78939020.969999999" table:style-name="ce36">
            <text:p>78 939 020,97</text:p>
          </table:table-cell>
          <table:table-cell office:value-type="float" office:value="6978079.0300000003" table:style-name="ce51">
            <text:p>6 978 079,03</text:p>
          </table:table-cell>
          <table:table-cell table:style-name="ce52"/>
          <table:table-cell table:number-columns-repeated="16377"/>
        </table:table-row>
        <table:table-row table:style-name="ro1">
          <table:table-cell office:value-type="string" table:style-name="ce37">
            <text:p>в том числе:</text:p>
          </table:table-cell>
          <table:table-cell table:style-name="ce53"/>
          <table:table-cell table:style-name="ce39"/>
          <table:table-cell table:number-columns-repeated="2" table:style-name="ce54"/>
          <table:table-cell table:style-name="ce55"/>
          <table:table-cell table:style-name="ce52"/>
          <table:table-cell table:number-columns-repeated="16377"/>
        </table:table-row>
        <table:table-row table:style-name="ro8">
          <table:table-cell office:value-type="string" table:style-name="ce56">
            <text:p><text:s text:c="2"/>Мероприятия на оплату труда и страховых взнос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000</text:p>
          </table:table-cell>
          <table:table-cell office:value-type="float" office:value="882800" table:style-name="ce59">
            <text:p>882 800,00</text:p>
          </table:table-cell>
          <table:table-cell office:value-type="float" office:value="770291.71" table:style-name="ce59">
            <text:p>770 291,71</text:p>
          </table:table-cell>
          <table:table-cell office:value-type="float" office:value="112508.29" table:style-name="ce60">
            <text:p>112 508,29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00</text:p>
          </table:table-cell>
          <table:table-cell office:value-type="float" office:value="882800" table:style-name="ce59">
            <text:p>882 800,00</text:p>
          </table:table-cell>
          <table:table-cell office:value-type="float" office:value="770291.71" table:style-name="ce59">
            <text:p>770 291,71</text:p>
          </table:table-cell>
          <table:table-cell office:value-type="float" office:value="112508.29" table:style-name="ce60">
            <text:p>112 508,29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0</text:p>
          </table:table-cell>
          <table:table-cell office:value-type="float" office:value="882800" table:style-name="ce59">
            <text:p>882 800,00</text:p>
          </table:table-cell>
          <table:table-cell office:value-type="float" office:value="770291.71" table:style-name="ce59">
            <text:p>770 291,71</text:p>
          </table:table-cell>
          <table:table-cell office:value-type="float" office:value="112508.29" table:style-name="ce60">
            <text:p>112 508,29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1</text:p>
          </table:table-cell>
          <table:table-cell office:value-type="float" office:value="678800" table:style-name="ce59">
            <text:p>678 800,00</text:p>
          </table:table-cell>
          <table:table-cell office:value-type="float" office:value="597126.32999999996" table:style-name="ce59">
            <text:p>597 126,33</text:p>
          </table:table-cell>
          <table:table-cell office:value-type="float" office:value="81673.67" table:style-name="ce60">
            <text:p>81 673,67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2 99 1 00 00100 129</text:p>
          </table:table-cell>
          <table:table-cell office:value-type="float" office:value="204000" table:style-name="ce59">
            <text:p>204 000,00</text:p>
          </table:table-cell>
          <table:table-cell office:value-type="float" office:value="173165.38" table:style-name="ce59">
            <text:p>173 165,38</text:p>
          </table:table-cell>
          <table:table-cell office:value-type="float" office:value="30834.62" table:style-name="ce60">
            <text:p>30 834,62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Осуществление полномочий контрольно-счетных органов по непрограммному направлению расход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0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0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06 99 3 00 48300 540</text:p>
          </table:table-cell>
          <table:table-cell office:value-type="float" office:value="107456" table:style-name="ce59">
            <text:p>107 456,00</text:p>
          </table:table-cell>
          <table:table-cell office:value-type="float" office:value="107456" table:style-name="ce59">
            <text:p>107 456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000</text:p>
          </table:table-cell>
          <table:table-cell office:value-type="float" office:value="90000" table:style-name="ce59">
            <text:p>90 000,00</text:p>
          </table:table-cell>
          <table:table-cell office:value-type="string" table:style-name="ce59">
            <text:p>-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00</text:p>
          </table:table-cell>
          <table:table-cell office:value-type="float" office:value="90000" table:style-name="ce59">
            <text:p>90 000,00</text:p>
          </table:table-cell>
          <table:table-cell office:value-type="string" table:style-name="ce59">
            <text:p>-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Резервные средств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1 01 0 00 00100 870</text:p>
          </table:table-cell>
          <table:table-cell office:value-type="float" office:value="90000" table:style-name="ce59">
            <text:p>90 000,00</text:p>
          </table:table-cell>
          <table:table-cell office:value-type="string" table:style-name="ce59">
            <text:p>-</text:p>
          </table:table-cell>
          <table:table-cell office:value-type="float" office:value="90000" table:style-name="ce60">
            <text:p>90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000</text:p>
          </table:table-cell>
          <table:table-cell office:value-type="float" office:value="9775339" table:style-name="ce59">
            <text:p>9 775 339,00</text:p>
          </table:table-cell>
          <table:table-cell office:value-type="float" office:value="7873356.1699999999" table:style-name="ce59">
            <text:p>7 873 356,17</text:p>
          </table:table-cell>
          <table:table-cell office:value-type="float" office:value="1901982.83" table:style-name="ce60">
            <text:p>1 901 982,83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00</text:p>
          </table:table-cell>
          <table:table-cell office:value-type="float" office:value="5073158" table:style-name="ce59">
            <text:p>5 073 158,00</text:p>
          </table:table-cell>
          <table:table-cell office:value-type="float" office:value="4306271.9400000004" table:style-name="ce59">
            <text:p>4 306 271,94</text:p>
          </table:table-cell>
          <table:table-cell office:value-type="float" office:value="766886.06" table:style-name="ce60">
            <text:p>766 886,06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0</text:p>
          </table:table-cell>
          <table:table-cell office:value-type="float" office:value="5073158" table:style-name="ce59">
            <text:p>5 073 158,00</text:p>
          </table:table-cell>
          <table:table-cell office:value-type="float" office:value="4306271.9400000004" table:style-name="ce59">
            <text:p>4 306 271,94</text:p>
          </table:table-cell>
          <table:table-cell office:value-type="float" office:value="766886.06" table:style-name="ce60">
            <text:p>766 886,06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1</text:p>
          </table:table-cell>
          <table:table-cell office:value-type="float" office:value="3879216" table:style-name="ce59">
            <text:p>3 879 216,00</text:p>
          </table:table-cell>
          <table:table-cell office:value-type="float" office:value="3322728.62" table:style-name="ce59">
            <text:p>3 322 728,62</text:p>
          </table:table-cell>
          <table:table-cell office:value-type="float" office:value="556487.38" table:style-name="ce60">
            <text:p>556 487,38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3</text:p>
          </table:table-cell>
          <table:table-cell office:value-type="float" office:value="38000" table:style-name="ce59">
            <text:p>38 000,00</text:p>
          </table:table-cell>
          <table:table-cell office:value-type="float" office:value="34000" table:style-name="ce59">
            <text:p>34 000,00</text:p>
          </table:table-cell>
          <table:table-cell office:value-type="float" office:value="4000" table:style-name="ce60">
            <text:p>4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129</text:p>
          </table:table-cell>
          <table:table-cell office:value-type="float" office:value="1155942" table:style-name="ce59">
            <text:p>1 155 942,00</text:p>
          </table:table-cell>
          <table:table-cell office:value-type="float" office:value="949543.32" table:style-name="ce59">
            <text:p>949 543,32</text:p>
          </table:table-cell>
          <table:table-cell office:value-type="float" office:value="206398.68" table:style-name="ce60">
            <text:p>206 398,68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00</text:p>
          </table:table-cell>
          <table:table-cell office:value-type="float" office:value="4542181" table:style-name="ce59">
            <text:p>4 542 181,00</text:p>
          </table:table-cell>
          <table:table-cell office:value-type="float" office:value="3501571.23" table:style-name="ce59">
            <text:p>3 501 571,23</text:p>
          </table:table-cell>
          <table:table-cell office:value-type="float" office:value="1040609.77" table:style-name="ce60">
            <text:p>1 040 609,77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0</text:p>
          </table:table-cell>
          <table:table-cell office:value-type="float" office:value="4542181" table:style-name="ce59">
            <text:p>4 542 181,00</text:p>
          </table:table-cell>
          <table:table-cell office:value-type="float" office:value="3501571.23" table:style-name="ce59">
            <text:p>3 501 571,23</text:p>
          </table:table-cell>
          <table:table-cell office:value-type="float" office:value="1040609.77" table:style-name="ce60">
            <text:p>1 040 609,77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244</text:p>
          </table:table-cell>
          <table:table-cell office:value-type="float" office:value="4542181" table:style-name="ce59">
            <text:p>4 542 181,00</text:p>
          </table:table-cell>
          <table:table-cell office:value-type="float" office:value="3501571.23" table:style-name="ce59">
            <text:p>3 501 571,23</text:p>
          </table:table-cell>
          <table:table-cell office:value-type="float" office:value="1040609.77" table:style-name="ce60">
            <text:p>1 040 609,77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бюджетные ассигнования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0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65513" table:style-name="ce59">
            <text:p>65 513,00</text:p>
          </table:table-cell>
          <table:table-cell office:value-type="float" office:value="94487" table:style-name="ce60">
            <text:p>94 48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ов, сборов и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0</text:p>
          </table:table-cell>
          <table:table-cell office:value-type="float" office:value="160000" table:style-name="ce59">
            <text:p>160 000,00</text:p>
          </table:table-cell>
          <table:table-cell office:value-type="float" office:value="65513" table:style-name="ce59">
            <text:p>65 513,00</text:p>
          </table:table-cell>
          <table:table-cell office:value-type="float" office:value="94487" table:style-name="ce60">
            <text:p>94 48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налога на имущество организаций и земельного налога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1</text:p>
          </table:table-cell>
          <table:table-cell office:value-type="float" office:value="110000" table:style-name="ce59">
            <text:p>110 000,00</text:p>
          </table:table-cell>
          <table:table-cell office:value-type="float" office:value="48913" table:style-name="ce59">
            <text:p>48 913,00</text:p>
          </table:table-cell>
          <table:table-cell office:value-type="float" office:value="61087" table:style-name="ce60">
            <text:p>61 087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прочих налогов, сбор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2</text:p>
          </table:table-cell>
          <table:table-cell office:value-type="float" office:value="30000" table:style-name="ce59">
            <text:p>30 000,00</text:p>
          </table:table-cell>
          <table:table-cell office:value-type="float" office:value="10000" table:style-name="ce59">
            <text:p>10 000,00</text:p>
          </table:table-cell>
          <table:table-cell office:value-type="float" office:value="20000" table:style-name="ce60">
            <text:p>2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Уплата иных платеже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01 0 00 00100 853</text:p>
          </table:table-cell>
          <table:table-cell office:value-type="float" office:value="20000" table:style-name="ce59">
            <text:p>20 000,00</text:p>
          </table:table-cell>
          <table:table-cell office:value-type="float" office:value="6600" table:style-name="ce59">
            <text:p>6 600,00</text:p>
          </table:table-cell>
          <table:table-cell office:value-type="float" office:value="13400" table:style-name="ce60">
            <text:p>13 4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000</text:p>
          </table:table-cell>
          <table:table-cell office:value-type="float" office:value="10000" table:style-name="ce59">
            <text:p>10 000,00</text:p>
          </table:table-cell>
          <table:table-cell office:value-type="float" office:value="6000" table:style-name="ce59">
            <text:p>6 000,00</text:p>
          </table:table-cell>
          <table:table-cell office:value-type="float" office:value="4000" table:style-name="ce60">
            <text:p>4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100</text:p>
          </table:table-cell>
          <table:table-cell office:value-type="float" office:value="10000" table:style-name="ce59">
            <text:p>10 000,00</text:p>
          </table:table-cell>
          <table:table-cell office:value-type="float" office:value="6000" table:style-name="ce59">
            <text:p>6 000,00</text:p>
          </table:table-cell>
          <table:table-cell office:value-type="float" office:value="4000" table:style-name="ce60">
            <text:p>4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120</text:p>
          </table:table-cell>
          <table:table-cell office:value-type="float" office:value="10000" table:style-name="ce59">
            <text:p>10 000,00</text:p>
          </table:table-cell>
          <table:table-cell office:value-type="float" office:value="6000" table:style-name="ce59">
            <text:p>6 000,00</text:p>
          </table:table-cell>
          <table:table-cell office:value-type="float" office:value="4000" table:style-name="ce60">
            <text:p>4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Иные выплаты, за исключением фонда оплаты труда государственных (муниципальных) органов, лицам, привлекаемым согласно законодательству для выполнения отдельных полномочий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113 16 0 00 05520 123</text:p>
          </table:table-cell>
          <table:table-cell office:value-type="float" office:value="10000" table:style-name="ce59">
            <text:p>10 000,00</text:p>
          </table:table-cell>
          <table:table-cell office:value-type="float" office:value="6000" table:style-name="ce59">
            <text:p>6 000,00</text:p>
          </table:table-cell>
          <table:table-cell office:value-type="float" office:value="4000" table:style-name="ce60">
            <text:p>4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Осуществление первичного воинского учета на территориях, где отсутствуют военные комиссариа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000</text:p>
          </table:table-cell>
          <table:table-cell office:value-type="float" office:value="81000" table:style-name="ce59">
            <text:p>81 000,00</text:p>
          </table:table-cell>
          <table:table-cell office:value-type="float" office:value="81000" table:style-name="ce59">
            <text:p>81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00</text:p>
          </table:table-cell>
          <table:table-cell office:value-type="float" office:value="81000" table:style-name="ce59">
            <text:p>81 000,00</text:p>
          </table:table-cell>
          <table:table-cell office:value-type="float" office:value="81000" table:style-name="ce59">
            <text:p>81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выплаты персоналу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0</text:p>
          </table:table-cell>
          <table:table-cell office:value-type="float" office:value="81000" table:style-name="ce59">
            <text:p>81 000,00</text:p>
          </table:table-cell>
          <table:table-cell office:value-type="float" office:value="81000" table:style-name="ce59">
            <text:p>81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Фонд оплаты труда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1</text:p>
          </table:table-cell>
          <table:table-cell office:value-type="float" office:value="62063" table:style-name="ce59">
            <text:p>62 063,00</text:p>
          </table:table-cell>
          <table:table-cell office:value-type="float" office:value="62063" table:style-name="ce59">
            <text:p>62 063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203 01 0 00 51180 129</text:p>
          </table:table-cell>
          <table:table-cell office:value-type="float" office:value="18937" table:style-name="ce59">
            <text:p>18 937,00</text:p>
          </table:table-cell>
          <table:table-cell office:value-type="float" office:value="18937" table:style-name="ce59">
            <text:p>18 937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Расходы на мероприятие в рамках программы «Профилактика правонарушений и злоупотребления наркотиками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000</text:p>
          </table:table-cell>
          <table:table-cell office:value-type="float" office:value="93500" table:style-name="ce59">
            <text:p>93 500,00</text:p>
          </table:table-cell>
          <table:table-cell office:value-type="float" office:value="63082.5" table:style-name="ce59">
            <text:p>63 082,50</text:p>
          </table:table-cell>
          <table:table-cell office:value-type="float" office:value="30417.5" table:style-name="ce60">
            <text:p>30 417,5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00</text:p>
          </table:table-cell>
          <table:table-cell office:value-type="float" office:value="93500" table:style-name="ce59">
            <text:p>93 500,00</text:p>
          </table:table-cell>
          <table:table-cell office:value-type="float" office:value="63082.5" table:style-name="ce59">
            <text:p>63 082,50</text:p>
          </table:table-cell>
          <table:table-cell office:value-type="float" office:value="30417.5" table:style-name="ce60">
            <text:p>30 417,5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40</text:p>
          </table:table-cell>
          <table:table-cell office:value-type="float" office:value="93500" table:style-name="ce59">
            <text:p>93 500,00</text:p>
          </table:table-cell>
          <table:table-cell office:value-type="float" office:value="63082.5" table:style-name="ce59">
            <text:p>63 082,50</text:p>
          </table:table-cell>
          <table:table-cell office:value-type="float" office:value="30417.5" table:style-name="ce60">
            <text:p>30 417,5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09 02 0 00 00200 244</text:p>
          </table:table-cell>
          <table:table-cell office:value-type="float" office:value="93500" table:style-name="ce59">
            <text:p>93 500,00</text:p>
          </table:table-cell>
          <table:table-cell office:value-type="float" office:value="63082.5" table:style-name="ce59">
            <text:p>63 082,50</text:p>
          </table:table-cell>
          <table:table-cell office:value-type="float" office:value="30417.5" table:style-name="ce60">
            <text:p>30 417,5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Мероприятия на оплату труда и страховых взносов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000</text:p>
          </table:table-cell>
          <table:table-cell office:value-type="float" office:value="227800" table:style-name="ce59">
            <text:p>227 800,00</text:p>
          </table:table-cell>
          <table:table-cell office:value-type="float" office:value="227800" table:style-name="ce59">
            <text:p>227 8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00</text:p>
          </table:table-cell>
          <table:table-cell office:value-type="float" office:value="227800" table:style-name="ce59">
            <text:p>227 800,00</text:p>
          </table:table-cell>
          <table:table-cell office:value-type="float" office:value="227800" table:style-name="ce59">
            <text:p>227 8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0</text:p>
          </table:table-cell>
          <table:table-cell office:value-type="float" office:value="227800" table:style-name="ce59">
            <text:p>227 800,00</text:p>
          </table:table-cell>
          <table:table-cell office:value-type="float" office:value="227800" table:style-name="ce59">
            <text:p>227 8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310 01 0 00 00100 244</text:p>
          </table:table-cell>
          <table:table-cell office:value-type="float" office:value="227800" table:style-name="ce59">
            <text:p>227 800,00</text:p>
          </table:table-cell>
          <table:table-cell office:value-type="float" office:value="227800" table:style-name="ce59">
            <text:p>227 8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в рамках муниципальной программы «Ремонт автомобильных дорог местного значения их обустройство и содержание в границах муниципального образования «Джанайский сельсовет» на 2020-2022 годы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000</text:p>
          </table:table-cell>
          <table:table-cell office:value-type="float" office:value="37000" table:style-name="ce59">
            <text:p>37 000,00</text:p>
          </table:table-cell>
          <table:table-cell office:value-type="float" office:value="25129.66" table:style-name="ce59">
            <text:p>25 129,66</text:p>
          </table:table-cell>
          <table:table-cell office:value-type="float" office:value="11870.34" table:style-name="ce60">
            <text:p>11 870,34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00</text:p>
          </table:table-cell>
          <table:table-cell office:value-type="float" office:value="37000" table:style-name="ce59">
            <text:p>37 000,00</text:p>
          </table:table-cell>
          <table:table-cell office:value-type="float" office:value="25129.66" table:style-name="ce59">
            <text:p>25 129,66</text:p>
          </table:table-cell>
          <table:table-cell office:value-type="float" office:value="11870.34" table:style-name="ce60">
            <text:p>11 870,34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0</text:p>
          </table:table-cell>
          <table:table-cell office:value-type="float" office:value="37000" table:style-name="ce59">
            <text:p>37 000,00</text:p>
          </table:table-cell>
          <table:table-cell office:value-type="float" office:value="25129.66" table:style-name="ce59">
            <text:p>25 129,66</text:p>
          </table:table-cell>
          <table:table-cell office:value-type="float" office:value="11870.34" table:style-name="ce60">
            <text:p>11 870,34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4 0 00 00400 244</text:p>
          </table:table-cell>
          <table:table-cell office:value-type="float" office:value="37000" table:style-name="ce59">
            <text:p>37 000,00</text:p>
          </table:table-cell>
          <table:table-cell office:value-type="float" office:value="25129.66" table:style-name="ce59">
            <text:p>25 129,66</text:p>
          </table:table-cell>
          <table:table-cell office:value-type="float" office:value="11870.34" table:style-name="ce60">
            <text:p>11 870,34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На исполнение полномочий по дорожной деятель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0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20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240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409 08 0 00 05520 244</text:p>
          </table:table-cell>
          <table:table-cell office:value-type="float" office:value="15000" table:style-name="ce59">
            <text:p>15 000,00</text:p>
          </table:table-cell>
          <table:table-cell office:value-type="string" table:style-name="ce59">
            <text:p>-</text:p>
          </table:table-cell>
          <table:table-cell office:value-type="float" office:value="15000" table:style-name="ce60">
            <text:p>15 000,00</text:p>
          </table:table-cell>
          <table:table-cell table:style-name="ce61"/>
          <table:table-cell table:number-columns-repeated="16377"/>
        </table:table-row>
        <table:table-row table:style-name="ro16">
          <table:table-cell office:value-type="string" table:style-name="ce56">
            <text:p><text:s text:c="2"/>Расходы на обеспечение мероприятия муниципальной программы «Благоустройство территории поселение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000</text:p>
          </table:table-cell>
          <table:table-cell office:value-type="float" office:value="1613700" table:style-name="ce59">
            <text:p>1 613 700,00</text:p>
          </table:table-cell>
          <table:table-cell office:value-type="float" office:value="1119139.93" table:style-name="ce59">
            <text:p>1 119 139,93</text:p>
          </table:table-cell>
          <table:table-cell office:value-type="float" office:value="494560.07" table:style-name="ce60">
            <text:p>494 560,07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00</text:p>
          </table:table-cell>
          <table:table-cell office:value-type="float" office:value="1613700" table:style-name="ce59">
            <text:p>1 613 700,00</text:p>
          </table:table-cell>
          <table:table-cell office:value-type="float" office:value="1119139.93" table:style-name="ce59">
            <text:p>1 119 139,93</text:p>
          </table:table-cell>
          <table:table-cell office:value-type="float" office:value="494560.07" table:style-name="ce60">
            <text:p>494 560,07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0</text:p>
          </table:table-cell>
          <table:table-cell office:value-type="float" office:value="1613700" table:style-name="ce59">
            <text:p>1 613 700,00</text:p>
          </table:table-cell>
          <table:table-cell office:value-type="float" office:value="1119139.93" table:style-name="ce59">
            <text:p>1 119 139,93</text:p>
          </table:table-cell>
          <table:table-cell office:value-type="float" office:value="494560.07" table:style-name="ce60">
            <text:p>494 560,07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503 05 0 00 00500 244</text:p>
          </table:table-cell>
          <table:table-cell office:value-type="float" office:value="1613700" table:style-name="ce59">
            <text:p>1 613 700,00</text:p>
          </table:table-cell>
          <table:table-cell office:value-type="float" office:value="1119139.93" table:style-name="ce59">
            <text:p>1 119 139,93</text:p>
          </table:table-cell>
          <table:table-cell office:value-type="float" office:value="494560.07" table:style-name="ce60">
            <text:p>494 560,07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000</text:p>
          </table:table-cell>
          <table:table-cell office:value-type="float" office:value="731605" table:style-name="ce59">
            <text:p>731 605,00</text:p>
          </table:table-cell>
          <table:table-cell office:value-type="float" office:value="635105" table:style-name="ce59">
            <text:p>635 105,00</text:p>
          </table:table-cell>
          <table:table-cell office:value-type="float" office:value="96500" table:style-name="ce60">
            <text:p>96 5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00</text:p>
          </table:table-cell>
          <table:table-cell office:value-type="float" office:value="223700" table:style-name="ce59">
            <text:p>223 700,00</text:p>
          </table:table-cell>
          <table:table-cell office:value-type="float" office:value="127200" table:style-name="ce59">
            <text:p>127 200,00</text:p>
          </table:table-cell>
          <table:table-cell office:value-type="float" office:value="96500" table:style-name="ce60">
            <text:p>96 50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0</text:p>
          </table:table-cell>
          <table:table-cell office:value-type="float" office:value="223700" table:style-name="ce59">
            <text:p>223 700,00</text:p>
          </table:table-cell>
          <table:table-cell office:value-type="float" office:value="127200" table:style-name="ce59">
            <text:p>127 200,00</text:p>
          </table:table-cell>
          <table:table-cell office:value-type="float" office:value="96500" table:style-name="ce60">
            <text:p>96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244</text:p>
          </table:table-cell>
          <table:table-cell office:value-type="float" office:value="223700" table:style-name="ce59">
            <text:p>223 700,00</text:p>
          </table:table-cell>
          <table:table-cell office:value-type="float" office:value="127200" table:style-name="ce59">
            <text:p>127 200,00</text:p>
          </table:table-cell>
          <table:table-cell office:value-type="float" office:value="96500" table:style-name="ce60">
            <text:p>96 5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0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0801 01 0 00 00200 540</text:p>
          </table:table-cell>
          <table:table-cell office:value-type="float" office:value="507905" table:style-name="ce59">
            <text:p>507 905,00</text:p>
          </table:table-cell>
          <table:table-cell office:value-type="float" office:value="507905" table:style-name="ce59">
            <text:p>507 905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 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0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10000" table:style-name="ce59">
            <text:p>310 000,00</text:p>
          </table:table-cell>
          <table:table-cell office:value-type="float" office:value="62000" table:style-name="ce60">
            <text:p>62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0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10000" table:style-name="ce59">
            <text:p>310 000,00</text:p>
          </table:table-cell>
          <table:table-cell office:value-type="float" office:value="62000" table:style-name="ce60">
            <text:p>62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убличные нормативные социальные выплаты граждана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0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10000" table:style-name="ce59">
            <text:p>310 000,00</text:p>
          </table:table-cell>
          <table:table-cell office:value-type="float" office:value="62000" table:style-name="ce60">
            <text:p>62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пенсии, социальные доплаты к пенсиям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1 01 0 00 00300 312</text:p>
          </table:table-cell>
          <table:table-cell office:value-type="float" office:value="372000" table:style-name="ce59">
            <text:p>372 000,00</text:p>
          </table:table-cell>
          <table:table-cell office:value-type="float" office:value="310000" table:style-name="ce59">
            <text:p>310 000,00</text:p>
          </table:table-cell>
          <table:table-cell office:value-type="float" office:value="62000" table:style-name="ce60">
            <text:p>62 00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Мероприятия в рамках программы «Первоочередные меры социальной защиты населения МО «Джанайский сельсовет» на 2019-2021 годы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00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оциальное обеспечение и иные выплаты населению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30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Социальные выплаты гражданам, кроме публичных нормативных социальных выплат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320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Пособия, компенсации и иные социальные выплаты гражданам, кроме публичных нормативных обязательств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003 03 0 00 00300 321</text:p>
          </table:table-cell>
          <table:table-cell office:value-type="float" office:value="10000" table:style-name="ce59">
            <text:p>10 000,00</text:p>
          </table:table-cell>
          <table:table-cell office:value-type="float" office:value="10000" table:style-name="ce59">
            <text:p>10 0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Физическая культура и спорт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000</text:p>
          </table:table-cell>
          <table:table-cell office:value-type="float" office:value="35000" table:style-name="ce59">
            <text:p>35 000,00</text:p>
          </table:table-cell>
          <table:table-cell office:value-type="float" office:value="25760" table:style-name="ce59">
            <text:p>25 760,00</text:p>
          </table:table-cell>
          <table:table-cell office:value-type="float" office:value="9240" table:style-name="ce60">
            <text:p>9 24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Закупка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00</text:p>
          </table:table-cell>
          <table:table-cell office:value-type="float" office:value="35000" table:style-name="ce59">
            <text:p>35 000,00</text:p>
          </table:table-cell>
          <table:table-cell office:value-type="float" office:value="25760" table:style-name="ce59">
            <text:p>25 760,00</text:p>
          </table:table-cell>
          <table:table-cell office:value-type="float" office:value="9240" table:style-name="ce60">
            <text:p>9 240,00</text:p>
          </table:table-cell>
          <table:table-cell table:style-name="ce61"/>
          <table:table-cell table:number-columns-repeated="16377"/>
        </table:table-row>
        <table:table-row table:style-name="ro12">
          <table:table-cell office:value-type="string" table:style-name="ce56">
            <text:p><text:s text:c="2"/>Иные закупки товаров, работ и услуг для обеспечения государственных (муниципальных) нужд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0</text:p>
          </table:table-cell>
          <table:table-cell office:value-type="float" office:value="35000" table:style-name="ce59">
            <text:p>35 000,00</text:p>
          </table:table-cell>
          <table:table-cell office:value-type="float" office:value="25760" table:style-name="ce59">
            <text:p>25 760,00</text:p>
          </table:table-cell>
          <table:table-cell office:value-type="float" office:value="9240" table:style-name="ce60">
            <text:p>9 24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Прочая закупка товаров, работ и услуг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101 06 0 00 00600 244</text:p>
          </table:table-cell>
          <table:table-cell office:value-type="float" office:value="35000" table:style-name="ce59">
            <text:p>35 000,00</text:p>
          </table:table-cell>
          <table:table-cell office:value-type="float" office:value="25760" table:style-name="ce59">
            <text:p>25 760,00</text:p>
          </table:table-cell>
          <table:table-cell office:value-type="float" office:value="9240" table:style-name="ce60">
            <text:p>9 240,00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Расходы на мероприятие в рамках программы «Развитие муниципального управления администрации МО «Джанайский сельсовет» на 2018 г.и на плановый период 2019-2020 г.г.»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000</text:p>
          </table:table-cell>
          <table:table-cell office:value-type="float" office:value="71834900" table:style-name="ce59">
            <text:p>71 834 900,00</text:p>
          </table:table-cell>
          <table:table-cell office:value-type="float" office:value="67684900" table:style-name="ce59">
            <text:p>67 684 900,00</text:p>
          </table:table-cell>
          <table:table-cell office:value-type="float" office:value="4150000" table:style-name="ce60">
            <text:p>4 15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00</text:p>
          </table:table-cell>
          <table:table-cell office:value-type="float" office:value="71834900" table:style-name="ce59">
            <text:p>71 834 900,00</text:p>
          </table:table-cell>
          <table:table-cell office:value-type="float" office:value="67684900" table:style-name="ce59">
            <text:p>67 684 900,00</text:p>
          </table:table-cell>
          <table:table-cell office:value-type="float" office:value="4150000" table:style-name="ce60">
            <text:p>4 150 000,00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Субсиди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0</text:p>
          </table:table-cell>
          <table:table-cell office:value-type="float" office:value="37684900" table:style-name="ce59">
            <text:p>37 684 900,00</text:p>
          </table:table-cell>
          <table:table-cell office:value-type="float" office:value="37684900" table:style-name="ce59">
            <text:p>37 684 9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11">
          <table:table-cell office:value-type="string" table:style-name="ce56">
            <text:p><text:s text:c="2"/>Субсидии, за исключением субсидий на софинансирование капитальных вложений в объекты государственной (муниципальной) собственности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21</text:p>
          </table:table-cell>
          <table:table-cell office:value-type="float" office:value="37684900" table:style-name="ce59">
            <text:p>37 684 900,00</text:p>
          </table:table-cell>
          <table:table-cell office:value-type="float" office:value="37684900" table:style-name="ce59">
            <text:p>37 684 900,00</text:p>
          </table:table-cell>
          <table:table-cell office:value-type="string" table:style-name="ce60">
            <text:p>-</text:p>
          </table:table-cell>
          <table:table-cell table:style-name="ce61"/>
          <table:table-cell table:number-columns-repeated="16377"/>
        </table:table-row>
        <table:table-row table:style-name="ro8">
          <table:table-cell office:value-type="string" table:style-name="ce56">
            <text:p><text:s text:c="2"/>Иные межбюджетные трансферты</text:p>
          </table:table-cell>
          <table:table-cell office:value-type="string" table:style-name="ce57">
            <text:p>200</text:p>
          </table:table-cell>
          <table:table-cell office:value-type="string" table:style-name="ce58">
            <text:p>400 1403 01 0 04 48800 540</text:p>
          </table:table-cell>
          <table:table-cell office:value-type="float" office:value="34150000" table:style-name="ce59">
            <text:p>34 150 000,00</text:p>
          </table:table-cell>
          <table:table-cell office:value-type="float" office:value="30000000" table:style-name="ce59">
            <text:p>30 000 000,00</text:p>
          </table:table-cell>
          <table:table-cell office:value-type="float" office:value="4150000" table:style-name="ce60">
            <text:p>4 150 000,00</text:p>
          </table:table-cell>
          <table:table-cell table:style-name="ce61"/>
          <table:table-cell table:number-columns-repeated="16377"/>
        </table:table-row>
        <table:table-row table:style-name="ro17">
          <table:table-cell office:value-type="string" table:style-name="ce62">
            <text:p>Результат исполнения бюджета (дефицит / профицит)</text:p>
          </table:table-cell>
          <table:table-cell office:value-type="string" table:style-name="ce63">
            <text:p>450</text:p>
          </table:table-cell>
          <table:table-cell office:value-type="string" table:style-name="ce64">
            <text:p>x</text:p>
          </table:table-cell>
          <table:table-cell office:value-type="float" office:value="-1300000" table:style-name="ce65">
            <text:p>-1 300 000,00</text:p>
          </table:table-cell>
          <table:table-cell office:value-type="float" office:value="1648328.01" table:style-name="ce65">
            <text:p>1 648 328,01</text:p>
          </table:table-cell>
          <table:table-cell office:value-type="string" table:style-name="ce66">
            <text:p>x</text:p>
          </table:table-cell>
          <table:table-cell table:style-name="ce67"/>
          <table:table-cell table:number-columns-repeated="16377"/>
        </table:table-row>
        <table:table-row table:style-name="ro7">
          <table:table-cell table:style-name="ce68"/>
          <table:table-cell table:number-columns-repeated="5" table:style-name="ce69"/>
          <table:table-cell table:style-name="ce15"/>
          <table:table-cell table:number-columns-repeated="16377"/>
        </table:table-row>
        <table:table-row table:number-rows-repeated="1048489" table:style-name="ro8">
          <table:table-cell table:number-columns-repeated="16384"/>
        </table:table-row>
      </table:table>
      <table:table table:name="Источники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7">
          <table:table-cell table:style-name="ce70"/>
          <table:table-cell table:style-name="ce71"/>
          <table:table-cell table:style-name="ce72"/>
          <table:table-cell table:style-name="ce18"/>
          <table:table-cell table:style-name="ce73"/>
          <table:table-cell office:value-type="string" table:style-name="ce45">
            <text:p><text:s text:c="24"/>Форма 0503117 <text:s/>с.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17">
            <text:p><text:s text:c="34"/>3. Источники финансирования дефицита бюджета</text:p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1"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table:style-name="ce79"/>
          <table:table-cell table:style-name="ce15"/>
          <table:table-cell table:number-columns-repeated="16377"/>
        </table:table-row>
        <table:table-row table:style-name="ro18">
          <table:table-cell office:value-type="string" table:number-columns-spanned="1" table:number-rows-spanned="5" table:style-name="ce125">
            <text:p><text:s/>Наименование показателя</text:p>
          </table:table-cell>
          <table:table-cell office:value-type="string" table:number-columns-spanned="1" table:number-rows-spanned="5" table:style-name="ce125">
            <text:p>Код строки</text:p>
          </table:table-cell>
          <table:table-cell office:value-type="string" table:number-columns-spanned="1" table:number-rows-spanned="5" table:style-name="ce125">
            <text:p>Код источника финансирования дефицита бюджета по бюджетной классификации</text:p>
          </table:table-cell>
          <table:table-cell office:value-type="string" table:number-columns-spanned="1" table:number-rows-spanned="5" table:style-name="ce125">
            <text:p>Утвержденные бюджетные назначения</text:p>
          </table:table-cell>
          <table:table-cell office:value-type="string" table:number-columns-spanned="1" table:number-rows-spanned="5" table:style-name="ce125">
            <text:p>Исполнено</text:p>
          </table:table-cell>
          <table:table-cell office:value-type="string" table:number-columns-spanned="1" table:number-rows-spanned="5" table:style-name="ce125">
            <text:p>Неисполненные назначения</text:p>
          </table:table-cell>
          <table:table-cell table:style-name="ce15"/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number-columns-repeated="16377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47">
            <text:p>3</text:p>
          </table:table-cell>
          <table:table-cell office:value-type="string" table:style-name="ce48">
            <text:p>4</text:p>
          </table:table-cell>
          <table:table-cell office:value-type="string" table:style-name="ce48">
            <text:p>5</text:p>
          </table:table-cell>
          <table:table-cell office:value-type="string" table:style-name="ce48">
            <text:p>6</text:p>
          </table:table-cell>
          <table:table-cell table:style-name="ce15"/>
          <table:table-cell table:number-columns-repeated="16377"/>
        </table:table-row>
        <table:table-row table:style-name="ro21">
          <table:table-cell office:value-type="string" table:style-name="ce62">
            <text:p>Источники финансирования дефицита бюджета - всего</text:p>
          </table:table-cell>
          <table:table-cell office:value-type="float" office:value="500" table:style-name="ce80">
            <text:p>500</text:p>
          </table:table-cell>
          <table:table-cell office:value-type="string" table:style-name="ce81">
            <text:p>x</text:p>
          </table:table-cell>
          <table:table-cell office:value-type="float" office:value="1300000" table:style-name="ce36">
            <text:p>1 300 000,00</text:p>
          </table:table-cell>
          <table:table-cell office:value-type="float" office:value="-1648328.01" table:style-name="ce36">
            <text:p>-1 648 328,01</text:p>
          </table:table-cell>
          <table:table-cell office:value-type="float" office:value="2948328.01" table:style-name="ce51">
            <text:p>2 948 328,01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82">
            <text:p>в том числе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1">
          <table:table-cell office:value-type="string" table:style-name="ce87">
            <text:p>источники внутреннего финансирования бюджета</text:p>
          </table:table-cell>
          <table:table-cell office:value-type="float" office:value="520" table:style-name="ce83">
            <text:p>5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1">
          <table:table-cell office:value-type="string" table:style-name="ce90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источники внешнего финансирования бюджета</text:p>
          </table:table-cell>
          <table:table-cell office:value-type="float" office:value="620" table:style-name="ce83">
            <text:p>620</text:p>
          </table:table-cell>
          <table:table-cell office:value-type="string" table:style-name="ce84">
            <text:p>x</text:p>
          </table:table-cell>
          <table:table-cell office:value-type="string" table:style-name="ce88">
            <text:p>-</text:p>
          </table:table-cell>
          <table:table-cell office:value-type="string" table:style-name="ce88">
            <text:p>-</text:p>
          </table:table-cell>
          <table:table-cell office:value-type="string" table:style-name="ce89">
            <text:p>-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92">
            <text:p>из них:</text:p>
          </table:table-cell>
          <table:table-cell table:style-name="ce83"/>
          <table:table-cell table:style-name="ce84"/>
          <table:table-cell table:number-columns-repeated="2" table:style-name="ce85"/>
          <table:table-cell table:style-name="ce86"/>
          <table:table-cell table:style-name="ce15"/>
          <table:table-cell table:number-columns-repeated="16377"/>
        </table:table-row>
        <table:table-row table:style-name="ro2">
          <table:table-cell office:value-type="string" table:style-name="ce93">
            <text:p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table:style-name="ce84"/>
          <table:table-cell office:value-type="float" office:value="1300000" table:style-name="ce88">
            <text:p>1 300 000,00</text:p>
          </table:table-cell>
          <table:table-cell office:value-type="float" office:value="-1648328.01" table:style-name="ce88">
            <text:p>-1 648 328,01</text:p>
          </table:table-cell>
          <table:table-cell office:value-type="float" office:value="2948328.01" table:style-name="ce89">
            <text:p>2 948 328,01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94">
            <text:p><text:s text:c="2"/>Изменение остатков средств</text:p>
          </table:table-cell>
          <table:table-cell office:value-type="float" office:value="700" table:style-name="ce83">
            <text:p>700</text:p>
          </table:table-cell>
          <table:table-cell office:value-type="string" table:style-name="ce84">
            <text:p>000 01 05 00 00 00 0000 000</text:p>
          </table:table-cell>
          <table:table-cell office:value-type="float" office:value="1300000" table:style-name="ce88">
            <text:p>1 300 000,00</text:p>
          </table:table-cell>
          <table:table-cell office:value-type="float" office:value="-1648328.01" table:style-name="ce88">
            <text:p>-1 648 328,01</text:p>
          </table:table-cell>
          <table:table-cell office:value-type="float" office:value="2948328.01" table:style-name="ce89">
            <text:p>2 948 328,01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величение остатков средств, всего</text:p>
          </table:table-cell>
          <table:table-cell office:value-type="float" office:value="710" table:style-name="ce83">
            <text:p>710</text:p>
          </table:table-cell>
          <table:table-cell table:style-name="ce84"/>
          <table:table-cell office:value-type="float" office:value="-84617100" table:style-name="ce88">
            <text:p>-84 617 100,00</text:p>
          </table:table-cell>
          <table:table-cell office:value-type="float" office:value="-81503705" table:style-name="ce88">
            <text:p>-81 503 705,0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000 01 05 00 00 00 0000 500</text:p>
          </table:table-cell>
          <table:table-cell office:value-type="float" office:value="-84617100" table:style-name="ce88">
            <text:p>-84 617 100,00</text:p>
          </table:table-cell>
          <table:table-cell office:value-type="float" office:value="-81503705" table:style-name="ce88">
            <text:p>-81 503 705,0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0 00 0000 500</text:p>
          </table:table-cell>
          <table:table-cell office:value-type="float" office:value="-84617100" table:style-name="ce88">
            <text:p>-84 617 100,00</text:p>
          </table:table-cell>
          <table:table-cell office:value-type="float" office:value="-81503705" table:style-name="ce88">
            <text:p>-81 503 705,0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величение прочих остатков денежных средств бюджетов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00 0000 510</text:p>
          </table:table-cell>
          <table:table-cell office:value-type="float" office:value="-84617100" table:style-name="ce88">
            <text:p>-84 617 100,00</text:p>
          </table:table-cell>
          <table:table-cell office:value-type="float" office:value="-81503705" table:style-name="ce88">
            <text:p>-81 503 705,0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величение прочих остатков денежных средств бюджетов сельских поселений</text:p>
          </table:table-cell>
          <table:table-cell office:value-type="float" office:value="710" table:style-name="ce83">
            <text:p>710</text:p>
          </table:table-cell>
          <table:table-cell office:value-type="string" table:style-name="ce84">
            <text:p>400 01 05 02 01 10 0000 510</text:p>
          </table:table-cell>
          <table:table-cell office:value-type="float" office:value="-84617100" table:style-name="ce88">
            <text:p>-84 617 100,00</text:p>
          </table:table-cell>
          <table:table-cell office:value-type="float" office:value="-81503705" table:style-name="ce88">
            <text:p>-81 503 705,00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string" table:style-name="ce91">
            <text:p>уменьшение остатков средств, всего</text:p>
          </table:table-cell>
          <table:table-cell office:value-type="float" office:value="720" table:style-name="ce83">
            <text:p>720</text:p>
          </table:table-cell>
          <table:table-cell table:style-name="ce84"/>
          <table:table-cell office:value-type="float" office:value="85917100" table:style-name="ce88">
            <text:p>85 917 100,00</text:p>
          </table:table-cell>
          <table:table-cell office:value-type="float" office:value="79855376.989999995" table:style-name="ce88">
            <text:p>79 855 376,9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000 01 05 00 00 00 0000 600</text:p>
          </table:table-cell>
          <table:table-cell office:value-type="float" office:value="85917100" table:style-name="ce88">
            <text:p>85 917 100,00</text:p>
          </table:table-cell>
          <table:table-cell office:value-type="float" office:value="79855376.989999995" table:style-name="ce88">
            <text:p>79 855 376,9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0 00 0000 600</text:p>
          </table:table-cell>
          <table:table-cell office:value-type="float" office:value="85917100" table:style-name="ce88">
            <text:p>85 917 100,00</text:p>
          </table:table-cell>
          <table:table-cell office:value-type="float" office:value="79855376.989999995" table:style-name="ce88">
            <text:p>79 855 376,9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8">
          <table:table-cell office:value-type="string" table:style-name="ce56">
            <text:p><text:s text:c="2"/>Уменьшение прочих остатков денежных средств бюджетов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00 0000 610</text:p>
          </table:table-cell>
          <table:table-cell office:value-type="float" office:value="85917100" table:style-name="ce88">
            <text:p>85 917 100,00</text:p>
          </table:table-cell>
          <table:table-cell office:value-type="float" office:value="79855376.989999995" table:style-name="ce88">
            <text:p>79 855 376,9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12">
          <table:table-cell office:value-type="string" table:style-name="ce56">
            <text:p><text:s text:c="2"/>Уменьшение прочих остатков денежных средств бюджетов сельских поселений</text:p>
          </table:table-cell>
          <table:table-cell office:value-type="float" office:value="720" table:style-name="ce83">
            <text:p>720</text:p>
          </table:table-cell>
          <table:table-cell office:value-type="string" table:style-name="ce96">
            <text:p>400 01 05 02 01 10 0000 610</text:p>
          </table:table-cell>
          <table:table-cell office:value-type="float" office:value="85917100" table:style-name="ce88">
            <text:p>85 917 100,00</text:p>
          </table:table-cell>
          <table:table-cell office:value-type="float" office:value="79855376.989999995" table:style-name="ce88">
            <text:p>79 855 376,99</text:p>
          </table:table-cell>
          <table:table-cell office:value-type="string" table:style-name="ce95">
            <text:p>X</text:p>
          </table:table-cell>
          <table:table-cell table:style-name="ce15"/>
          <table:table-cell table:number-columns-repeated="16377"/>
        </table:table-row>
        <table:table-row table:style-name="ro20">
          <table:table-cell table:style-name="ce97"/>
          <table:table-cell table:style-name="ce98"/>
          <table:table-cell table:style-name="ce99"/>
          <table:table-cell table:style-name="ce100"/>
          <table:table-cell table:number-columns-repeated="2" table:style-name="ce101"/>
          <table:table-cell table:style-name="ce15"/>
          <table:table-cell table:number-columns-repeated="16377"/>
        </table:table-row>
        <table:table-row table:style-name="ro8">
          <table:table-cell table:style-name="ce102"/>
          <table:table-cell table:style-name="ce103"/>
          <table:table-cell table:style-name="ce102"/>
          <table:table-cell table:style-name="ce11"/>
          <table:table-cell table:number-columns-repeated="2" table:style-name="ce104"/>
          <table:table-cell table:style-name="ce15"/>
          <table:table-cell table:number-columns-repeated="16377"/>
        </table:table-row>
        <table:table-row table:style-name="ro22">
          <table:table-cell office:value-type="string" table:style-name="ce17">
            <text:p>Руководитель</text:p>
          </table:table-cell>
          <table:table-cell table:style-name="ce105"/>
          <table:table-cell table:style-name="ce15"/>
          <table:table-cell office:value-type="string" table:number-columns-spanned="2" table:number-rows-spanned="1" table:style-name="ce133">
            <text:p>Джуманов С.Я.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07"/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style-name="ro23">
          <table:table-cell table:style-name="ce102"/>
          <table:table-cell table:style-name="ce109"/>
          <table:table-cell table:style-name="ce110"/>
          <table:table-cell table:number-columns-repeated="3" table:style-name="ce104"/>
          <table:table-cell table:style-name="ce15"/>
          <table:table-cell table:number-columns-repeated="16377"/>
        </table:table-row>
        <table:table-row table:style-name="ro20">
          <table:table-cell table:style-name="ce111"/>
          <table:table-cell table:style-name="ce112"/>
          <table:table-cell table:style-name="ce110"/>
          <table:table-cell table:style-name="ce72"/>
          <table:table-cell table:number-columns-spanned="2" table:number-rows-spanned="1" table:style-name="ce135"/>
          <table:covered-table-cell/>
          <table:table-cell table:style-name="ce15"/>
          <table:table-cell table:number-columns-repeated="16377"/>
        </table:table-row>
        <table:table-row table:style-name="ro8">
          <table:table-cell office:value-type="string" table:style-name="ce70">
            <text:p>Руководитель финансово- экономической службы</text:p>
          </table:table-cell>
          <table:table-cell table:style-name="ce106"/>
          <table:table-cell table:style-name="ce15"/>
          <table:table-cell table:number-columns-spanned="2" table:number-rows-spanned="1" table:style-name="ce137"/>
          <table:covered-table-cell/>
          <table:table-cell table:style-name="ce107"/>
          <table:table-cell table:style-name="ce15"/>
          <table:table-cell table:number-columns-repeated="16377"/>
        </table:table-row>
        <table:table-row table:style-name="ro14">
          <table:table-cell table:style-name="ce15"/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table:number-columns-repeated="2" table:style-name="ce15"/>
          <table:table-cell table:number-columns-repeated="16377"/>
        </table:table-row>
        <table:table-row table:number-rows-repeated="3" table:style-name="ro14">
          <table:table-cell table:style-name="ce15"/>
          <table:table-cell table:style-name="ce107"/>
          <table:table-cell table:style-name="ce15"/>
          <table:table-cell table:number-columns-repeated="2" table:style-name="ce107"/>
          <table:table-cell table:number-columns-repeated="2" table:style-name="ce15"/>
          <table:table-cell table:number-columns-repeated="16377"/>
        </table:table-row>
        <table:table-row table:style-name="ro24">
          <table:table-cell table:style-name="ce11"/>
          <table:table-cell table:style-name="ce105"/>
          <table:table-cell table:style-name="ce110"/>
          <table:table-cell table:number-columns-repeated="2" table:style-name="ce11"/>
          <table:table-cell office:value-type="string" table:style-name="ce113">
            <text:p>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17">
            <text:p>Главный бухгалтер</text:p>
          </table:table-cell>
          <table:table-cell table:style-name="ce114"/>
          <table:table-cell table:style-name="ce15"/>
          <table:table-cell office:value-type="string" table:number-columns-spanned="2" table:number-rows-spanned="1" table:style-name="ce133">
            <text:p>Курмангазиева Р.С.</text:p>
          </table:table-cell>
          <table:covered-table-cell/>
          <table:table-cell office:value-type="string" table:style-name="ce113">
            <text:p><text:s/></text:p>
          </table:table-cell>
          <table:table-cell table:style-name="ce15"/>
          <table:table-cell table:number-columns-repeated="16377"/>
        </table:table-row>
        <table:table-row table:style-name="ro1">
          <table:table-cell table:style-name="ce107"/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office:value-type="string" table:style-name="ce113">
            <text:p><text:s/></text:p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0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0"/>
          <table:table-cell table:style-name="ce11"/>
          <table:table-cell table:number-columns-repeated="2"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Руководитель</text:p>
          </table:table-cell>
          <table:table-cell table:number-columns-repeated="2" table:style-name="ce17"/>
          <table:table-cell table:number-columns-spanned="2" table:number-rows-spanned="1" table:style-name="ce133"/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централизованной бухгалтерии</text:p>
          </table:table-cell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style-name="ce113"/>
          <table:table-cell table:style-name="ce107"/>
          <table:table-cell table:style-name="ce15"/>
          <table:table-cell table:number-columns-repeated="2" table:style-name="ce107"/>
          <table:table-cell table:style-name="ce113"/>
          <table:table-cell table:style-name="ce15"/>
          <table:table-cell table:number-columns-repeated="16377"/>
        </table:table-row>
        <table:table-row table:style-name="ro8" table:visibility="collapse">
          <table:table-cell table:style-name="ce17"/>
          <table:table-cell office:value-type="string" table:style-name="ce17">
            <text:p/>
          </table:table-cell>
          <table:table-cell table:style-name="ce17"/>
          <table:table-cell table:style-name="ce110"/>
          <table:table-cell table:style-name="ce11"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Главный бухгалтер</text:p>
          </table:table-cell>
          <table:table-cell table:number-columns-repeated="2" table:style-name="ce17"/>
          <table:table-cell table:number-columns-spanned="2" table:number-rows-spanned="1" table:style-name="ce133"/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3">
            <text:p>централизованной бухгалтерии</text:p>
          </table:table-cell>
          <table:table-cell office:value-type="string" table:style-name="ce108">
            <text:p>(подпись)</text:p>
          </table:table-cell>
          <table:table-cell table:style-name="ce15"/>
          <table:table-cell office:value-type="string" table:number-columns-spanned="2" table:number-rows-spanned="1" table:style-name="ce129">
            <text:p>(расшифровка подписи)</text:p>
          </table:table-cell>
          <table:covered-table-cell/>
          <table:table-cell office:value-type="string" table:style-name="ce113">
            <text:p/>
          </table:table-cell>
          <table:table-cell table:style-name="ce15"/>
          <table:table-cell table:number-columns-repeated="16377"/>
        </table:table-row>
        <table:table-row table:style-name="ro24">
          <table:table-cell table:number-columns-repeated="3" table:style-name="ce17"/>
          <table:table-cell table:style-name="ce110"/>
          <table:table-cell table:number-columns-repeated="2" table:style-name="ce11"/>
          <table:table-cell table:style-name="ce15"/>
          <table:table-cell table:number-columns-repeated="16377"/>
        </table:table-row>
        <table:table-row table:style-name="ro24">
          <table:table-cell office:value-type="string" table:style-name="ce17">
            <text:p>" <text:s text:c="4"/>" ________________ 20 <text:s text:c="3"/>г.</text:p>
          </table:table-cell>
          <table:table-cell table:number-columns-repeated="2" table:style-name="ce102"/>
          <table:table-cell table:style-name="ce110"/>
          <table:table-cell table:number-columns-repeated="2" table:style-name="ce2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5">
            <text:p/>
          </table:table-cell>
          <table:table-cell table:number-columns-repeated="5" table:style-name="ce11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number-columns-spanned="6" table:number-rows-spanned="1" table:style-name="ce131">
            <text:p/>
          </table:table-cell>
          <table:covered-table-cell table:number-columns-repeated="5"/>
          <table:table-cell table:style-name="ce15"/>
          <table:table-cell table:number-columns-repeated="16377"/>
        </table:table-row>
        <table:table-row table:style-name="ro8" table:visibility="collapse">
          <table:table-cell office:value-type="string" table:style-name="ce116">
            <text:p/>
          </table:table-cell>
          <table:table-cell table:number-columns-repeated="5" table:style-name="ce116"/>
          <table:table-cell table:style-name="ce15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style:style style:name="br" style:family="table-cell" style:data-style-name="N0">
      <style:table-cell-properties style:vertical-align="automatic" fo:background-color="transparent"/>
    </style:style>
    <style:style style:name="col" style:family="table-cell" style:data-style-name="N0">
      <style:table-cell-properties style:vertical-align="automatic" fo:background-color="transparent"/>
    </style:style>
    <style:style style:name="st128" style:family="table-cell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style0" style:family="table-cell" style:data-style-name="N0">
      <style:table-cell-properties style:vertical-align="automatic" fo:background-color="transparent"/>
      <style:text-properties fo:color="#000000"/>
    </style:style>
    <style:style style:name="td" style:family="table-cell" style:data-style-name="N0">
      <style:table-cell-properties style:vertical-align="automatic" fo:background-color="transparent"/>
      <style:text-properties fo:color="#000000"/>
    </style:style>
    <style:style style:name="tr" style:family="table-cell" style:data-style-name="N0">
      <style:table-cell-properties style:vertical-align="automatic" fo:background-color="transparent"/>
    </style:style>
    <style:style style:name="xl100" style:family="table-cell" style:data-style-name="N3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1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2" style:family="table-cell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3" style:family="table-cell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4" style:family="table-cell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5" style:family="table-cell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6" style:family="table-cell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7" style:family="table-cel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8" style:family="table-cell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09" style:family="table-cell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0" style:family="table-cell" style:data-style-name="N4">
      <style:table-cell-properties fo:border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1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12" style:family="table-cell" style:data-style-name="N30">
      <style:table-cell-properties fo:border-top="none" fo:border-bottom="thin solid #000000" fo:border-left="none" fo:border-right="none" style:vertical-align="automatic" fo:background-color="transparent" style:shrink-to-fit="true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13" style:family="table-cell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4" style:family="table-cell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5" style:family="table-cell" style:data-style-name="N4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16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7" style:family="table-cell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1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xl119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0" style:family="table-cell" style:data-style-name="N3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1" style:family="table-cell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3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4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25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xl127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8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29" style:family="table-cell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0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1" style:family="table-cell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2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6pt" style:font-size-asian="6pt" style:font-size-complex="6pt"/>
    </style:style>
    <style:style style:name="xl13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4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5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36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/>
    </style:style>
    <style:style style:name="xl137" style:family="table-cell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3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9pt" style:font-size-asian="9pt" style:font-size-complex="9pt"/>
    </style:style>
    <style:style style:name="xl139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0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1" style:family="table-cell" style:data-style-name="N30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14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143" style:family="table-cel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10pt" style:font-size-asian="10pt" style:font-size-complex="10pt"/>
    </style:style>
    <style:style style:name="xl22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23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2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5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6" style:family="table-cell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7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2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1" style:family="table-cell" style:data-style-name="N0">
      <style:table-cell-properties style:vertical-align="automatic" fo:background-color="transparent"/>
      <style:text-properties fo:color="#000000"/>
    </style:style>
    <style:style style:name="xl32" style:family="table-cell" style:data-style-name="N0">
      <style:table-cell-properties style:vertical-align="automatic" fo:background-color="transparent"/>
      <style:text-properties fo:color="#000000"/>
    </style:style>
    <style:style style:name="xl33" style:family="table-cel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4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5" style:family="table-cell" style:data-style-name="N3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6" style:family="table-cell" style:data-style-name="N3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7" style:family="table-cell" style:data-style-name="N30">
      <style:table-cell-properties fo:border-top="none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38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39" style:family="table-cell" style:data-style-name="N3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0" style:family="table-cell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1" style:family="table-cell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2" style:family="table-cell" style:data-style-name="N30">
      <style:table-cell-properties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3" style:family="table-cell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5" style:family="table-cell" style:data-style-name="N3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6" style:family="table-cel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7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8" style:family="table-cell" style:data-style-name="N4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49" style:family="table-cell" style:data-style-name="N4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0" style:family="table-cell" style:data-style-name="N4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52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 fo:font-weight="bold" style:font-weight-asian="bold" style:font-weight-complex="bold"/>
    </style:style>
    <style:style style:name="xl53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4" style:family="table-cell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5" style:family="table-cell" style:data-style-name="N3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6" style:family="table-cell" style:data-style-name="N30">
      <style:table-cell-properties fo:border-top="none" fo:border-bottom="none" fo:border-left="none" fo:border-right="2pt solid #000000" style:vertical-align="automatic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7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8" style:family="table-cel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59" style:family="table-cell" style:data-style-name="N3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0" style:family="table-cell" style:data-style-name="N36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1" style:family="table-cell" style:data-style-name="N3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2" style:family="table-cell" style:data-style-name="N3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3" style:family="table-cell" style:data-style-name="N3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6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6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6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7" style:family="table-cell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xl68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69" style:family="table-cell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70" style:family="table-cell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1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2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/>
    </style:style>
    <style:style style:name="xl7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4" style:family="table-cell" style:data-style-name="N0">
      <style:table-cell-properties fo:border-top="thin solid #000000" fo:border-bottom="none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5" style:family="table-cell" style:data-style-name="N30">
      <style:table-cell-properties fo:border-top="none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6" style:family="table-cell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7" style:family="table-cell" style:data-style-name="N0">
      <style:table-cell-properties fo:border-top="2pt solid #000000" fo:border-bottom="none" fo:border-left="none" fo:border-right="none" style:vertical-align="automatic" fo:background-color="transparent"/>
      <style:text-properties fo:color="#000000"/>
    </style:style>
    <style:style style:name="xl78" style:family="table-cell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79" style:family="table-cell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0" style:family="table-cell" style:data-style-name="N3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1" style:family="table-cell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2" style:family="table-cell" style:data-style-name="N37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3" style:family="table-cell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4" style:family="table-cell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5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6" style:family="table-cell" style:data-style-name="N4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7" style:family="table-cell" style:data-style-name="N37">
      <style:table-cell-properties fo:border-top="thin solid #000000" fo:border-bottom="none" fo:border-left="thin solid #000000" fo:border-right="2pt solid #000000" style:vertical-align="automatic" fo:background-color="transparent" style:shrink-to-fit="true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8" style:family="table-cell" style:data-style-name="N4">
      <style:table-cell-properties fo:border-top="none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89" style:family="table-cell" style:data-style-name="N3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0" style:family="table-cell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 Cyr" style:font-name-asian="Arial Cyr" style:font-name-complex="Arial Cyr" fo:font-weight="bold" style:font-weight-asian="bold" style:font-weight-complex="bold"/>
    </style:style>
    <style:style style:name="xl91" style:family="table-cell" style:data-style-name="N3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2" style:family="table-cell" style:data-style-name="N3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3" style:family="table-cell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4" style:family="table-cell" style:data-style-name="N0">
      <style:table-cell-properties fo:border-top="none" fo:border-bottom="none" fo:border-left="2pt solid #000000" fo:border-right="none"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xl95" style:family="table-cell" style:data-style-name="N0">
      <style:table-cell-properties style:vertical-align="automatic" fo:wrap-option="wra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6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7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8" style:family="table-cell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Cyr" style:font-name-asian="Arial Cyr" style:font-name-complex="Arial Cyr" fo:font-size="8pt" style:font-size-asian="8pt" style:font-size-complex="8pt"/>
    </style:style>
    <style:style style:name="xl99" style:family="table-cell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start" fo:margin-left="0.706cm"/>
      <style:text-properties fo:color="#000000" style:font-name="Arial Cyr" style:font-name-asian="Arial Cyr" style:font-name-complex="Arial Cyr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  <style:page-layout style:name="pm2">
      <style:page-layout-properties fo:margin-top="0in" fo:margin-bottom="0in" fo:margin-left="0.39375in" fo:margin-right="0.393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.39375in" fo:margin-right="0.39375in" fo:margin-bottom="0in"/>
      </style:header-style>
      <style:footer-style>
        <style:header-footer-properties fo:min-height="0.39375in" fo:margin-left="0.39375in" fo:margin-right="0.39375in" fo:margin-top="0in"/>
      </style:footer-style>
    </style:page-layout>
    <style:page-layout style:name="pm3">
      <style:page-layout-properties fo:margin-top="0.3152778in" fo:margin-bottom="0.3152778in" fo:margin-left="0.7083333in" fo:margin-right="0.708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26388in" fo:margin-left="0.7083333in" fo:margin-right="0.7083333in" fo:margin-bottom="0in"/>
      </style:header-style>
      <style:footer-style>
        <style:header-footer-properties fo:min-height="0.4326388in" fo:margin-left="0.7083333in" fo:margin-right="0.708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AVBUH\user-6098</meta:initial-creator>
    <dc:creator>user-232121</dc:creator>
    <meta:creation-date>2020-12-25T11:25:21Z</meta:creation-date>
    <dc:date>2020-12-25T11:32:39Z</dc:date>
    <meta:user-defined meta:name="Название документа">SV_0503117M_20160101.xlsx</meta:user-defined>
    <meta:user-defined meta:name="Название отчета">SV_0503117M_20160101.xlsx</meta:user-defined>
    <meta:user-defined meta:name="Версия клиента">19.2.4.32873</meta:user-defined>
    <meta:user-defined meta:name="Версия базы">19.2.0.176861179</meta:user-defined>
    <meta:user-defined meta:name="Тип сервера">MSSQL</meta:user-defined>
    <meta:user-defined meta:name="Сервер">svod</meta:user-defined>
    <meta:user-defined meta:name="База">svod_smart</meta:user-defined>
    <meta:user-defined meta:name="Пользователь">web_user_250607</meta:user-defined>
    <meta:user-defined meta:name="Шаблон">SV_0503117M_20160101.xlt</meta:user-defined>
    <meta:user-defined meta:name="Локальная база">не используется</meta:user-defined>
  </office:meta>
</office:document-meta>
</file>