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1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специалиста 1 категории администрации МО «Джанайский сельсовет» Красноярского района Астраханской<text:s/>области<text:s/></text:p>
      <text:p text:style-name="P2">и членов его семьи <text:s/>за период с 1 января по 31 декабря 2018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 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Мураталиева Фаниза Файзуллаевна</text:p>
          </table:table-cell>
          <table:table-cell table:style-name="TableCell51">
            <text:p text:style-name="P52">0,00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 отца Батыргазиева Ф.М.</text:p>
          </table:table-cell>
          <table:table-cell table:style-name="TableCell62">
            <text:p text:style-name="Обычный">32,0</text:p>
          </table:table-cell>
          <table:table-cell table:style-name="TableCell63">
            <text:p text:style-name="Обычный">Россия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Земельный участок находящийся на праве собственности отца Батыргазиева Ф.М.</text:p>
          </table:table-cell>
          <table:table-cell table:style-name="TableCell79">
            <text:p text:style-name="Обычный">844,0</text:p>
          </table:table-cell>
          <table:table-cell table:style-name="TableCell80">
            <text:p text:style-name="Обычный">Росси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супруг</text:p>
          </table:table-cell>
          <table:table-cell table:style-name="TableCell86" table:number-rows-spanned="2">
            <text:p text:style-name="P87">494 519,31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Жилой дом,</text:p>
            <text:p text:style-name="P96">находящийся в собственности тестя Батыргазиева Ф.М.</text:p>
          </table:table-cell>
          <table:table-cell table:style-name="TableCell97">
            <text:p text:style-name="P98">32,0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<text:span text:style-name="T103">LADA</text:span><text:span text:style-name="T104"><text:s/></text:span><text:span text:style-name="T105">GRANTA</text:span><text:span text:style-name="T106">,</text:span></text:p>
            <text:p text:style-name="P107"><text:span text:style-name="T108">2</text:span><text:span text:style-name="T109">016<text:s/></text:span><text:span text:style-name="T110">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Земельный участок<text:s/>находящийся на праве собственности тестя Батыргазиева Ф.М.</text:p>
          </table:table-cell>
          <table:table-cell table:style-name="TableCell122">
            <text:p text:style-name="P123">844,0</text:p>
          </table:table-cell>
          <table:table-cell table:style-name="TableCell124">
            <text:p text:style-name="P125">Россия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сын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Жилой дом,</text:p>
            <text:p text:style-name="P141">находящийся в собственности<text:s/><text:soft-page-break/>дедушки Батыргазиева Ф.М.</text:p>
          </table:table-cell>
          <table:table-cell table:style-name="TableCell142">
            <text:p text:style-name="P143">32,0</text:p>
          </table:table-cell>
          <table:table-cell table:style-name="TableCell144">
            <text:p text:style-name="P145">Россия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Земельный участок находящийся на праве собственности дедушки Батыргазиева Ф.М.</text:p>
          </table:table-cell>
          <table:table-cell table:style-name="TableCell161">
            <text:p text:style-name="P162">844,0</text:p>
          </table:table-cell>
          <table:table-cell table:style-name="TableCell163">
            <text:p text:style-name="P164"><text:span text:style-name="T165">Рос</text:span><text:s/><text:span text:style-name="T166">Россия сия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сын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Жилой дом,</text:p>
            <text:p text:style-name="P182">находящийся в собственности дедушки Батыргазиева Ф.М.</text:p>
          </table:table-cell>
          <table:table-cell table:style-name="TableCell183">
            <text:p text:style-name="P184">32,0</text:p>
          </table:table-cell>
          <table:table-cell table:style-name="TableCell185">
            <text:p text:style-name="P186">Россия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Земельный участок находящийся на праве собственности дедушки Батыргазиева Ф.М.</text:p>
          </table:table-cell>
          <table:table-cell table:style-name="TableCell202">
            <text:p text:style-name="P203">844,0</text:p>
          </table:table-cell>
          <table:table-cell table:style-name="TableCell204">
            <text:p text:style-name="P205">Россия</text:p>
          </table:table-cell>
          <table:table-cell table:style-name="TableCell206">
            <text:p text:style-name="P207">-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36:00Z</meta:creation-date>
    <dc:date>2019-05-13T20:3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0" meta:character-count="1410" meta:row-count="10" meta:non-whitespace-character-count="1202"/>
  </office:meta>
</office:document-meta>
</file>