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9506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Шамухамбетов Ринад Зинурович</text:p>
          </table:table-cell>
          <table:table-cell table:style-name="TableCell52" table:number-rows-spanned="3">
            <text:p text:style-name="P53">1069 398,00</text:p>
          </table:table-cell>
          <table:table-cell table:style-name="TableCell54">
            <text:p text:style-name="P55">Жилой дом<text:s/></text:p>
          </table:table-cell>
          <table:table-cell table:style-name="TableCell56">
            <text:p text:style-name="P57">119,4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Земельный участок (аренда с 2011 по 2026 гг)</text:p>
          </table:table-cell>
          <table:table-cell table:style-name="TableCell62">
            <text:p text:style-name="P63">800</text:p>
          </table:table-cell>
          <table:table-cell table:style-name="TableCell64">
            <text:p text:style-name="P65">Россия</text:p>
          </table:table-cell>
          <table:table-cell table:style-name="TableCell66">
            <text:p text:style-name="P67"><text:span text:style-name="T68">TOYOTA</text:span><text:span text:style-name="T69"><text:s/></text:span><text:span text:style-name="T70">RAV</text:span><text:span text:style-name="T71">4,</text:span><text:span text:style-name="T72">2011<text:s/></text:span><text:span text:style-name="T73">г</text:span></text:p>
            <text:p text:style-name="P74">ГАЗ-3110,</text:p>
            <text:p text:style-name="P75"><text:span text:style-name="T76">1997 г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Земельный участок</text:p>
          </table:table-cell>
          <table:table-cell table:style-name="TableCell82">
            <text:p text:style-name="P83">1199,0</text:p>
          </table:table-cell>
          <table:table-cell table:style-name="TableCell84">
            <text:p text:style-name="P85">Россия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Земельный участок</text:p>
            <text:p text:style-name="P99">(общедолевая 1/356)</text:p>
          </table:table-cell>
          <table:table-cell table:style-name="TableCell100">
            <text:p text:style-name="P101">19633400,0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Земельный участок</text:p>
            <text:p text:style-name="P119">(общедолевая 1/748)</text:p>
          </table:table-cell>
          <table:table-cell table:style-name="TableCell120">
            <text:p text:style-name="P121">40935600,0</text:p>
          </table:table-cell>
          <table:table-cell table:style-name="TableCell122">
            <text:p text:style-name="P123">Россия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 table:number-rows-spanned="2">
            <text:p text:style-name="P134">супруга</text:p>
          </table:table-cell>
          <table:table-cell table:style-name="TableCell135" table:number-rows-spanned="2">
            <text:p text:style-name="P136">95621,2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Жилой дом</text:p>
            <text:p text:style-name="P145">(принадлежащий на праве собственности<text:s/>супругу Шамухамбетову Р.З.)</text:p>
          </table:table-cell>
          <table:table-cell table:style-name="TableCell146">
            <text:p text:style-name="P147">119,4</text:p>
          </table:table-cell>
          <table:table-cell table:style-name="TableCell148">
            <text:p text:style-name="P149">Россия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Земельный участок</text:p>
            <text:p text:style-name="P163">(принадлежащий<text:s/>на праве собственности супругу<text:s/>Шамухамбетову Р.З.</text:p>
          </table:table-cell>
          <table:table-cell table:style-name="TableCell164">
            <text:p text:style-name="P165">1199,0</text:p>
          </table:table-cell>
          <table:table-cell table:style-name="TableCell166">
            <text:p text:style-name="P167">Россия</text:p>
          </table:table-cell>
          <table:table-cell table:style-name="TableCell168">
            <text:p text:style-name="P169">-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12:00Z</meta:creation-date>
    <dc:date>2019-05-13T20:1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20" meta:row-count="7" meta:non-whitespace-character-count="955"/>
  </office:meta>
</office:document-meta>
</file>