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специалиста 1 категории 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Искулов Салтанат</text:p>
            <text:p text:style-name="P51">Хуаталеевич</text:p>
          </table:table-cell>
          <table:table-cell table:style-name="TableCell52">
            <text:p text:style-name="P53">307246,35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Жилой дом,</text:p>
            <text:p text:style-name="P62">находящийся в собственности<text:s/>отца Искулова Х.Ф.</text:p>
          </table:table-cell>
          <table:table-cell table:style-name="TableCell63">
            <text:p text:style-name="P64">89,4</text:p>
          </table:table-cell>
          <table:table-cell table:style-name="TableCell65">
            <text:p text:style-name="Обычный">Россия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Земельный участок,<text:s/>находящийся на праве собственности</text:p>
            <text:p text:style-name="P81">отца Искулова Х.Ф.</text:p>
            <text:p text:style-name="P82"><text:s/></text:p>
          </table:table-cell>
          <table:table-cell table:style-name="TableCell83">
            <text:p text:style-name="P84">500</text:p>
          </table:table-cell>
          <table:table-cell table:style-name="TableCell85">
            <text:p text:style-name="Обычный">Россия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12-22T09:59:00Z</meta:creation-date>
    <dc:date>2020-12-22T10:0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1" meta:row-count="5" meta:non-whitespace-character-count="674"/>
  </office:meta>
</office:document-meta>
</file>