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1076in" style:use-optimal-column-width="false"/>
    </style:style>
    <style:style style:name="TableColumn11" style:family="table-column">
      <style:table-column-properties style:column-width="0.7965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 специалиста 1 категории 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<text:s/>декабря 2019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Курмангазиева</text:p>
            <text:p text:style-name="P51">Руфия</text:p>
            <text:p text:style-name="P52">Самигуллаевна</text:p>
          </table:table-cell>
          <table:table-cell table:style-name="TableCell53">
            <text:p text:style-name="P54">529 871,02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Жилой дом,</text:p>
            <text:p text:style-name="P63">находящийся в собственности<text:s/>свекра Курмангазиева Б.</text:p>
          </table:table-cell>
          <table:table-cell table:style-name="TableCell64">
            <text:p text:style-name="P65">107,8</text:p>
          </table:table-cell>
          <table:table-cell table:style-name="TableCell66">
            <text:p text:style-name="Обычный">Россия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Земельный участок,<text:s/>находящийся на праве собственности</text:p>
            <text:p text:style-name="P82">свекра Курмангазиева Б.</text:p>
            <text:p text:style-name="P83"/>
          </table:table-cell>
          <table:table-cell table:style-name="TableCell84">
            <text:p text:style-name="P85">600</text:p>
          </table:table-cell>
          <table:table-cell table:style-name="TableCell86">
            <text:p text:style-name="Обычный">Россия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0-12-22T10:01:00Z</meta:creation-date>
    <dc:date>2020-12-22T10:0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7" meta:row-count="5" meta:non-whitespace-character-count="688"/>
  </office:meta>
</office:document-meta>
</file>