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P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T162" style:parent-style-name="Основнойшрифтабзаца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4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<text:s/>обязательствах имущественного<text:s/>характера специалиста 1 категории администрации МО «Джанайский сельсовет» Красноярского района Астраханской области<text:s/></text:p>
      <text:p text:style-name="P2">и членов его<text:s/>семьи за<text:s/>период с 1 января по 31<text:s/>декабря 2019<text:s/>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<text:s/>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Мураталиева Фаниза Файзуллаевна</text:p>
          </table:table-cell>
          <table:table-cell table:style-name="TableCell51">
            <text:p text:style-name="P52">248 464, 91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Жилой дом,</text:p>
            <text:p text:style-name="P61">находящийся в собственности отца Батыргазиева Ф.М.</text:p>
          </table:table-cell>
          <table:table-cell table:style-name="TableCell62">
            <text:p text:style-name="Обычный">32,0</text:p>
          </table:table-cell>
          <table:table-cell table:style-name="TableCell63">
            <text:p text:style-name="Обычный">Россия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Земельный участок<text:s/>находящийся на праве собственности отца Батыргазиева Ф.М.</text:p>
          </table:table-cell>
          <table:table-cell table:style-name="TableCell79">
            <text:p text:style-name="Обычный">844,0</text:p>
          </table:table-cell>
          <table:table-cell table:style-name="TableCell80">
            <text:p text:style-name="Обычный">Россия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супруг</text:p>
          </table:table-cell>
          <table:table-cell table:style-name="TableCell86" table:number-rows-spanned="2">
            <text:p text:style-name="P87">919563,96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Жилой дом,</text:p>
            <text:p text:style-name="P96">находящийся в собственности тестя Батыргазиева Ф.М.</text:p>
          </table:table-cell>
          <table:table-cell table:style-name="TableCell97">
            <text:p text:style-name="P98">32,0</text:p>
          </table:table-cell>
          <table:table-cell table:style-name="TableCell99">
            <text:p text:style-name="P100">Россия</text:p>
          </table:table-cell>
          <table:table-cell table:style-name="TableCell101">
            <text:p text:style-name="P102"><text:span text:style-name="T103">KIA RIO</text:span><text:span text:style-name="T104"><text:s/></text:span><text:span text:style-name="T105">2012</text:span><text:span text:style-name="T106">г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Земельный участок находящийся на праве<text:s/>собственности тестя Батыргазиева Ф.М.</text:p>
          </table:table-cell>
          <table:table-cell table:style-name="TableCell118">
            <text:p text:style-name="P119">844,0</text:p>
          </table:table-cell>
          <table:table-cell table:style-name="TableCell120">
            <text:p text:style-name="P121">Россия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сын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Жилой дом,</text:p>
            <text:p text:style-name="P137">находящийся в собственности<text:s/><text:soft-page-break/>дедушки Батыргазиева Ф.М.</text:p>
          </table:table-cell>
          <table:table-cell table:style-name="TableCell138">
            <text:p text:style-name="P139">32,0</text:p>
          </table:table-cell>
          <table:table-cell table:style-name="TableCell140">
            <text:p text:style-name="P141">Россия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Земельный участок находящийся на праве собственности дедушки Батыргазиева Ф.М.</text:p>
          </table:table-cell>
          <table:table-cell table:style-name="TableCell157">
            <text:p text:style-name="P158">844,0</text:p>
          </table:table-cell>
          <table:table-cell table:style-name="TableCell159">
            <text:p text:style-name="P160"><text:span text:style-name="T161">Рос</text:span><text:s/><text:span text:style-name="T162">Россия сия</text:span>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сын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Жилой дом,</text:p>
            <text:p text:style-name="P178">находящийся в собственности дедушки Батыргазиева Ф.М.</text:p>
          </table:table-cell>
          <table:table-cell table:style-name="TableCell179">
            <text:p text:style-name="P180">32,0</text:p>
          </table:table-cell>
          <table:table-cell table:style-name="TableCell181">
            <text:p text:style-name="P182">Россия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Земельный участок находящийся на праве собственности дедушки Батыргазиева Ф.М.</text:p>
          </table:table-cell>
          <table:table-cell table:style-name="TableCell198">
            <text:p text:style-name="P199">844,0</text:p>
          </table:table-cell>
          <table:table-cell table:style-name="TableCell200">
            <text:p text:style-name="P201">Россия</text:p>
          </table:table-cell>
          <table:table-cell table:style-name="TableCell202">
            <text:p text:style-name="P203">-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0-04-14T12:06:00Z</meta:creation-date>
    <dc:date>2020-04-14T12:07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0" meta:character-count="1408" meta:row-count="10" meta:non-whitespace-character-count="1200"/>
  </office:meta>
</office:document-meta>
</file>