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107" style:family="table-row">
      <style:table-row-properties style:use-optimal-row-height="false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ведущего специалиста по земельным и имущественным отношениям, обращениям граждан, работе с общественными и государственными органами<text:s/>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 декабря 2020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<text:s/>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 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Абубикирова Адэля Льясовна</text:p>
          </table:table-cell>
          <table:table-cell table:style-name="TableCell51">
            <text:p text:style-name="P52">472 582, 91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 супруга Абубикирова Р.И.</text:p>
          </table:table-cell>
          <table:table-cell table:style-name="TableCell62">
            <text:p text:style-name="P63">81,4</text:p>
          </table:table-cell>
          <table:table-cell table:style-name="TableCell64">
            <text:p text:style-name="Обычный">Россия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Земельный участок, находящийся на праве собственности</text:p>
            <text:p text:style-name="P80"><text:s/>супруга Абубикирова Р.И.</text:p>
          </table:table-cell>
          <table:table-cell table:style-name="TableCell81">
            <text:p text:style-name="P82">600</text:p>
          </table:table-cell>
          <table:table-cell table:style-name="TableCell83">
            <text:p text:style-name="Обычный">Росси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супруг</text:p>
          </table:table-cell>
          <table:table-cell table:style-name="TableCell89" table:number-rows-spanned="2">
            <text:p text:style-name="P90">432 279,69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Жилой дом,</text:p>
            <text:p text:style-name="P99">находящийся в<text:s/>собственности<text:s/></text:p>
          </table:table-cell>
          <table:table-cell table:style-name="TableCell100">
            <text:p text:style-name="P101">81,4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<text:span text:style-name="T106">Lada KALINA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Земельный участок, находящийся на праве собственности<text:s/></text:p>
          </table:table-cell>
          <table:table-cell table:style-name="TableCell118">
            <text:p text:style-name="P119">600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дочь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Жилой дом,</text:p>
            <text:p text:style-name="P137">находящийся в собственности отца Абубикирова Р.И.</text:p>
          </table:table-cell>
          <table:table-cell table:style-name="TableCell138">
            <text:p text:style-name="P139">81,4</text:p>
          </table:table-cell>
          <table:table-cell table:style-name="TableCell140">
            <text:p text:style-name="P141">Россия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Земельный<text:s/><text:soft-page-break/>участок, находящийся на праве<text:s/>собственности отца Абубикирова Р.И.</text:p>
          </table:table-cell>
          <table:table-cell table:style-name="TableCell157">
            <text:p text:style-name="P158">600</text:p>
          </table:table-cell>
          <table:table-cell table:style-name="TableCell159">
            <text:p text:style-name="P160"><text:s/><text:span text:style-name="T161">Россия<text:s/></text:span></text:p>
          </table:table-cell>
          <table:table-cell table:style-name="TableCell162">
            <text:p text:style-name="P163">-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2-16T13:08:00Z</meta:creation-date>
    <dc:date>2021-05-27T13:53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8" meta:character-count="1262" meta:row-count="8" meta:non-whitespace-character-count="1076"/>
  </office:meta>
</office:document-meta>
</file>