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min-row-height="0.9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имущественного характера<text:s/>главного специалиста по общим вопросам<text:s/>администрации МО «Джанайский сельсовет» Красноярского района Астраханской области<text:s/></text:p>
      <text:p text:style-name="P2">и членов его семьи за период с 1 января по 31<text:s/>декабря 2020<text:s/>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<text:s/>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Искулов Салтанат</text:p>
            <text:p text:style-name="P51">Хуаталеевич</text:p>
          </table:table-cell>
          <table:table-cell table:style-name="TableCell52">
            <text:p text:style-name="P53">336577,12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Жилой дом,</text:p>
            <text:p text:style-name="P62">находящийся в собственности отца Искулова Х.Ф.</text:p>
          </table:table-cell>
          <table:table-cell table:style-name="TableCell63">
            <text:p text:style-name="P64">89,4</text:p>
          </table:table-cell>
          <table:table-cell table:style-name="TableCell65">
            <text:p text:style-name="Обычный">Россия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Земельный участок,<text:s/>находящийся на праве собственности</text:p>
            <text:p text:style-name="P81">отца Искулова Х.Ф.</text:p>
            <text:p text:style-name="P82"><text:s/></text:p>
          </table:table-cell>
          <table:table-cell table:style-name="TableCell83">
            <text:p text:style-name="P84">500</text:p>
          </table:table-cell>
          <table:table-cell table:style-name="TableCell85">
            <text:p text:style-name="Обычный">Россия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1-02-16T13:02:00Z</meta:creation-date>
    <dc:date>2021-02-16T13:0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06" meta:row-count="5" meta:non-whitespace-character-count="687"/>
  </office:meta>
</office:document-meta>
</file>