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1076in" style:use-optimal-column-width="false"/>
    </style:style>
    <style:style style:name="TableColumn11" style:family="table-column">
      <style:table-column-properties style:column-width="0.7965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min-row-height="0.9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 заведующего сектором-главного бухгалтера администрации МО «Джанайский сельсовет» Красноярского района Астраханской области<text:s/></text:p>
      <text:p text:style-name="P2">и членов его семьи за период с 1<text:s/>января по 31 декабря 2020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<text:s/>объекта 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Курмангазиева</text:p>
            <text:p text:style-name="P51">Руфия</text:p>
            <text:p text:style-name="P52">Самигуллаевна</text:p>
          </table:table-cell>
          <table:table-cell table:style-name="TableCell53">
            <text:p text:style-name="P54">529 871,02</text:p>
          </table:table-cell>
          <table:table-cell table:style-name="TableCell55">
            <text:p text:style-name="P56">земельный участок</text:p>
          </table:table-cell>
          <table:table-cell table:style-name="TableCell57">
            <text:p text:style-name="P58">600</text:p>
          </table:table-cell>
          <table:table-cell table:style-name="TableCell59">
            <text:p text:style-name="P60">Россия</text:p>
          </table:table-cell>
          <table:table-cell table:style-name="TableCell61">
            <text:p text:style-name="P62">Жилой дом,</text:p>
            <text:p text:style-name="P63">находящийся в собственности<text:s/>сына<text:s/>Курмангазиева<text:s/>Р.Р.</text:p>
          </table:table-cell>
          <table:table-cell table:style-name="TableCell64">
            <text:p text:style-name="P65">107,8</text:p>
          </table:table-cell>
          <table:table-cell table:style-name="TableCell66">
            <text:p text:style-name="P67">Россия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Земельный участок, находящийся на праве собственности</text:p>
            <text:p text:style-name="P83">сына<text:s/>Курмангазиева<text:s/>Р.Р.</text:p>
            <text:p text:style-name="P84"/>
          </table:table-cell>
          <table:table-cell table:style-name="TableCell85">
            <text:p text:style-name="P86">600</text:p>
          </table:table-cell>
          <table:table-cell table:style-name="TableCell87">
            <text:p text:style-name="P88">Россия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1-02-16T13:05:00Z</meta:creation-date>
    <dc:date>2021-05-27T13:55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47" meta:row-count="6" meta:non-whitespace-character-count="722"/>
  </office:meta>
</office:document-meta>
</file>