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0.9284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4" style:family="table">
      <style:table-properties style:width="9.575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min-row-height="0.3333in" style:use-optimal-row-height="false"/>
    </style:style>
    <style:style style:name="P31" style:parent-style-name="Обычный" style:family="paragraph">
      <style:text-properties fo:hyphenate="true"/>
    </style:style>
    <style:style style:name="P32" style:parent-style-name="Обычный" style:family="paragraph">
      <style:text-properties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7" style:parent-style-name="Обычный" style:family="paragraph">
      <style:text-properties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4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имущественного характера<text:s/>ведущего<text:s/>специалиста<text:s/>по делопроизводству<text:s/>администрации МО «Джанайский сельсовет» Красноярского района Астраханской области<text:s/></text:p>
      <text:p text:style-name="P2">и членов его семьи за период с 1 января по 31<text:s/>декабря 2020<text:s/>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Фамилия,</text:p>
            <text:p text:style-name="P17">имя,</text:p>
            <text:p text:style-name="P18">отчество</text:p>
          </table:table-cell>
          <table:table-cell table:style-name="TableCell19" table:number-rows-spanned="2">
            <text:p text:style-name="P20">Декларированный годовой доход</text:p>
            <text:p text:style-name="P21">(руб.)</text:p>
          </table:table-cell>
          <table:table-cell table:style-name="TableCell22" table:number-columns-spanned="3">
            <text:p text:style-name="P23">Перечень объектов недвижимости,</text:p>
            <text:p text:style-name="P24">принадлежащих на праве собственности</text:p>
          </table:table-cell>
          <table:covered-table-cell/>
          <table:covered-table-cell/>
          <table:table-cell table:style-name="TableCell25" table:number-columns-spanned="3">
            <text:p text:style-name="P26">Перечень объектов недвижимости,</text:p>
            <text:p text:style-name="P27">находящихся в пользовании</text:p>
          </table:table-cell>
          <table:covered-table-cell/>
          <table:covered-table-cell/>
          <table:table-cell table:style-name="TableCell28" table:number-rows-spanned="2">
            <text:p text:style-name="P29">Движимое имущество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а<text:s/>недвижимости</text:p>
          </table:table-cell>
          <table:table-cell table:style-name="TableCell35">
            <text:p text:style-name="P36">Площадь</text:p>
            <text:p text:style-name="P37">(кв.м)</text:p>
          </table:table-cell>
          <table:table-cell table:style-name="TableCell38">
            <text:p text:style-name="P39">Страна</text:p>
            <text:p text:style-name="P40">расположения</text:p>
          </table:table-cell>
          <table:table-cell table:style-name="TableCell41">
            <text:p text:style-name="P42">Вид объекта недвижимости</text:p>
          </table:table-cell>
          <table:table-cell table:style-name="TableCell43">
            <text:p text:style-name="P44">Площадь</text:p>
          </table:table-cell>
          <table:table-cell table:style-name="TableCell45">
            <text:p text:style-name="P46">Страна расположения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Мураталиева Фаниза Файзуллаевна</text:p>
          </table:table-cell>
          <table:table-cell table:style-name="TableCell51">
            <text:p text:style-name="P52">367 243, 59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Жилой дом,</text:p>
            <text:p text:style-name="P61">находящийся в собственности отца Батыргазиева Ф.М.</text:p>
          </table:table-cell>
          <table:table-cell table:style-name="TableCell62">
            <text:p text:style-name="Обычный">32,0</text:p>
          </table:table-cell>
          <table:table-cell table:style-name="TableCell63">
            <text:p text:style-name="Обычный">Россия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Земельный<text:s/>участок находящийся на праве собственности отца Батыргазиева Ф.М.</text:p>
          </table:table-cell>
          <table:table-cell table:style-name="TableCell79">
            <text:p text:style-name="Обычный">844,0</text:p>
          </table:table-cell>
          <table:table-cell table:style-name="TableCell80">
            <text:p text:style-name="Обычный">Россия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супруг</text:p>
          </table:table-cell>
          <table:table-cell table:style-name="TableCell86" table:number-rows-spanned="2">
            <text:p text:style-name="P87">586 318, 71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Жилой дом,</text:p>
            <text:p text:style-name="P96">находящийся в собственности тестя Батыргазиева Ф.М.</text:p>
          </table:table-cell>
          <table:table-cell table:style-name="TableCell97">
            <text:p text:style-name="P98">32,0</text:p>
          </table:table-cell>
          <table:table-cell table:style-name="TableCell99">
            <text:p text:style-name="P100">Россия</text:p>
          </table:table-cell>
          <table:table-cell table:style-name="TableCell101">
            <text:p text:style-name="P102"><text:span text:style-name="T103">KIA RIO</text:span><text:span text:style-name="T104"><text:s/></text:span><text:span text:style-name="T105">2012</text:span><text:span text:style-name="T106">г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Земельный участок находящийся на праве<text:s/>собственности тестя Батыргазиева Ф.М.</text:p>
          </table:table-cell>
          <table:table-cell table:style-name="TableCell118">
            <text:p text:style-name="P119">844,0</text:p>
          </table:table-cell>
          <table:table-cell table:style-name="TableCell120">
            <text:p text:style-name="P121">Россия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сын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Жилой дом,</text:p>
            <text:p text:style-name="P137">находящийся в собственности<text:s/><text:soft-page-break/>дедушки Батыргазиева Ф.М.</text:p>
          </table:table-cell>
          <table:table-cell table:style-name="TableCell138">
            <text:p text:style-name="P139">32,0</text:p>
          </table:table-cell>
          <table:table-cell table:style-name="TableCell140">
            <text:p text:style-name="P141">Россия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Земельный участок находящийся на праве собственности дедушки Батыргазиева Ф.М.</text:p>
          </table:table-cell>
          <table:table-cell table:style-name="TableCell157">
            <text:p text:style-name="P158">844,0</text:p>
          </table:table-cell>
          <table:table-cell table:style-name="TableCell159">
            <text:p text:style-name="P160"><text:span text:style-name="T161">Рос</text:span><text:s/><text:span text:style-name="T162">Россия сия</text:span>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сын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Жилой дом,</text:p>
            <text:p text:style-name="P178">находящийся в собственности дедушки Батыргазиева Ф.М.</text:p>
          </table:table-cell>
          <table:table-cell table:style-name="TableCell179">
            <text:p text:style-name="P180">32,0</text:p>
          </table:table-cell>
          <table:table-cell table:style-name="TableCell181">
            <text:p text:style-name="P182">Россия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Земельный участок находящийся на праве собственности дедушки Батыргазиева Ф.М.</text:p>
          </table:table-cell>
          <table:table-cell table:style-name="TableCell198">
            <text:p text:style-name="P199">844,0</text:p>
          </table:table-cell>
          <table:table-cell table:style-name="TableCell200">
            <text:p text:style-name="P201">Россия</text:p>
          </table:table-cell>
          <table:table-cell table:style-name="TableCell202">
            <text:p text:style-name="P203">-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Джанайский Джанайский</dc:creator>
    <meta:creation-date>2021-05-27T13:52:00Z</meta:creation-date>
    <dc:date>2021-05-27T13:5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3" meta:character-count="1427" meta:row-count="10" meta:non-whitespace-character-count="1216"/>
  </office:meta>
</office:document-meta>
</file>