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АДМИНИСТРАЦИЯ МУНИЦИПАЛЬНОГО ОБРАЗОВАНИЯ «ДЖАНАЙСКИЙ СЕЛЬСОВЕТ»</text:span></text:p>
      <text:p text:style-name="P8"><text:span text:style-name="T6">Красноярского района Астраханской области</text:span></text:p>
      <text:p text:style-name="P2"/>
      <text:p text:style-name="P2"/>
      <text:p text:style-name="P8"><text:span text:style-name="T6">ПОСТАНОВЛЕНИЕ</text:span></text:p>
      <text:p text:style-name="P2"/>
      <text:p text:style-name="P8"><text:span text:style-name="T6">ГЛАВЫ ДЖАНАЙСКОГО СЕЛЬСОВЕТА КРАСНОЯРСКОГО РАЙОНА</text:span></text:p>
      <text:p text:style-name="P8"><text:span text:style-name="T6">АСТРАХАНСКОЙ ОБЛАСТИ</text:span></text:p>
      <text:p text:style-name="P2"/>
      <text:p text:style-name="P1"><text:span text:style-name="T7"><text:s/></text:span><text:span text:style-name="T5">15</text:span><text:span text:style-name="T3"> <text:s/></text:span><text:span text:style-name="T5">03.</text:span><text:span text:style-name="T3">2013 г. <text:s text:c="89"/>№ 12</text:span></text:p>
      <text:p text:style-name="P5"><text:span text:style-name="T1">с. Джанай</text:span></text:p>
      <text:p text:style-name="P3"/>
      <text:p text:style-name="P5"><text:span text:style-name="T1">Об <text:s/>утверждении графика</text:span></text:p>
      <text:p text:style-name="P3">разработки и утверждения схемы</text:p>
      <text:p text:style-name="P3">водоснабжения муниципального</text:p>
      <text:p text:style-name="P3">образования «Джанайский сельсовет»</text:p>
      <text:p text:style-name="P3"/>
      <text:p text:style-name="P6"><text:span text:style-name="T1"><text:tab/> В соответствии с Федеральным законом от 06.102003 <text:s/>№ 131-ФЗ»Об общих принципах организации местного самоуправления в Российской Федерации»,федеральным законом от 07.12.2011 № 416-ФЗ «О водоснабжении и водоотведении», Уставом муниципального образования «Джанайский сельсовет» администрация муниципального образования</text:span></text:p>
      <text:p text:style-name="P6"><text:span text:style-name="T1"><text:tab/></text:span></text:p>
      <text:p text:style-name="P6"><text:span text:style-name="T1">ПОСТАНОВЛЯЕТ:</text:span></text:p>
      <text:list xml:id="list1334077350386178556" text:style-name="L1">
        <text:list-item>
          <text:list>
            <text:list-item>
              <text:list>
                <text:list-item>
                  <text:p text:style-name="P7"><text:span text:style-name="T1">Утвердить прилагаемый график разработки и утверждения схемы водоснабжения муниципального образования «Джанайский сельсовет»</text:span></text:p>
                </text:list-item>
                <text:list-item>
                  <text:p text:style-name="P7"><text:span text:style-name="T1">Разместить данное постановление на официальном сайте муниципального образования «Джанайский сельсовет»</text:span></text:p>
                  <text:p text:style-name="P9"><text:span text:style-name="T1">dzhanajskij. ru</text:span></text:p>
                </text:list-item>
                <text:list-item>
                  <text:p text:style-name="P7"><text:span text:style-name="T1">Обнародовать данное постановление путем вывешивания на доске объявлений.</text:span></text:p>
                </text:list-item>
              </text:list>
            </text:list-item>
          </text:list>
        </text:list-item>
      </text:list>
      <text:p text:style-name="P4"/>
      <text:p text:style-name="P6"><text:span text:style-name="T1"/></text:p>
      <text:p text:style-name="P6"><text:span text:style-name="T1">Глава сельсовета <text:s text:c="67"/>С.Я. Джум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</meta:editing-cycles>
    <meta:print-date>2013-03-18T11:13:29.57</meta:print-date>
    <meta:creation-date>2011-09-08T07:32:00</meta:creation-date>
    <dc:date>2013-03-18T11:14:34.65</dc:date>
    <meta:editing-duration>PT36S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110" meta:character-count="1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