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0.5pt" style:font-size-asian="10.5pt" style:font-name-complex="Times New Roman1" style:font-size-complex="10.5pt"/>
    </style:style>
    <style:style style:name="P11" style:family="paragraph" style:parent-style-name="Standard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МУНИЦИПАЛЬНОГО ОБРАЗОВАНИЯ «ДЖАНАЙСКИЙ СЕЛЬСОВЕТ»</text:p>
      <text:p text:style-name="P5">Красноярского района Астраханской области</text:p>
      <text:p text:style-name="P5"/>
      <text:p text:style-name="P5">ПОСТАНОВЛЕНИЕ</text:p>
      <text:p text:style-name="P3"><text:span text:style-name="T4"><text:s/>22.</text:span><text:span text:style-name="T5"> <text:s/>07. <text:s/>2013 г. <text:s text:c="2"/></text:span><text:span text:style-name="T1"><text:s text:c="77"/>№ <text:s/>38</text:span></text:p>
      <text:p text:style-name="P10"><text:s text:c="14"/>с. Джанай</text:p>
      <text:p text:style-name="P1"/>
      <text:p text:style-name="P1"><text:s/>О реализации Указа </text:p>
      <text:p text:style-name="P1">Президента Российской Федерации</text:p>
      <text:p text:style-name="P1"><text:s/>от 04.03.2013 №183</text:p>
      <text:p text:style-name="P1"/>
      <text:p text:style-name="P7"><text:s text:c="4"/>Во исполнение Указа Президента Российской Федерации от 04.03.2013 №183 «О рассмотрении общественных инициатив, направленных гражданами Российской Федерации с использованием интернет-ресурса «Российская общественная инициатива», распоряжением Правительства Астраханской области от 22.05.2013 № 237-Пр «О мерах по реализации Указа Президента Российской Федерациии» администрация МО «Джанайский сельсовет»</text:p>
      <text:p text:style-name="P7"><text:tab/>ПОСТАНОВЛЯЕТ:</text:p>
      <text:list xml:id="list5979017365884783820" text:style-name="L1">
        <text:list-item>
          <text:list>
            <text:list-item>
              <text:list>
                <text:list-item>
                  <text:p text:style-name="P8">Создать экспертную рабочую группу МО «Джанайский сельсовет» Красноярского района Астраханской области для проведения <text:s/>экспертизы общественных инициатив и утвердить ее состав.</text:p>
                </text:list-item>
                <text:list-item>
                  <text:p text:style-name="P8">Утвердить Положение об экспертной рабочей группе МО «Джанайский сельсовет» для проведения <text:s/>экспертизы общественных инициатив.</text:p>
                </text:list-item>
                <text:list-item>
                  <text:p text:style-name="P8">Направить настоящее постановление в контрольно-правовое управление администрации Губернатора Астраханской области для включения в регистр муниципальных правовых актов Астраханской области.</text:p>
                </text:list-item>
                <text:list-item>
                  <text:p text:style-name="P8">Постановление вступает в силу с 01.11.2013.</text:p>
                </text:list-item>
                <text:list-item>
                  <text:p text:style-name="P11"><text:span text:style-name="T1">Обнародовать данное постановление путем его размещения <text:s/>в библиотеках и на официальном сайте администрации МО»Джанайский сельсовет»</text:span><text:a xlink:type="simple" xlink:href="http://mo.astrobl.ru/dzhanajskijselsovet"><text:span text:style-name="T1">http://mo.astrobl.ru/dzhanajskijselsovet</text:span></text:a></text:p>
                </text:list-item>
                <text:list-item>
                  <text:p text:style-name="P8">Контроль за исполнением возложить на ведущего специалиста М.С.Куангалиеву.</text:p>
                </text:list-item>
              </text:list>
            </text:list-item>
          </text:list>
        </text:list-item>
      </text:list>
      <text:p text:style-name="P7"/>
      <text:p text:style-name="P7">Глава сельсовета <text:s text:c="67"/>С.Я. Джуманов</text:p>
      <text:p text:style-name="P7"><text:soft-page-break/><text:s text:c="69"/>УТВЕРЖДЕН</text:p>
      <text:p text:style-name="P7"><text:s text:c="69"/>постановлением администрации</text:p>
      <text:p text:style-name="P7"><text:s text:c="68"/>МО «Джанайский сельсовет»</text:p>
      <text:p text:style-name="P2"><text:span text:style-name="T2"><text:s text:c="69"/>от </text:span><text:span text:style-name="T3">22.06.2013 </text:span><text:span text:style-name="T2"><text:s text:c="2"/>№ 38</text:span></text:p>
      <text:p text:style-name="P7"/>
      <text:p text:style-name="P7"/>
      <text:p text:style-name="P7"/>
      <text:p text:style-name="P7"><text:s text:c="55"/>СОСТАВ</text:p>
      <text:p text:style-name="P9">экспертной рабочей группы МО «Джанайский сельсовет» Красноярского района Астраханской области для проведения экспертизы общественных инициатив</text:p>
      <text:p text:style-name="P7"/>
      <text:p text:style-name="P7"><text:s/>Джуманов С.Я.-глава администрации МО «Джанайский сельсовет», <text:s/></text:p>
      <text:p text:style-name="P7"><text:s text:c="29"/>председатель</text:p>
      <text:p text:style-name="P7">Ашгалиева Г.Х.- начальник отдела по бюджету, заместитель</text:p>
      <text:p text:style-name="P7">Куангалиева М.С.- ведущий специалист администрации, секретарь</text:p>
      <text:p text:style-name="P7">Кушалиева Р.С. -специалист <text:s/>администрации</text:p>
      <text:p text:style-name="P7">Утешова Л.К.- директор МБОУ «Джанайская СОШ», депутат Совета МО <text:s text:c="12"/></text:p>
      <text:p text:style-name="P7"><text:s text:c="25"/>«Джанайский сельсовет»</text:p>
      <text:p text:style-name="P7">Ходжаева М.Г.- индивидуальный частный предприниматель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2</meta:editing-cycles>
    <meta:print-date>2013-07-26T10:14:30.40</meta:print-date>
    <meta:creation-date>2011-09-08T07:32:00</meta:creation-date>
    <dc:date>2013-07-26T10:25:56.35</dc:date>
    <meta:editing-duration>PT6M15S</meta:editing-duration>
    <meta:generator>OpenOffice.org/3.4.1$Win32 OpenOffice.org_project/341m1$Build-9593</meta:generator>
    <meta:document-statistic meta:table-count="0" meta:image-count="0" meta:object-count="0" meta:page-count="2" meta:paragraph-count="31" meta:word-count="229" meta:character-count="2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