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cm" fo:margin-left="-0.261cm" table:align="left" style:writing-mode="lr-tb"/>
    </style:style>
    <style:style style:name="Таблица1.A" style:family="table-column">
      <style:table-column-properties style:column-width="3.099cm"/>
    </style:style>
    <style:style style:name="Таблица1.B" style:family="table-column">
      <style:table-column-properties style:column-width="4.787cm"/>
    </style:style>
    <style:style style:name="Таблица1.C" style:family="table-column">
      <style:table-column-properties style:column-width="4.803cm"/>
    </style:style>
    <style:style style:name="Таблица1.D" style:family="table-column">
      <style:table-column-properties style:column-width="4.821cm"/>
    </style:style>
    <style:style style:name="Таблица1.1" style:family="table-row">
      <style:table-row-properties style:min-row-height="0.5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8cm" style:keep-together="true" fo:keep-together="auto"/>
    </style:style>
    <style:style style:name="P1" style:family="paragraph" style:parent-style-name="Header">
      <style:paragraph-properties>
        <style:tab-stops>
          <style:tab-stop style:position="15.138cm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/>
    </style:style>
    <style:style style:name="P13" style:family="paragraph" style:parent-style-name="Standard">
      <style:paragraph-properties fo:text-align="center" style:justify-single-word="false"/>
      <style:text-properties style:font-name-asian="Calibri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-asian="Calibri" style:language-asian="en" style:country-asian="US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-asian="Calibri" style:language-asian="en" style:country-asian="US"/>
    </style:style>
    <style:style style:name="P16" style:family="paragraph" style:parent-style-name="Standard">
      <style:paragraph-properties fo:text-align="center" style:justify-single-word="false" style:text-autospace="none"/>
      <style:text-properties fo:background-color="#ff0000" style:font-name-asian="Calibri" style:language-asian="en" style:country-asian="US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letter-spacing="-0.018cm"/>
    </style:style>
    <style:style style:name="P19" style:family="paragraph" style:parent-style-name="Standard">
      <style:paragraph-properties fo:text-align="center" style:justify-single-word="false" style:snap-to-layout-grid="false"/>
      <style:text-properties fo:letter-spacing="-0.018cm"/>
    </style:style>
    <style:style style:name="P20" style:family="paragraph" style:parent-style-name="Standard">
      <style:paragraph-properties fo:text-align="justify" style:justify-single-word="false"/>
      <style:text-properties fo:letter-spacing="-0.018cm"/>
    </style:style>
    <style:style style:name="P21" style:family="paragraph" style:parent-style-name="Standard">
      <style:paragraph-properties fo:text-align="justify" style:justify-single-word="false" style:snap-to-layout-grid="false"/>
      <style:text-properties fo:letter-spacing="-0.018cm"/>
    </style:style>
    <style:style style:name="P22" style:family="paragraph" style:parent-style-name="Standard">
      <style:paragraph-properties style:line-height-at-least="0.176cm" fo:text-align="center" style:justify-single-word="false"/>
    </style:style>
    <style:style style:name="P23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3.573cm"/>
        </style:tab-stops>
      </style:paragraph-properties>
    </style:style>
    <style:style style:name="P25" style:family="paragraph" style:parent-style-name="Standard">
      <style:paragraph-properties fo:hyphenation-ladder-count="no-limit" fo:background-color="#ffffff">
        <style:background-image/>
      </style:paragraph-properties>
      <style:text-properties fo:font-size="13.5pt" style:font-size-asian="13.5pt" style:font-size-complex="13.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30" style:family="paragraph" style:parent-style-name="Заголовок_20_Приложения">
      <style:paragraph-properties fo:margin-left="0cm" fo:margin-right="0cm" fo:margin-top="0cm" fo:margin-bottom="0cm" fo:line-height="100%" fo:text-indent="1.27cm" style:auto-text-indent="false">
        <style:tab-stops>
          <style:tab-stop style:position="0.635cm"/>
          <style:tab-stop style:position="1.905cm"/>
          <style:tab-stop style:position="3.25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Заголовок_20_Приложения">
      <style:paragraph-properties fo:margin-left="0cm" fo:margin-right="0cm" fo:margin-top="0cm" fo:margin-bottom="0cm" fo:line-height="100%" fo:text-indent="1.27cm" style:auto-text-indent="false">
        <style:tab-stops>
          <style:tab-stop style:position="0.635cm"/>
          <style:tab-stop style:position="1.905cm"/>
          <style:tab-stop style:position="3.251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  <style:tab-stop style:position="1.905cm"/>
          <style:tab-stop style:position="3.25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25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-asian="Arial Unicode MS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tab-stops>
          <style:tab-stop style:position="2.261cm"/>
        </style:tab-stops>
        <style:background-image/>
      </style:paragraph-properties>
    </style:style>
    <style:style style:name="P43" style:family="paragraph" style:parent-style-name="Абзац_20_Уровень_20_3">
      <style:paragraph-properties fo:margin-left="0cm" fo:margin-right="0cm" fo:line-height="100%" fo:text-indent="1.249cm" style:auto-text-indent="false">
        <style:tab-stops>
          <style:tab-stop style:position="1cm"/>
          <style:tab-stop style:position="3.175cm"/>
        </style:tab-stops>
      </style:paragraph-properties>
    </style:style>
    <style:style style:name="P44" style:family="paragraph" style:parent-style-name="Абзац_20_Уровень_20_3">
      <style:paragraph-properties fo:margin-left="0cm" fo:margin-right="0cm" fo:line-height="100%" fo:text-indent="1.249cm" style:auto-text-indent="false">
        <style:tab-stops>
          <style:tab-stop style:position="2.223cm"/>
          <style:tab-stop style:position="3.175cm"/>
        </style:tab-stops>
      </style:paragraph-properties>
    </style:style>
    <style:style style:name="P45" style:family="paragraph" style:parent-style-name="Абзац_20_Уровень_20_3">
      <style:paragraph-properties fo:margin-left="0cm" fo:margin-right="0cm" fo:line-height="100%" fo:text-indent="1.249cm" style:auto-text-indent="false">
        <style:tab-stops>
          <style:tab-stop style:position="1.752cm"/>
          <style:tab-stop style:position="3cm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Абзац_20_Уровень_20_3">
      <style:paragraph-properties fo:margin-left="0cm" fo:margin-right="0cm" fo:line-height="100%" fo:text-indent="1.249cm" style:auto-text-indent="false">
        <style:tab-stops>
          <style:tab-stop style:position="2.223cm"/>
          <style:tab-stop style:position="3.175cm"/>
        </style:tab-stops>
      </style:paragraph-properties>
      <style:text-properties fo:font-size="12pt" style:font-size-asian="12pt" style:font-name-complex="Times New Roman" style:font-size-complex="12pt"/>
    </style:style>
    <style:style style:name="P47" style:family="paragraph" style:parent-style-name="Абзац_20_Уровень_20_3">
      <style:paragraph-properties fo:margin-left="0cm" fo:margin-right="0cm" fo:line-height="100%" fo:text-indent="1.249cm" style:auto-text-indent="false">
        <style:tab-stops>
          <style:tab-stop style:position="2.223cm"/>
        </style:tab-stops>
      </style:paragraph-properties>
      <style:text-properties fo:font-size="12pt" style:font-size-asian="12pt" style:font-name-complex="Times New Roman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52" style:family="paragraph" style:parent-style-name="Абзац_20_Уровень_20_2">
      <style:paragraph-properties fo:margin-left="0cm" fo:margin-right="0cm" fo:margin-top="0cm" fo:margin-bottom="0cm" fo:line-height="100%" fo:text-indent="1.249cm" style:auto-text-indent="false">
        <style:tab-stops>
          <style:tab-stop style:position="0cm"/>
          <style:tab-stop style:position="1.90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Абзац_20_Уровень_20_2">
      <style:paragraph-properties fo:margin-left="0cm" fo:margin-right="0cm" fo:margin-top="0cm" fo:margin-bottom="0cm" fo:line-height="100%" fo:text-indent="1.249cm" style:auto-text-indent="false">
        <style:tab-stops>
          <style:tab-stop style:position="1.752cm"/>
          <style:tab-stop style:position="3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Абзац_20_Уровень_20_2">
      <style:paragraph-properties fo:margin-left="0cm" fo:margin-right="0cm" fo:margin-top="0cm" fo:margin-bottom="0cm" fo:line-height="100%" fo:text-indent="1.249cm" style:auto-text-indent="false">
        <style:tab-stops>
          <style:tab-stop style:position="2.223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Абзац_20_Уровень_20_1">
      <style:paragraph-properties fo:margin-left="0cm" fo:margin-right="0cm" fo:line-height="100%" fo:text-indent="1.249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9.525cm" fo:margin-right="0cm" fo:text-indent="0cm" style:auto-text-indent="false">
        <style:tab-stops>
          <style:tab-stop style:position="-3.493cm"/>
        </style:tab-stops>
      </style:paragraph-properties>
    </style:style>
    <style:style style:name="P57" style:family="paragraph" style:parent-style-name="Standard">
      <style:paragraph-properties fo:margin-left="9.525cm" fo:margin-right="0cm" fo:text-indent="0cm" style:auto-text-indent="false">
        <style:tab-stops>
          <style:tab-stop style:position="-3.493cm"/>
        </style:tab-stops>
      </style:paragraph-properties>
      <style:text-properties fo:letter-spacing="0.016cm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" style:language-asian="en" style:country-asian="US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-asian="Calibri" style:language-asian="en" style:country-asian="US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letter-kerning="true" style:font-name-asian="Calibri" style:language-asian="ar" style:country-asian="S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letter-spacing="0.004cm" style:font-name-asian="Calibri" style:language-asian="ar" style:country-asian="SA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letter-spacing="0.004cm" style:language-asian="ar" style:country-asian="SA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letter-spacing="0.004cm" style:language-asian="ar" style:country-asian="SA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background-color="#ffff00" style:font-name-asian="Calibri" style:language-asian="en" style:country-asian="US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-asian="Calibri" style:language-asian="en" style:country-asian="US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-asian="Calibri" style:language-asian="en" style:country-asian="US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letter-spacing="-0.004cm" style:font-name-asian="Calibri" style:language-asian="en" style:country-asian="US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8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-0.328cm" fo:text-align="justify" style:justify-single-word="false" fo:text-indent="1.27cm" style:auto-text-indent="false"/>
    </style:style>
    <style:style style:name="P83" style:family="paragraph" style:parent-style-name="Standard">
      <style:paragraph-properties fo:margin-left="0cm" fo:margin-right="-0.062cm" fo:text-align="justify" style:justify-single-word="false" fo:text-indent="1.251cm" style:auto-text-indent="false"/>
    </style:style>
    <style:style style:name="P84" style:family="paragraph" style:parent-style-name="Standard">
      <style:paragraph-properties fo:margin-left="0cm" fo:margin-right="-0.062cm" fo:text-align="justify" style:justify-single-word="false" fo:text-indent="1.251cm" style:auto-text-indent="false" style:text-autospace="none"/>
    </style:style>
    <style:style style:name="P85" style:family="paragraph" style:parent-style-name="Standard">
      <style:paragraph-properties fo:margin-left="0cm" fo:margin-right="-0.062cm" fo:text-align="justify" style:justify-single-word="false" fo:text-indent="1.251cm" style:auto-text-indent="false"/>
      <style:text-properties style:font-name-asian="Calibri" style:language-asian="en" style:country-asian="US"/>
    </style:style>
    <style:style style:name="P86" style:family="paragraph" style:parent-style-name="ConsPlusNormal">
      <style:paragraph-properties fo:margin-left="0cm" fo:margin-right="-0.062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-0.328cm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0cm" fo:margin-right="0.051cm" fo:text-align="justify" style:justify-single-word="false" fo:orphans="0" fo:widows="0" fo:text-indent="1.251cm" style:auto-text-indent="false" style:text-autospace="none"/>
      <style:text-properties fo:color="#000000"/>
    </style:style>
    <style:style style:name="P89" style:family="paragraph" style:parent-style-name="ConsPlusNormal">
      <style:paragraph-properties fo:margin-left="0cm" fo:margin-right="0.051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9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/>
    </style:style>
    <style:style style:name="P9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-asian="Calibri" style:language-asian="en" style:country-asian="US"/>
    </style:style>
    <style:style style:name="P93" style:family="paragraph" style:parent-style-name="Standard">
      <style:paragraph-properties fo:margin-left="0cm" fo:margin-right="0.861cm" fo:text-align="justify" style:justify-single-word="false" fo:text-indent="1.251cm" style:auto-text-indent="false"/>
      <style:text-properties fo:color="#000000"/>
    </style:style>
    <style:style style:name="P94" style:family="paragraph" style:parent-style-name="Standard">
      <style:paragraph-properties fo:margin-left="9.991cm" fo:margin-right="0cm" fo:text-align="justify" style:justify-single-word="false" fo:text-indent="1.27cm" style:auto-text-indent="false"/>
    </style:style>
    <style:style style:name="P95" style:family="paragraph" style:parent-style-name="Standard">
      <style:paragraph-properties fo:margin-left="7.30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6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7" style:family="paragraph" style:parent-style-name="Standard">
      <style:paragraph-properties fo:margin-left="7.938cm" fo:margin-right="0cm" fo:text-indent="0cm" style:auto-text-indent="false" style:text-autospace="none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00" style:family="paragraph" style:parent-style-name="Заголовок_20_Приложения">
      <style:paragraph-properties fo:margin-top="0cm" fo:margin-bottom="0cm" fo:line-height="100%" fo:text-align="center" style:justify-single-word="false">
        <style:tab-stops>
          <style:tab-stop style:position="0.635cm"/>
          <style:tab-stop style:position="1.905cm"/>
          <style:tab-stop style:position="3.25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1" style:family="paragraph" style:parent-style-name="Title">
      <style:paragraph-properties fo:margin-top="0cm" fo:margin-bottom="0cm" fo:line-height="100%">
        <style:tab-stops>
          <style:tab-stop style:position="0.953cm"/>
          <style:tab-stop style:position="1.905cm"/>
          <style:tab-stop style:position="3.2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2" style:family="paragraph" style:parent-style-name="Заголовок_20_Приложения">
      <style:paragraph-properties fo:margin-left="12.065cm" fo:margin-right="-0.183cm" fo:margin-top="0cm" fo:margin-bottom="0cm" fo:line-height="100%" fo:text-indent="0cm" style:auto-text-indent="false">
        <style:tab-stops>
          <style:tab-stop style:position="0.635cm"/>
          <style:tab-stop style:position="1.905cm"/>
          <style:tab-stop style:position="3.251cm"/>
          <style:tab-stop style:position="17.1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3" style:family="paragraph" style:parent-style-name="Заголовок_20_Приложения">
      <style:paragraph-properties fo:margin-left="0cm" fo:margin-right="-0.183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0.635cm"/>
          <style:tab-stop style:position="17.1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4" style:family="paragraph" style:parent-style-name="Заголовок_20_Приложения">
      <style:paragraph-properties fo:margin-left="10.16cm" fo:margin-right="-0.183cm" fo:margin-top="0cm" fo:margin-bottom="0cm" fo:line-height="100%" fo:text-indent="1.27cm" style:auto-text-indent="false">
        <style:tab-stops>
          <style:tab-stop style:position="0.635cm"/>
          <style:tab-stop style:position="1.905cm"/>
          <style:tab-stop style:position="3.251cm"/>
          <style:tab-stop style:position="17.1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5" style:family="paragraph" style:parent-style-name="Заголовок_20_Приложения">
      <style:paragraph-properties fo:margin-left="0cm" fo:margin-right="-0.183cm" fo:margin-top="0cm" fo:margin-bottom="0cm" fo:line-height="100%" fo:text-align="center" style:justify-single-word="false" fo:text-indent="1.27cm" style:auto-text-indent="false">
        <style:tab-stops>
          <style:tab-stop style:position="0cm"/>
          <style:tab-stop style:position="0.635cm"/>
          <style:tab-stop style:position="17.145cm"/>
        </style:tab-stops>
      </style:paragraph-properties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P106" style:family="paragraph" style:parent-style-name="Заголовок_20_Приложения">
      <style:paragraph-properties fo:margin-left="0cm" fo:margin-right="-0.183cm" fo:margin-top="0cm" fo:margin-bottom="0cm" fo:line-height="100%" fo:text-align="center" style:justify-single-word="false" fo:text-indent="1.27cm" style:auto-text-indent="false">
        <style:tab-stops>
          <style:tab-stop style:position="0cm"/>
          <style:tab-stop style:position="0.635cm"/>
          <style:tab-stop style:position="17.1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7" style:family="paragraph" style:parent-style-name="ConsPlusNormal">
      <style:paragraph-properties fo:text-align="center" style:justify-single-word="false" fo:orphans="2" fo:widows="2"/>
      <style:text-properties style:font-name="Times New Roman" fo:font-size="12pt" fo:background-color="#ffff00" style:font-size-asian="12pt" style:font-name-complex="Times New Roman" style:font-size-complex="12pt" style:font-weight-complex="bold"/>
    </style:style>
    <style:style style:name="P108" style:family="paragraph" style:parent-style-name="ConsPlusNormal">
      <style:paragraph-properties fo:text-align="center" style:justify-single-word="false" fo:orphans="2" fo:widows="2"/>
      <style:text-properties style:font-name="Times New Roman" fo:font-size="12pt" fo:language="zxx" fo:country="none" fo:background-color="#ffff00" style:font-size-asian="12pt" style:language-asian="zxx" style:country-asian="none" style:font-name-complex="Times New Roman" style:font-size-complex="12pt" style:font-weight-complex="bold"/>
    </style:style>
    <style:style style:name="P109" style:family="paragraph" style:parent-style-name="ConsPlusNormal">
      <style:paragraph-properties fo:margin-left="0cm" fo:margin-right="-0.328cm" fo:text-align="justify" style:justify-single-word="false" fo:orphans="2" fo:widows="2" fo:text-indent="1.251cm" style:auto-text-indent="false"/>
    </style:style>
    <style:style style:name="P110" style:family="paragraph" style:parent-style-name="ConsPlusNormal">
      <style:paragraph-properties fo:margin-left="0cm" fo:margin-right="0cm" fo:orphans="2" fo:widows="2" fo:text-indent="0cm" style:auto-text-indent="false"/>
    </style:style>
    <style:style style:name="P11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consplusnormal">
      <style:paragraph-properties fo:margin-left="7.941cm" fo:margin-right="0cm" fo:margin-top="0cm" fo:margin-bottom="0cm" fo:text-indent="0cm" style:auto-text-indent="false"/>
    </style:style>
    <style:style style:name="P114" style:family="paragraph" style:parent-style-name="Абзац_20_Уровень_20_1">
      <style:paragraph-properties fo:margin-left="0.635cm" fo:margin-right="0cm" fo:line-height="100%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ConsPlusTitle">
      <style:paragraph-properties fo:margin-left="0cm" fo:margin-right="9.499cm" fo:line-height="80%" fo:text-align="justify" style:justify-single-word="false" fo:orphans="2" fo:widows="2" fo:text-indent="0cm" style:auto-text-indent="false"/>
    </style:style>
    <style:style style:name="P116" style:family="paragraph" style:parent-style-name="Абзац_20_Уровень_20_2">
      <style:paragraph-properties fo:margin-left="0cm" fo:margin-right="0cm" fo:margin-top="0cm" fo:margin-bottom="0cm" fo:line-height="100%" fo:text-indent="1.238cm" style:auto-text-indent="false">
        <style:tab-stops>
          <style:tab-stop style:position="0cm"/>
          <style:tab-stop style:position="1.905cm"/>
          <style:tab-stop style:position="3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ConsPlusTitle">
      <style:paragraph-properties fo:margin-left="0cm" fo:margin-right="-0.002cm" fo:text-align="center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8" style:family="paragraph" style:parent-style-name="Standard" style:master-page-name="Standard">
      <style:paragraph-properties fo:text-align="center" style:justify-single-word="false" style:page-number="1"/>
      <style:text-properties fo:font-size="13.5pt" style:font-size-asian="13.5pt" style:font-size-complex="13.5pt"/>
    </style:style>
    <style:style style:name="P119" style:family="paragraph" style:parent-style-name="Standard" style:master-page-name="Преобразование_20_1">
      <style:paragraph-properties fo:margin-left="10.502cm" fo:margin-right="0cm" fo:text-align="justify" style:justify-single-word="false" fo:text-indent="0cm" style:auto-text-indent="false" style:page-number="1">
        <style:tab-stops>
          <style:tab-stop style:position="-3.493cm"/>
        </style:tab-stops>
      </style:paragraph-properties>
    </style:style>
    <style:style style:name="P120" style:family="paragraph" style:parent-style-name="Standard" style:list-style-name="WW8Num20">
      <style:paragraph-properties fo:margin-left="0cm" fo:margin-right="0cm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-asian="Calibri" style:language-asian="en" style:country-asian="US"/>
    </style:style>
    <style:style style:name="P12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22" style:family="paragraph" style:parent-style-name="Standard" style:master-page-name="Преобразование_20_3">
      <style:paragraph-properties fo:margin-left="9.991cm" fo:margin-right="0cm" fo:text-align="justify" style:justify-single-word="false" fo:text-indent="1.27cm" style:auto-text-indent="false" style:page-number="1" style:text-autospace="none"/>
    </style:style>
    <style:style style:name="P123" style:family="paragraph" style:parent-style-name="Заголовок_20_Приложения" style:master-page-name="Преобразование_20_2">
      <style:paragraph-properties fo:margin-left="12.065cm" fo:margin-right="-0.183cm" fo:margin-top="0cm" fo:margin-bottom="0cm" fo:line-height="100%" fo:text-indent="0cm" style:auto-text-indent="false" style:page-number="1">
        <style:tab-stops>
          <style:tab-stop style:position="0.635cm"/>
          <style:tab-stop style:position="1.905cm"/>
          <style:tab-stop style:position="3.251cm"/>
          <style:tab-stop style:position="17.1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24" style:family="paragraph" style:parent-style-name="Абзац_20_Уровень_20_1" style:list-style-name="WW8Num20">
      <style:paragraph-properties fo:line-height="100%" fo:text-align="center" style:justify-single-word="false">
        <style:tab-stops>
          <style:tab-stop style:position="0.501cm"/>
          <style:tab-stop style:position="1.501cm"/>
          <style:tab-stop style:position="6.752cm"/>
        </style:tab-stops>
      </style:paragraph-properties>
      <style:text-properties fo:font-size="12pt" style:font-size-asian="12pt" style:font-size-complex="12pt"/>
    </style:style>
    <style:style style:name="P125" style:family="paragraph">
      <style:paragraph-properties fo:text-align="center" style:writing-mode="lr-t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font-size="13.5pt" fo:letter-spacing="0.016cm" style:font-size-asian="13.5pt" style:font-size-complex="13.5pt" style:font-weight-complex="bold"/>
    </style:style>
    <style:style style:name="T4" style:family="text">
      <style:text-properties fo:font-size="13.5pt" fo:letter-spacing="0.009cm" style:font-size-asian="13.5pt" style:font-size-complex="13.5pt"/>
    </style:style>
    <style:style style:name="T5" style:family="text">
      <style:text-properties fo:font-size="13.5pt" fo:language="en" fo:country="US" style:font-name-asian="SimSun1" style:font-size-asian="13.5pt" style:font-size-complex="13.5pt"/>
    </style:style>
    <style:style style:name="T6" style:family="text">
      <style:text-properties fo:font-size="13.5pt" fo:language="en" fo:country="US" style:font-size-asian="13.5pt" style:font-size-complex="13.5pt"/>
    </style:style>
    <style:style style:name="T7" style:family="text">
      <style:text-properties fo:font-size="13.5pt" fo:language="ru" fo:country="RU" style:font-size-asian="13.5pt" style:font-size-complex="13.5pt"/>
    </style:style>
    <style:style style:name="T8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9" style:family="text"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fo:letter-spacing="0.016cm" style:font-weight-complex="bold"/>
    </style:style>
    <style:style style:name="T14" style:family="text">
      <style:text-properties fo:letter-spacing="0.016cm" style:font-name-asian="Calibri" style:language-asian="en" style:country-asian="US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asian="Arial Unicode MS1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font-name-asian="Calibri" style:language-asian="en" style:country-asian="US"/>
    </style:style>
    <style:style style:name="T20" style:family="text">
      <style:text-properties fo:color="#000000" fo:language="en" fo:country="US" style:letter-kerning="true" style:language-asian="ar" style:country-asian="SA"/>
    </style:style>
    <style:style style:name="T21" style:family="text">
      <style:text-properties fo:color="#000000" fo:language="en" fo:country="US" style:font-name-asian="SimSun1" style:language-asian="en" style:country-asian="US"/>
    </style:style>
    <style:style style:name="T22" style:family="text">
      <style:text-properties fo:color="#000000" fo:letter-spacing="0.004cm"/>
    </style:style>
    <style:style style:name="T23" style:family="text">
      <style:text-properties fo:color="#000000" fo:letter-spacing="0.004cm" style:language-asian="ar" style:country-asian="SA"/>
    </style:style>
    <style:style style:name="T24" style:family="text">
      <style:text-properties fo:color="#000000" fo:letter-spacing="0.004cm" style:font-name-asian="Calibri" style:language-asian="ar" style:country-asian="SA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 fo:letter-spacing="0.016cm" style:font-weight-complex="bold"/>
    </style:style>
    <style:style style:name="T27" style:family="text">
      <style:text-properties fo:color="#000000" style:font-name="Times New Roman" fo:font-size="12pt" fo:letter-spacing="0.004cm" style:font-size-asian="12pt" style:language-asian="ar" style:country-asian="SA" style:font-name-complex="Times New Roman" style:font-size-complex="12pt"/>
    </style:style>
    <style:style style:name="T28" style:family="text">
      <style:text-properties fo:color="#000000" fo:letter-spacing="-0.004cm"/>
    </style:style>
    <style:style style:name="T29" style:family="text">
      <style:text-properties fo:color="#000000" style:letter-kerning="true" style:language-asian="ar" style:country-asian="SA"/>
    </style:style>
    <style:style style:name="T30" style:family="text">
      <style:text-properties fo:color="#000000" style:letter-kerning="true" style:font-name-asian="Lucida Sans Unicode"/>
    </style:style>
    <style:style style:name="T31" style:family="text">
      <style:text-properties fo:color="#000000" style:letter-kerning="true" style:font-name-asian="Calibri" style:language-asian="ar" style:country-asian="SA"/>
    </style:style>
    <style:style style:name="T32" style:family="text">
      <style:text-properties fo:color="#000000" fo:font-size="12.5pt" style:font-size-asian="12.5pt" style:font-size-complex="12.5pt"/>
    </style:style>
    <style:style style:name="T33" style:family="text">
      <style:text-properties fo:color="#000000" style:font-name-asian="Calibri" style:language-asian="en" style:country-asian="US"/>
    </style:style>
    <style:style style:name="T34" style:family="text">
      <style:text-properties fo:color="#000000" fo:letter-spacing="-0.007cm"/>
    </style:style>
    <style:style style:name="T35" style:family="text">
      <style:text-properties fo:color="#000000" fo:letter-spacing="-0.007cm" style:font-name-asian="Calibri" style:language-asian="en" style:country-asian="US"/>
    </style:style>
    <style:style style:name="T36" style:family="text">
      <style:text-properties fo:color="#ff0000"/>
    </style:style>
    <style:style style:name="T37" style:family="text">
      <style:text-properties style:font-name-asian="Calibri" style:language-asian="en" style:country-asian="US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style:font-name-asian="Calibri" style:language-asian="en" style:country-asian="US"/>
    </style:style>
    <style:style style:name="T40" style:family="text">
      <style:text-properties style:text-underline-style="none" fo:background-color="#ffffff"/>
    </style:style>
    <style:style style:name="T41" style:family="text">
      <style:text-properties style:letter-kerning="true" style:language-asian="ar" style:country-asian="SA"/>
    </style:style>
    <style:style style:name="T42" style:family="text">
      <style:text-properties style:letter-kerning="true" style:font-name-asian="Lucida Sans Unicode" style:language-asian="en" style:country-asian="US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/>
    </style:style>
    <style:style style:name="T45" style:family="text">
      <style:text-properties fo:language="en" fo:country="US" style:text-underline-style="none" style:font-name-asian="Calibri" style:language-asian="en" style:country-asian="US"/>
    </style:style>
    <style:style style:name="T46" style:family="text">
      <style:text-properties fo:language="en" fo:country="US" style:font-name-asian="SimSun1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style:text-underline-style="none" style:font-size-asian="12pt" style:font-name-complex="Times New Roman" style:font-size-complex="12pt"/>
    </style:style>
    <style:style style:name="T50" style:family="text">
      <style:text-properties fo:font-size="12pt" style:text-underline-style="none" style:font-size-asian="12pt" style:font-size-complex="12pt"/>
    </style:style>
    <style:style style:name="T51" style:family="text">
      <style:text-properties fo:font-size="12pt" fo:language="en" fo:country="US" style:text-underline-style="none" style:font-size-asian="12pt" style:font-size-complex="12pt"/>
    </style:style>
    <style:style style:name="T52" style:family="text">
      <style:text-properties fo:font-size="12pt" fo:language="en" fo:country="US" style:text-underline-style="none" style:font-size-asian="12pt" style:font-name-complex="Times New Roman" style:font-size-complex="12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letter-spacing="0.007cm" style:font-name-asian="Calibri" style:language-asian="en" style:country-asian="US"/>
    </style:style>
    <style:style style:name="T55" style:family="text">
      <style:text-properties fo:letter-spacing="0.004cm" fo:language="en" fo:country="US" style:text-underline-style="none" style:language-asian="ar" style:country-asian="SA"/>
    </style:style>
    <style:style style:name="T56" style:family="text">
      <style:text-properties fo:background-color="#ffffff"/>
    </style:style>
    <style:style style:name="T57" style:family="text">
      <style:text-properties style:font-name-complex="Arial"/>
    </style:style>
    <style:style style:name="T58" style:family="text">
      <style:text-properties fo:letter-spacing="0.005cm" style:letter-kerning="true" style:font-name-asian="Lucida Sans Unicode" style:language-asian="en" style:country-asian="US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language="ru" fo:country="RU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АДМИНИСТРАЦИЯ <text:s/></text:p>
      <text:p text:style-name="P7">МУНИЦИПАЛЬНОГО <text:s/>ОБРАЗОВАНИЯ</text:p>
      <text:p text:style-name="P7">«<text:span text:style-name="T60">ДЖАНАЙСКИЙ</text:span> СЕЛЬСОВЕТ»</text:p>
      <text:p text:style-name="P6"/>
      <text:p text:style-name="P7">ПОСТАНОВЛЕНИЕ</text:p>
      <text:p text:style-name="P9"/>
      <text:p text:style-name="P6"><text:s/><text:span text:style-name="T43">16.08.2013</text:span> г. <text:s text:c="107"/>№ <text:span text:style-name="T43">43</text:span></text:p>
      <text:p text:style-name="P25"/>
      <text:p text:style-name="P25"/>
      <text:p text:style-name="P115"><text:span text:style-name="T8">Об административном регламенте </text:span><text:span text:style-name="T9">администрации муниципального образования «Джанайский сельсовет» по предоставлению муниципальной услуги «Предоставление доступа к справочно-поисковому аппарату библиотек, базам данных»</text:span></text:p>
      <text:p text:style-name="P26"/>
      <text:p text:style-name="P32"><text:span text:style-name="T1">В соответствии с Федеральным законом от 27.07.2010 № 210-ФЗ «Об организации предоставления государственных и муниципальных услуг», </text:span><text:span text:style-name="T3">постановлением администрации муниципального образования <text:s/>«Джанайский</text:span><text:span text:style-name="T1"> </text:span><text:span text:style-name="T3">сельсовет» от 18.08.</text:span><text:span text:style-name="T1">2011 № 48 «О порядке разработки и утверждения административных регламентов предоставления муниципальных услуг» администрация </text:span><text:span text:style-name="T3">муниципального образования «Джанайский сельсовет» </text:span><text:span text:style-name="T1">ПОСТАНОВЛЯЕТ:</text:span></text:p>
      <text:p text:style-name="P32"><text:span text:style-name="T1">1. Утвердить прилагаемый административный регламент администрации муниципального образования «</text:span><text:span text:style-name="T2">Джанайский</text:span><text:span text:style-name="T1"> сельсовет» по предоставлению муниципальной услуги «Предоставление доступа к справочно-поисковому аппарату библиотек, базам данных».</text:span></text:p>
      <text:p text:style-name="P32"><text:span text:style-name="T1">2. Признать утратившими силу постановления администрации МО «Джанайский сельсовет» от 15.02.2012 № 4 «Об административном регламенте администрации муниципального образования «</text:span><text:span text:style-name="T2">Джанайский</text:span><text:span text:style-name="T1"> сельсовет» по предоставлению муниципальной услуги «Предоставление доступа к справочно-поисковому аппарату библиотек, базам данных»;</text:span></text:p>
      <text:p text:style-name="P32"><text:span text:style-name="T1">3. </text:span><text:span text:style-name="T4">Р</text:span><text:span text:style-name="T1">азместить утвержденный регламент на официальном сайте </text:span><text:span text:style-name="T3">муниципального образования «Джанайский сельсовет» </text:span><text:span text:style-name="T5">http://mo.astrobl.ru/dzhanajskijselsovet/</text:span><text:span text:style-name="T6">,</text:span><text:span text:style-name="T1"> в государственных информационных системах </text:span><text:a xlink:type="simple" xlink:href="http://www.gosuslugi.ru/"><text:span text:style-name="T1">http://www.gosuslugi.ru</text:span></text:a><text:span text:style-name="T1">, </text:span><text:a xlink:type="simple" xlink:href="http://www.gosuslugi.astrobl.ru/"><text:span text:style-name="T1">http://www.gosuslugi.astrobl.ru</text:span></text:a><text:span text:style-name="T1">. </text:span></text:p>
      <text:p text:style-name="P32"><text:span text:style-name="T1">4. </text:span><text:span text:style-name="T4">Обнародовать данное постановление путем вывешивания на доске объявлений.</text:span></text:p>
      <text:p text:style-name="P33"><text:span text:style-name="T1">5. </text:span><text:span text:style-name="T4">Постановление вступает в силу со дня его обнародования.</text:span></text:p>
      <text:p text:style-name="P40"><text:span text:style-name="T4">6. </text:span><text:span text:style-name="T1">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p>
      <text:p text:style-name="P8"/>
      <text:p text:style-name="P8"/>
      <text:p text:style-name="P10"><text:span text:style-name="T1">Глава администрации <text:s text:c="78"/></text:span><text:span text:style-name="T7">С.Я.Джуманов</text:span></text:p>
      <text:p text:style-name="P119">Утвержден</text:p>
      <text:p text:style-name="P56"><text:span text:style-name="T16"><text:s text:c="10"/>постановлением</text:span> администрации </text:p>
      <text:p text:style-name="P56"><text:s text:c="10"/>муниципального образования </text:p>
      <text:p text:style-name="P57"><text:s text:c="9"/>«Джанайский сельсовет»</text:p>
      <text:p text:style-name="P56"><text:s text:c="10"/>от <text:s/><text:span text:style-name="T43">16.08.2013</text:span> г. № <text:span text:style-name="T43">43</text:span></text:p>
      <text:p text:style-name="P34"/>
      <text:p text:style-name="P101"/>
      <text:p text:style-name="P101">Административный регламент</text:p>
      <text:p text:style-name="P3">администрации муниципального образования «<text:span text:style-name="T17">Джанайский</text:span> сельсовет» </text:p>
      <text:p text:style-name="P3">по предоставлению муниципальной услуги «Предоставление доступа </text:p>
      <text:p text:style-name="P3">к справочно-поисковому аппарату библиотек, базам данных»</text:p>
      <text:p text:style-name="P35"/>
      <text:list xml:id="list4921679045940645368" text:style-name="WW8Num20">
        <text:list-item>
          <text:p text:style-name="P124">Общие положения</text:p>
        </text:list-item>
      </text:list>
      <text:p text:style-name="P114"/>
      <text:list xml:id="list31393430" text:continue-numbering="true" text:style-name="WW8Num20">
        <text:list-item>
          <text:list>
            <text:list-item>
              <text:p text:style-name="P120">Предмет регулирования регламента. </text:p>
            </text:list-item>
          </text:list>
        </text:list-item>
      </text:list>
      <text:p text:style-name="P78">Административный регламент администрации муниципального образования «<text:span text:style-name="T17">Джанайский</text:span><text:span text:style-name="T36"> </text:span>сельсовет» по предоставлению муниципальной услуги «Предоставление доступа к справочно-поисковому аппарату библиотек, базам данных» (далее – муниципальная услуга) устанавливает порядок предоставления муниципальной услуги и стандарт предоставления муниципальной услуги, в том числе сроки и последовательность административных процедур <text:span text:style-name="T37">и административных действий, по предоставлению муниципальной услуги в соответствии с законодательством Российской Федерации и Астраханской области.</text:span></text:p>
      <text:p text:style-name="P36"><text:span text:style-name="T37">Административный</text:span><text:a xlink:type="simple" xlink:href="consultantplus://offline/ref=B90EC412806538DF3D1535F101AC93273D280DADDCCA4DA64497C523DA306F7D7BF564CEF9BF2805EE2EB2M5T2N"><text:span text:style-name="T37"> регламент</text:span></text:a><text:span text:style-name="T37"> администрации муниципального образования «Джанайский сельсовет» по предоставлению муниципальной услуги (далее – административный регламент) размещен на официальном сайте </text:span><text:span text:style-name="T14">муниципального образования </text:span><text:span text:style-name="T37">«Джанайский сельсовет» </text:span><text:a xlink:type="simple" xlink:href="http://mo.astrobl.ru/krivobuzanskijselsovet"><text:span text:style-name="Internet_20_link"><text:span text:style-name="T45">http://mo.astrobl.ru/dzhanajskijselsovet</text:span></text:span></text:a><text:span text:style-name="T37"> (далее - официальный сайт), в государственных информационных системах </text:span><text:a xlink:type="simple" xlink:href="http://www.gosuslugi.ru/"><text:span text:style-name="Internet_20_link"><text:span text:style-name="T39">http://www.gosuslugi.ru</text:span></text:span></text:a><text:span text:style-name="T37">, </text:span><text:a xlink:type="simple" xlink:href="http://gosuslugi.astrobl.ru/"><text:span text:style-name="Internet_20_link"><text:span text:style-name="T39">http://gosuslugi.astrobl.ru</text:span></text:span></text:a><text:span text:style-name="T37"> (далее - единый, региональный порталы).</text:span></text:p>
      <text:p text:style-name="P36">Текст административного регламента размещается также в администрации и библиотеках муниципального образования «<text:span text:style-name="T60">Джанайский</text:span> сельсовет» (далее – администрация).</text:p>
      <text:p text:style-name="P59">1.2. Круг заявителей</text:p>
      <text:p text:style-name="P59">Предоставление муниципальной услуги осуществляется в соответствии с настоящим административным регламентом физическим или юридическим лицам (за исключением государственных органов и их территориальных органов, органов местного самоуправления), обратившимся с запросом о предоставлении муниципальной услуги, выраженным в письменной или электронной форме (далее - заявители).</text:p>
      <text:p text:style-name="P58">От имени заявителя могут выступать физические и юридически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(далее - заявители).</text:p>
      <text:p text:style-name="P32">1.3. Требования к порядку информирования о предоставлении муниципальной услуги.</text:p>
      <text:p text:style-name="P32">1.3.1. Информация о местах нахождения и графике работы администрации муниципального образования «Джанайский сельсовет» (далее - администрация):</text:p>
      <text:p text:style-name="P32">Местонахождение администрации и почтовый адрес:</text:p>
      <text:p text:style-name="P32">416160, Астраханская область, Красноярский район, с.Джанай, ул.Молодежная, 2.</text:p>
      <text:p text:style-name="P32">Адрес официального сайта в информационно-телекоммуникационной сети «Интернет» (далее – сеть «Интернет»)<text:span text:style-name="T41">:</text:span><text:span text:style-name="T17"> <text:s/></text:span><text:a xlink:type="simple" xlink:href="http://mo.astrobl.ru/krivobuzanskijselsovet"><text:span text:style-name="Internet_20_link"><text:span text:style-name="T44">http://mo.astrobl.ru/dzhanajskijselsovet</text:span></text:span></text:a></text:p>
      <text:p text:style-name="P32">Адрес электронной почты администрации: <text:span text:style-name="T18">dzanais@rambler.ru</text:span></text:p>
      <text:p text:style-name="P62"><text:soft-page-break/>Справочные телефоны администрации: </text:p>
      <text:p text:style-name="P66">8 (85146) 95-1-48  – телефон/факс приёмной администрации; </text:p>
      <text:p text:style-name="P66">8 (85146) 95-1-60 – специалисты администрации;</text:p>
      <text:p text:style-name="P67">График работы администрации: </text:p>
      <text:p text:style-name="P67">понедельник-пятница с 8.00 до 16.00; </text:p>
      <text:p text:style-name="P67">перерыв на обед с 12.00 до 13.00;</text:p>
      <text:p text:style-name="P67">выходные дни - суббота, воскресенье.</text:p>
      <text:p text:style-name="P41">1.4. Порядок получения информации заявителями по вопросам предоставления муниципальной услуги.</text:p>
      <text:p text:style-name="P48"><text:bookmark-start text:name="пункт_1_4_1"/><text:span text:style-name="T10">1.4.1. </text:span><text:bookmark-end text:name="пункт_1_4_1"/><text:span text:style-name="T10">Информирование заявителей по предоставлению муниципальной услуги осуществляется должностным лицом библиотеки, ответственным за предоставление муниципальной услуги (далее – должностное лицо библиотеки), по следующим направлениям:</text:span></text:p>
      <text:p text:style-name="P50">- о местонахождении и графике работы администрации и библиотеки;</text:p>
      <text:p text:style-name="P50">- о справочных телефонах и почтовом адресе администрации и библиотеки;</text:p>
      <text:p text:style-name="P41">- об адресе официального сайта в сети «Интернет», адресе электронной почты администрации, о возможности предоставления муниципальной услуги в электронной форме с использованием регионального и единого порталов;</text:p>
      <text:p text:style-name="P48"><text:span text:style-name="T10">- о порядке получения заявителем информации по вопросам предоставления муниципальной услуги, сведений о ходе предоставления муниципальной услуги,</text:span><text:span text:style-name="T12"> </text:span><text:span text:style-name="T10">в том числе с использованием регионального и единого порталов;</text:span></text:p>
      <text:p text:style-name="P33">- о возможности предоставления муниципальной услуги в электронном виде на региональном портале и федеральном портале, <text:s/>в том числе, с использованием универсальной электронной карты;</text:p>
      <text:p text:style-name="P33">- о порядке, форме и месте размещения указанной в настоящем пункте административного регламента информации.</text:p>
      <text:p text:style-name="P53">Основными требованиями к консультации заявителей являются:</text:p>
      <text:p text:style-name="P61">- 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45">- своевременность;</text:p>
      <text:p text:style-name="P45">- четкость в изложении материала; </text:p>
      <text:p text:style-name="P61">- наглядность форм подачи материала;</text:p>
      <text:p text:style-name="P45">- удобство и доступность.</text:p>
      <text:p text:style-name="P61">Консультирование осуществляется как в устной, так и в письменной форме. Время получения ответа при индивидуальном устном консультировании не должно превышать 15 минут. Письменные консультации предоставляются по устному либо письменному запросу заявителя, в том числе в электронной форме.</text:p>
      <text:p text:style-name="P43"><text:bookmark-start text:name="пункт_1_4_2"/><text:span text:style-name="T48">1.4.2. </text:span><text:bookmark-end text:name="пункт_1_4_2"/><text:span text:style-name="T48">Информирование заявителей в администрации осуществляется в форме:</text:span></text:p>
      <text:p text:style-name="P44"><text:span text:style-name="T48">- непосредственного общения заявителей (при личном обращении либо по телефону) с должностным лицом библиотеки по направлениям, предусмотренным </text:span><text:a xlink:type="simple" xlink:href="#пункт_1_4_1"><text:span text:style-name="Internet_20_link"><text:span text:style-name="T49">подпунктом 1.4.1.</text:span></text:span></text:a><text:span text:style-name="T48"> пункта 1.4. административного регламента;</text:span></text:p>
      <text:p text:style-name="P46">- взаимодействия должностного лица библиотеки с заявителями по почте, электронной почте;</text:p>
      <text:p text:style-name="P44"><text:span text:style-name="T48">- информационных материалов, которые размещаются на официальном сайте администрации </text:span><text:a xlink:type="simple" xlink:href="http://mo.astrobl.ru/krivobuzanskijselsovet"><text:span text:style-name="Internet_20_link"><text:span text:style-name="T52">http://mo.astrobl.ru/dzhanajskijselsovet</text:span></text:span></text:a><text:span text:style-name="T48">, <text:s text:c="2"/></text:span><text:span text:style-name="T47">на региональном портале </text:span><text:a xlink:type="simple" xlink:href="http://gosuslugi.astrobl.ru/"><text:span text:style-name="Internet_20_link"><text:span text:style-name="T51">http</text:span></text:span></text:a><text:a xlink:type="simple" xlink:href="http://gosuslugi.astrobl.ru/"><text:span text:style-name="Internet_20_link"><text:span text:style-name="T50">://</text:span></text:span></text:a><text:a xlink:type="simple" xlink:href="http://gosuslugi.astrobl.ru/"><text:span text:style-name="Internet_20_link"><text:span text:style-name="T51">gosuslugi</text:span></text:span></text:a><text:a xlink:type="simple" xlink:href="http://gosuslugi.astrobl.ru/"><text:span text:style-name="Internet_20_link"><text:span text:style-name="T50">.</text:span></text:span></text:a><text:a xlink:type="simple" xlink:href="http://gosuslugi.astrobl.ru/"><text:span text:style-name="Internet_20_link"><text:span text:style-name="T51">astrobl</text:span></text:span></text:a><text:a xlink:type="simple" xlink:href="http://gosuslugi.astrobl.ru/"><text:span text:style-name="Internet_20_link"><text:span text:style-name="T50">.</text:span></text:span></text:a><text:a xlink:type="simple" xlink:href="http://gosuslugi.astrobl.ru/"><text:span text:style-name="Internet_20_link"><text:span text:style-name="T51">ru</text:span></text:span></text:a><text:span text:style-name="T47">, едином портале </text:span><text:a xlink:type="simple" xlink:href="http://www.gosuslugi.ru/"><text:span text:style-name="Internet_20_link"><text:span text:style-name="T51">http</text:span></text:span></text:a><text:a xlink:type="simple" xlink:href="http://www.gosuslugi.ru/"><text:span text:style-name="Internet_20_link"><text:span text:style-name="T50">://</text:span></text:span></text:a><text:a xlink:type="simple" xlink:href="http://www.gosuslugi.ru/"><text:span text:style-name="Internet_20_link"><text:span text:style-name="T51">www</text:span></text:span></text:a><text:a xlink:type="simple" xlink:href="http://www.gosuslugi.ru/"><text:span text:style-name="Internet_20_link"><text:span text:style-name="T50">.</text:span></text:span></text:a><text:a xlink:type="simple" xlink:href="http://www.gosuslugi.ru/"><text:span text:style-name="Internet_20_link"><text:span text:style-name="T51">gosuslugi</text:span></text:span></text:a><text:a xlink:type="simple" xlink:href="http://www.gosuslugi.ru/"><text:span text:style-name="Internet_20_link"><text:span text:style-name="T50">.</text:span></text:span></text:a><text:a xlink:type="simple" xlink:href="http://www.gosuslugi.ru/"><text:span text:style-name="Internet_20_link"><text:span text:style-name="T51">ru</text:span></text:span></text:a><text:span text:style-name="T48"> и на информационных стендах, размещенных в помещении администрации и библиотеки;</text:span></text:p>
      <text:p text:style-name="P54">1.4.3. Требования к форме и характеру взаимодействия должностного лица библиотеки с заявителями:</text:p>
      <text:p text:style-name="P44"><text:soft-page-break/><text:span text:style-name="T48">- при ответе на телефонные звонки должностное лицо библиотеки представляется, назвав свою фамилию, имя, отчество, должность с указанием наименования места работы, предлагает представиться собеседнику, выслушивает и уточняет суть вопроса. Во время </text:span><text:span text:style-name="T48">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 </text:span></text:p>
      <text:p text:style-name="P46">- при личном обращении заявителей должностное лицо библиотеки представляется, назвав фамилию, имя и отчество, сообщает занимаемую должность, самостоятельно дает ответ на заданный заявителем вопрос;</text:p>
      <text:p text:style-name="P46">- в конце консультирования (по телефону или лично) должностное лицо библиотеки должно кратко подвести итоги и перечислить меры, которые следует принять заявителю (кто именно, когда и что должен сделать);</text:p>
      <text:p text:style-name="P61">-  письменный ответ на обращения, в том числе в электронной форме, дается в простой, четкой и понятной форме с указанием фамилии и инициалов, номера телефона должностного лица библиотеки, исполнившего ответ на обращение. Письменный ответ на обращение подписывается главой администрации. Письменный ответ на обращения, в том числе в электронной форме, дается в течение 30 дней со дня регистрации обращения.</text:p>
      <text:p text:style-name="P32">1.4.4. На информационных стендах и на официальном сайте администрации размещаются следующие информационные материалы:</text:p>
      <text:p text:style-name="P50">- сведения о перечне оказываемых муниципальных услуг;</text:p>
      <text:p text:style-name="P32">- адреса, номера телефонов и факсов, график работы администрации и библиотек;</text:p>
      <text:p text:style-name="P32">- адреса электронной почты администрации и библиотеки, адреса их официальных сайтов, адреса регионального, единого порталов;</text:p>
      <text:p text:style-name="P32">- текст настоящего административного регламента;</text:p>
      <text:p text:style-name="P32">- образец заполнения заявления о предоставлении муниципальной услуги (приложение № 3 к административному регламенту);</text:p>
      <text:p text:style-name="P50">- досудебный (внесудебный) порядок обжалования решений и действий (бездействий) администрации, должностных лиц библиотек;</text:p>
      <text:p text:style-name="P32">- блок-схема, наглядно отображающая последовательность прохождения всех административных процедур (приложение № 2 к административному регламенту);</text:p>
      <text:p text:style-name="P80">- <text:span text:style-name="T10">исчерпывающий перечень оснований для отказа в приеме документов и в предоставлении муниципальной услуги;</text:span></text:p>
      <text:p text:style-name="P50">Информационные стенды, содержащие информацию о процедуре предоставления муниципальной услуги, размещены при входе в помещение администрации и библиотек. </text:p>
      <text:p text:style-name="P50">Информационные стенды должны быть максимально заметны, хорошо просматриваемый и функциональны, рекомендуется оборудовать информационные стенды карманами формата А4, в которых размещаются информационные листки.</text:p>
      <text:p text:style-name="P50"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 </text:p>
      <text:p text:style-name="P51">При изменении условий и порядка предоставления муниципальной услуги информацию об изменениях выделять цветом и пометкой «Важно».</text:p>
      <text:p text:style-name="P51"/>
      <text:p text:style-name="P38">2.Стандарт предоставления муниципальной услуги</text:p>
      <text:p text:style-name="P52"/>
      <text:p text:style-name="P52">2.1. Наименование муниципальной услуги: «Предоставление доступа к справочно-поисковому аппарату библиотек, базам данных».</text:p>
      <text:p text:style-name="P116">2.2. Органы и организации, участвующие в предоставлении муниципальной услуги.</text:p>
      <text:p text:style-name="P61"><text:soft-page-break/><text:span text:style-name="T37">Ответственными за предоставление муниципальной услуги являются должностные лица администрации и библиотеки,</text:span><text:span text:style-name="T54"> ответственные за выполнение конкретной административной процедуры согласно административному регламенту.</text:span></text:p>
      <text:p text:style-name="P32">2.3. <text:span text:style-name="T23">Описание  результата предоставления муниципальной услуги.</text:span></text:p>
      <text:p text:style-name="P32">Результатом предоставления муниципальной услуги является выдача (направление) <text:s/>заявителю сопроводительного письма с информацией, содержащейся в справочно-поисковом аппарате библиотек, базах данных. </text:p>
      <text:p text:style-name="P42">Предоставляемая информации включает в себя следующие сведения об <text:s/>издании: </text:p>
      <text:p text:style-name="P32">- автор;</text:p>
      <text:p text:style-name="P32">- заглавие;</text:p>
      <text:p text:style-name="P32">- ISBN;</text:p>
      <text:p text:style-name="P32">- место издания;</text:p>
      <text:p text:style-name="P32">- год издания;</text:p>
      <text:p text:style-name="P32">- издательство;</text:p>
      <text:p text:style-name="P32">- объем документа (в страницах или мегабайтах);</text:p>
      <text:p text:style-name="P32">- местонахождение документа (в виде краткого названия библиотеки – держателя издания и/или шифра хранения конкретной библиотеки).</text:p>
      <text:p text:style-name="P32">2.4. Срок предоставления муниципальной услуги.</text:p>
      <text:p text:style-name="P55">2.4.1. Общий срок предоставления муниципальной услуги при обращении заявителя в администрацию или библиотеку со дня регистрации заявления составляет не более 5 дней и складывается из следующих сроков:</text:p>
      <text:p text:style-name="P61">- срок приема и регистрация заявления – не более 1 дня;</text:p>
      <text:p text:style-name="P61">- срок рассмотрения должностным лицом библиотеки, ответственным за предоставление муниципальной услуги, заявления – не более 3 дней включая день регистрации заявления;</text:p>
      <text:p text:style-name="P61">- срок выдачи (направления) заявителю сопроводительного письма с информацией, содержащейся в справочно-поисковом аппарате библиотек, базах данных – не более 2 дня со дня подписания сопроводительного письма главой администрации.</text:p>
      <text:p text:style-name="P47">2.5. Предоставление муниципальной услуги осуществляется в соответствии с:</text:p>
      <text:p text:style-name="P60">- Конституцией Российской Федерации («Российская газета», 1993, № 237; 2009, № 7, Собрание законодательства Российской Федерации, 2009, № 1, ст. 1, 2009, № 4, ст. 445);</text:p>
      <text:list xml:id="list4529457451304399109" text:style-name="WW8Num2">
        <text:list-item>
          <text:p text:style-name="P121"><text:span text:style-name="T25">Федеральным законом от 27.07.2010 № 210-ФЗ «Об организации предоставления государственных и муниципальных услуг» (</text:span><text:span text:style-name="T17">Собрание законодательства РФ, 2010, № 31, ст. 4179; 2011, № 15, ст.2038; № 27, ст.3880; № 29, ст.4291; № 30 (ч.1) ст.4587);</text:span></text:p>
        </text:list-item>
        <text:list-item>
          <text:p text:style-name="P121">Федеральным законом от 06.10.2003 № 131-ФЗ «Об общих принципах организации местного самоуправления в Российской Федерации» (Собрание законодательства РФ, 2003, № 40<text:span text:style-name="T15">, ст. 3822; </text:span>2004, № 25, ст. 2484;<text:span text:style-name="T15"> № 33, ст. 3368; 2005, № 1 (ч. 1), ст. 9; № 1 (ч. 1), ст. 12; № 1 (ч. 1), ст. 17; № 1 (ч. 1), ст. 25; № 1 (ч. 1), ст. 37; № 17, ст. 1480; № 27, ст. 2708; № 30 (ч. 1), ст. 3104; № 30 (ч. 1), ст. 3108; № 42, ст. 4216; 2006, № 1, ст. 9; № 1, ст. 10; № 1, ст. 17; № 6, ст. 636; № 8, ст. 852;</text:span> № 23, ст. 2380; № 30, ст. 3296;<text:span text:style-name="T15"> № 31 (1 ч.), ст. 3427; № 31 (ч.1), ст. 3452; № 43, ст. 4412; № 49 (ч. 1), ст. 5088; № 50, ст. 5279; 2007, № 1 (ч. 1), ст. 21; № 10, ст. 1151; № 18, ст. 2117; № 21, ст. 2455; № 25, ст. 2977; № 26, ст. 3074; № 30, ст. 3801; № 43, ст. 5084; № 45, ст. 5430; № 46, ст. 5553; № 46, ст. 5556; 2008, № 24, ст. 2790; № 30 (ч. 2), ст. 3616; № 48, ст. 5517; № 49, ст. 5744; № 52 (ч. 1), ст. 6229; № 52 (ч. 1), ст. 6236; 2009, № 19, ст. 2280; № 48, ст.5711, ст. 5733; № 52 (1ч.) ст. 6441; 2010, № 15, ст. 1736; № 31, ст. 4160; 4206; № 40, ст.4969; № 45, ст.5751; № 49, ст.6411; 2011, № 1, ст.54; № 13, ст.1685; № 17, ст.2310; №19, ст.2705; № 29, ст.4283; № 30 (ч.1), ст.4572; ст.4590; ст.4591; ст.4594; № 31, ст.4703);</text:span></text:p>
        </text:list-item>
      </text:list>
      <text:p text:style-name="P32">- Федеральным законом от 29.12.94 № 78-ФЗ «О библиотечном деле» (Собрание законодательства Российской Федерации, 1995, № 1, ст. 2; 2004, № 35, ст. 3607; 2007, № 27, ст. 3213; 2008, № 30 (ч. 2), ст. 3616; № 44, ст. 4989; 2009, <text:span text:style-name="T56">№ 52 (1 ч.), ст. 6446);</text:span></text:p>
      <text:p text:style-name="P33"><text:soft-page-break/><text:span text:style-name="T56">- Законом Российской Федерации от <text:s/>09.10.92 № 3612-1 «Основы законодательства Российской Федерации о культуре» (Ведомости Съезда Народных Депутатов и Верховного Совета Российской Федерации, 1992, № 46, ст. 2615; Собрание законодательства Российской Федерации, 1999, № 26, ст. 3172; 2001, <text:s/>№ 1 (часть I), ст. 2; № 53 (ч. I), ст. 5030; 2002, № 52 (ч. I), ст. 5132; 2003, № 52 (часть I), ст. 5038; 2004, № 35, ст. 3607; 2006, № 1, ст. 10; № 45, ст. </text:span><text:span text:style-name="T56">4627, 2007, № 1 (ч. I), ст. 21; 2008, №30 (ч.2), ст.3616; 2009, № 52 (1 ч.), ст.6411; 2010, № 19, ст.2291);</text:span></text:p>
      <text:p text:style-name="P64">- Федеральным законом от 02.05.2006 № 59-ФЗ «О порядке рассмотрения обращений граждан Российской Федерации» (Собрание законодательства Российской Федерации 2006, № 19, ст. 2060; 2010, № 31, ст. 4196; 2010, № 27, ст. 3410);</text:p>
      <text:p text:style-name="P37">- Федеральным законом от 29.12.94 № 77-ФЗ «Об обязательном экземпляре <text:s/>документов» (Собрание законодательства Российской Федерации, 1995, № 1, ст. 1; 2001, № 1 (часть I), ст. 2; 2002, № 52 (часть I), ст. 5132; 2003, № 52 (часть I), ст. 5038); 2004, № 35, ст. 3607; 2005, № 23, ст. 2203; 25.12.2006, № 52 (1 ч.), ст. 5497, 2008, № 13, ст. 1184; № 30 (ч. 2), ст. 3616; 2011, 3 29, ст.4291);</text:p>
      <text:p text:style-name="P33"><text:s/>- Федеральным законом от 27.07.2006 № 149-ФЗ «Об информации, информационных технологиях и о защите информации» (Собрание законодательства Российской Федерации, 2006, № 31 (ч. I), ст. 3448; 2010, № 31, ст.4196; 2011 № 15, ст.2038);</text:p>
      <text:p text:style-name="P33">- Федеральным законом <text:s/>от 09.02.2009 № 8-ФЗ «Об обеспечении доступа к информации о деятельности государственных органов и органов местного самоуправления» (Собрание законодательства Российской Федерации, 2009, № 7, ст. 776; 2011, № 29, ст.4291);</text:p>
      <text:p text:style-name="P33">- Постановлением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 (Сборник законодательства Российской Федерации, 22.06.2009г., № 25, ст. 3061; 2010, № 26, ст.3352);</text:p>
      <text:p text:style-name="P33">- Распоряжением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 (Собрание законодательства Российской Федерации от 2009, № 52, (часть <text:span text:style-name="T43">II</text:span>) ст. 6626; 2010, № 37, ст. 4777);</text:p>
      <text:p text:style-name="P49">- Приказом Министерства культуры Российской Федерации от 22.06.98 № 341 «О формировании государственной политики в области сохранения библиотечных фондов как части культурного наследия и информационного ресурса страны»;</text:p>
      <text:p text:style-name="P32">- Уставом муниципального образования <text:span text:style-name="T17">«Джанайский</text:span> сельсовет»<text:span text:style-name="T53"> </text:span>(Справка об обнародовании Устава МО «Джанайский сельсовет» № 30 от 03.08.2011); </text:p>
      <text:p text:style-name="P32">- Решением Совета муниципального образования «Джанайский сельсовет» 10.12.2009 № 14 «Об утверждении Положения «Об администрации муниципального образования «Джанайский сельсовет»;</text:p>
      <text:p text:style-name="P32">- Постановлением <text:span text:style-name="T13">администрации муниципального образования <text:s/></text:span><text:span text:style-name="T26">«Джанайский</text:span> <text:span text:style-name="T13">сельсовет» от 18.08.2011г № 48</text:span> «О порядке разработки и утверждения административных регламентов предоставления муниципальных услуг».</text:p>
      <text:p text:style-name="P32">2.6. Исчерпывающий перечень документов, необходимых для получения муниципальной услуги.</text:p>
      <text:p text:style-name="P32">2.6.1. <text:span text:style-name="T17">Для предоставления муниципальной услуги необходимо <text:s/>заявление <text:s/>о предоставлении муниципальной услуги, составленного в соответствии с приложением № 2 к административному регламенту.</text:span></text:p>
      <text:p text:style-name="P61"><text:soft-page-break/>2.6.2. Запрещается требовать от заявителя 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09"><text:bookmark-start text:name="пункт_2_6_3"/><text:span text:style-name="T10">2.6.3. </text:span><text:bookmark-end text:name="пункт_2_6_3"/><text:span text:style-name="T10">Порядок подачи документов.</text:span></text:p>
      <text:p text:style-name="P60"><text:span text:style-name="T37">По выбору заявителя заявление о предоставлении муниципальной услуги представляются в администрацию или библиотеку посредством личного обращения </text:span><text:span text:style-name="T37">заявителя, либо направления по почте, либо с использованием электронных носителей и (или) информационно-телекоммуникационных сетей общего пользования, в том числе сети «Интернет», посредством регионального портала или единого портала, иным способом, позволяющим передать в электронной форме заявление заявителя о предоставлении муниципальной услуги (далее – в электронной форме).</text:span></text:p>
      <text:p text:style-name="P82">Факт подтверждения направления заявления по почте лежит на заявителе. </text:p>
      <text:p text:style-name="P60">Для подачи заявителем заявления в электронной форме через региональный портал и единый портал применяется специализированное программное обеспечение, предусматривающее заполнение заявителем электронных форм документов. </text:p>
      <text:p text:style-name="P60"><text:span text:style-name="T37">В случае направления заявления в электронной форме через региональный портал либо единый портал заявление о предоставлении муниципальной услуги должно быть </text:span>заполнено в электронной форме, согласно представленным на региональном портале либо едином портале формам, и подписано усиленной квалифицированной электронной подписью;</text:p>
      <text:p text:style-name="P60">2.7. <text:span text:style-name="T37">Исчерпывающий перечень оснований для отказа в приеме документов, необходимых для предоставления муниципальной услуги, для отказа в предоставлении муниципальной услуги, а также приостановления предоставления муниципальной услуги.</text:span><text:bookmark-start text:name="sub_1101"/></text:p>
      <text:p text:style-name="P60">2.7.1. Оснований для отказа в приеме заявления и документов, необходимых для предоставления муниципальной услуги, а также приостановления предоставления муниципальной услуги, не имеется.</text:p>
      <text:p text:style-name="P60">Основаниями для отказа в приеме документов, необходимых для предоставления муниципальной услуги, является несоблюдение установленных условий признания действительности усиленной квалифицированной электронной подписи (в случае обращение за предоставлением муниципальной услуги в электронном виде).</text:p>
      <text:p text:style-name="P58">2.7.2 Основания для отказа в предоставлении муниципальной услуги.</text:p>
      <text:p text:style-name="P61">Основания для отказа в предоставлении муниципальной услуги законодательством Российской Федерации не установлены.</text:p>
      <text:p text:style-name="P32">2.7.3. Письменные обращения заявителей о предоставлении муниципальной услуги рассматриваются в соответствии с Федеральным законом от 02.05.2006 № 59-ФЗ «О порядке рассмотрения обращений граждан Российской Федерации».</text:p>
      <text:p text:style-name="P32">В случае, если в письменном обращении не указана фамилия заявителя, направившего обращение, и почтовый адрес, по которому должен быть направлен ответ, ответ на обращение не дается. </text:p>
      <text:p text:style-name="P32"><text:bookmark-end text:name="sub_1101"/><text:bookmark-start text:name="sub_1104"/>В случае, если текст письменного обращения не поддается прочтению, ответ на обращение не дается, и оно не подлежит направлению на рассмотрение к должностному лицу, о чем в течение семи дней со дня регистрации обращения сообщается заявителю, направившему обращение, если его фамилия, почтовый адрес поддаются прочтению.</text:p>
      <text:p text:style-name="P32"><text:bookmark-end text:name="sub_1104"/><text:bookmark-start text:name="sub_1105"/>В случае, если в письменном обращении заявителя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администрации вправе принять решение о безосновательности очередного обращения и прекращении переписки с заявителем по данному вопросу при условии, что указанное <text:soft-page-break/>обращение и ранее направляемые обращения направлялись в администрацию, библиотеки. О данном решении уведомляется заявитель, направивший обращение.</text:p>
      <text:p text:style-name="P80"><text:bookmark-end text:name="sub_1105"/><text:span text:style-name="T10">2.8. </text:span><text:span text:style-name="T27">Порядок, размер и основания взимания государственной пошлины или иной платы, взимаемой за предоставление муниципальной услуги. </text:span></text:p>
      <text:p text:style-name="P81">Предоставление муниципальной услуги осуществляется бесплатно.</text:p>
      <text:p text:style-name="P69">2.9. Максимальное время ожидания и продолжительность приема в администрации и библиотеке заявителей при решении отдельных вопросов, связанных с предоставлением муниципальной услуги:</text:p>
      <text:p text:style-name="P69">- время ожидания в очереди при приеме документов - не более 15 минут;</text:p>
      <text:p text:style-name="P69">- время ожидания в очереди к должностному лицу администрации или библиотеки на индивидуальное устное консультирование - не более 15 минут;</text:p>
      <text:p text:style-name="P69">- время продолжительности приема заявителей у должностного лица администрации или библиотеки при индивидуальном устном консультировании - не более 15 минут;</text:p>
      <text:p text:style-name="P69">- время выдачи заявителю документов, являющихся результатом предоставления муниципальной услуги - не более 10 минут.</text:p>
      <text:p text:style-name="P63"><text:bookmark-start text:name="пункт_2_10"/><text:span text:style-name="T23">2.10. </text:span><text:bookmark-end text:name="пункт_2_10"/><text:span text:style-name="T23">Сроки и порядок регистрации заявления заявителя о предоставлении муниципальной услуги, в т.ч. в электронной форме. </text:span></text:p>
      <text:p text:style-name="P79"><text:span text:style-name="T22">При поступлении заявления в администрацию или библиотеку в письменной форме (по почте, при личном обращении в администрацию или библиотеку) </text:span><text:span text:style-name="T23">должностное лицо администрации, ответственное за прием и регистрацию заявления </text:span><text:span text:style-name="T22">регистрирует заявление в соответствующем журнале учета входящих документов; при личном обращении заявителя с  заявлением по его просьбе на втором экземпляре заявления должностное лицо ставит подпись и дату приема заявления. </text:span></text:p>
      <text:p text:style-name="P83"><text:span text:style-name="T23">При поступлении  заявления в электронной форме через региональный портал или единый портал, поступившее заявление принимается должностным лицом администрации, ответственным за прием и регистрацию заявления и документов, переносится на бумажный носитель с проставлением на нем даты поступления и регистрируется в течение одного рабочего дня. При этом д</text:span><text:span text:style-name="T17">олжностное лицо администрации, ответственное за прием и регистрацию документов, подтверждает факт получения заявления в электронной форме ответным сообщением на электронный адрес заявителя с указанием даты и регистрационного номера его заявления. </text:span></text:p>
      <text:p text:style-name="P86">Датой обращения и предоставления заявления является день поступления и регистрации заявления должностным лицом администрации, ответственным за прием и регистрацию документов.</text:p>
      <text:p text:style-name="P71">В дальнейшем работа с заявлением в электронной форме через портал, ведется как с письменным заявлением в соответствии с настоящим регламентом.</text:p>
      <text:p text:style-name="P83"><text:span text:style-name="T17">В случае <text:s/>если заявление поступили посредством почтовой связи, </text:span><text:span text:style-name="T23">должностное лицо администрации, ответственное за прием</text:span><text:span text:style-name="T17"> и регистрацию документов, регистрирует поступившее заявление в журнале входящей корреспонденции. </text:span><text:span text:style-name="T23">При этом, если в заявлении указан электронный адрес заявителя, д</text:span><text:span text:style-name="T17">олжностное лицо администрации, ответственное за прием и регистрацию документов, подтверждает факт получения заявления в электронной форме сообщением на электронный адрес заявителя с указанием даты и регистрационного номера его заявления с документами. </text:span></text:p>
      <text:p text:style-name="P71">Срок регистрации заявления – 1 день. </text:p>
      <text:p text:style-name="P87">2.11. Требования к помещению, в котором предоставляется муниципальная услуга.</text:p>
      <text:p text:style-name="P59">Центральный вход в здание администрации и библиотеки оборудован информационной табличкой (вывеской), содержащей информацию о местонахождении администрации и библиотеки, осуществляющей предоставление муниципальной услуги.</text:p>
      <text:p text:style-name="P84"><text:soft-page-break/>В помещении администрации и библиотек отводятся места для ожидания приема, ожидания в очереди при подаче заявления и документов, получения информации и заполнения документов.</text:p>
      <text:p text:style-name="P84">Помещение администрации и библиотек, предоставляющей муниципальную услугу, оборудовано:</text:p>
      <text:p text:style-name="P85">- системой кондиционирования воздуха;</text:p>
      <text:p text:style-name="P85">- противопожарной системой и средствами пожаротушения;</text:p>
      <text:p text:style-name="P85">- средствами оказания первой медицинской помощи (аптечки);</text:p>
      <text:p text:style-name="P85">- системой оповещения о возникновении чрезвычайной ситуации.</text:p>
      <text:p text:style-name="P84"><text:span text:style-name="T57">В местах для приема заявителей создаются возможные условия, необходимые для обеспечения реализации прав инвалидов на предоставление по их заявлению муниципальной </text:span><text:span text:style-name="T57">услуги. </text:span>Глухонемым, инвалидам по зрению и другим гражданам с ограниченными физическими возможностями при необходимости оказывается соответствующая помощь.</text:p>
      <text:p text:style-name="P84">Места для получения информации и заполнения документов оборудуются информационными стендами. </text:p>
      <text:p text:style-name="P85">Помещения для непосредственного взаимодействия должностных лиц с заявителями соответствуют комфортным условиям для заявителей и оптимальным условиям труда должностных лиц администрации.</text:p>
      <text:p text:style-name="P85">Каждое рабочее место должностного лица оборудовано персональным компьютером с возможностью доступа к необходимым информационным базам данных, печатающим устройствам.</text:p>
      <text:p text:style-name="P59"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обеспечиваются писчей бумагой и письменными принадлежностями.</text:p>
      <text:p text:style-name="P32">2.12. Показатели доступности и качества муниципальной услуги:</text:p>
      <text:p text:style-name="P32">- соблюдение сроков предоставления муниципальной услуги и условий ожидания приема;</text:p>
      <text:p text:style-name="P32">- своевременное, полное информирование о муниципальной услуге посредством форм информирования, предусмотренных <text:a xlink:type="simple" xlink:href="#пункт_1_4_2"><text:span text:style-name="Internet_20_link"><text:span text:style-name="T38">подпунктом 1.4.2.</text:span></text:span></text:a> пункта 1.4. административного регламента;</text:p>
      <text:p text:style-name="P61">- обоснованность отказов в приеме заявления;</text:p>
      <text:p text:style-name="P61">- обоснованность отказов в предоставлении муниципальной услуги;</text:p>
      <text:p text:style-name="P32">- получение муниципальной услуги в электронном виде, а также в иных формах по выбору заявителя;</text:p>
      <text:p text:style-name="P32">- соответствие должностных регламентов должностных лиц администрации и библиотеки, участвующих в предоставлении муниципальной услуги, административному регламенту в части описания в них административных процедур, профессиональных знаний и навыков;</text:p>
      <text:p text:style-name="P32">- ресурсное обеспечение исполнения административного регламента.</text:p>
      <text:p text:style-name="P32">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p>
      <text:p text:style-name="P32">Анализ практики применения административного регламента проводится должностными лицами администрации и библиотек один раз в год.</text:p>
      <text:p text:style-name="P32">Результаты анализа практики применения административного регламента размещаются <text:s/>в сети «Интернет» на официальном сайте администрации муниципального образования «Джанайский сельсовет» <text:span text:style-name="T46">http://mo.astrobl.ru/dzhanajskijselsovet/</text:span><text:span text:style-name="T43">,</text:span> а также используются для принятия решения о необходимости внесения соответствующих изменений в административный <text:s/>регламент в целях оптимизации административных <text:soft-page-break/>процедур, уменьшения сроков исполнения административных процедур и административных действий.</text:p>
      <text:p text:style-name="P32">2.13. Особенности предоставления муниципальной услуги в электронной форме.</text:p>
      <text:p text:style-name="P32">Предоставление муниципальной услуги в электронной форме обеспечивает возможность:</text:p>
      <text:p text:style-name="P60">- подачи заявления в электронной форме через региональный и единый порталы, <text:span text:style-name="T37">в том числе с использованием универсальной электронной карты, в порядке, установленном </text:span><text:a xlink:type="simple" xlink:href="#пункт_2_6_3"><text:span text:style-name="Internet_20_link"><text:span text:style-name="T39">подпунктом 2.6.3.</text:span></text:span></text:a><text:span text:style-name="T37"> пункта 2.6 административного регламента; </text:span></text:p>
      <text:p text:style-name="P32">- возможность получения заявителем сведений о ходе предоставления муниципальной услуги;</text:p>
      <text:p text:style-name="P32">- получения заявителем результата предоставления муниципальной услуги в электронной форме в порядке, установленном <text:a xlink:type="simple" xlink:href="#пункт_3_2"><text:span text:style-name="Internet_20_link"><text:span text:style-name="T38">пункто</text:span></text:span></text:a><text:a xlink:type="simple" xlink:href="#пункт_3_2"><text:span text:style-name="Internet_20_link"><text:span text:style-name="T40">м 3.2.</text:span></text:span></text:a><text:span text:style-name="T56"> административного </text:span>регламента. </text:p>
      <text:p text:style-name="P29">При обращении за муниципальной услугой в электронном виде заявление о предоставлении муниципальной услуги должно быть подписано усиленной квалифицированной электронной подписью.</text:p>
      <text:p text:style-name="P33"/>
      <text:p text:style-name="P38">3. Состав, последовательность и сроки выполнения административных процедур, </text:p>
      <text:p text:style-name="P38">требования к порядку их выполнения, в том числе особенности выполнения</text:p>
      <text:p text:style-name="P38"><text:s/>административных процедур в электронной форме</text:p>
      <text:p text:style-name="P39"/>
      <text:p text:style-name="P32"><text:bookmark-start text:name="sub_10022"/>3.1.<text:span text:style-name="T53"> </text:span><text:span text:style-name="T23">Исчерпывающий перечень и последовательность административных процедур при предоставлении муниципальной услуги.</text:span></text:p>
      <text:p text:style-name="P70">Предоставление муниципальной услуги включает в себя выполнение следующих административных процедур: </text:p>
      <text:p text:style-name="P61">- прием и регистрация заявления;</text:p>
      <text:p text:style-name="P61">- рассмотрение должностным лицом библиотеки, ответственным за предоставление муниципальной услуги, заявления;</text:p>
      <text:p text:style-name="P61">- выдача (направление) заявителю сопроводительного письма с информацией, содержащейся в справочно-поисковом аппарате библиотек, базах.</text:p>
      <text:p text:style-name="P65"><text:span text:style-name="T28">Блок-схема предоставления муниципальной услуги</text:span><text:span text:style-name="T37"> приведена в приложении № 2 к административному регламенту. </text:span></text:p>
      <text:p text:style-name="P63"><text:bookmark-start text:name="пункт_3_2"/><text:span text:style-name="T37">3.2. </text:span><text:bookmark-end text:name="пункт_3_2"/><text:span text:style-name="T23">Порядок осуществления в электронной форме, в том числе с использованием регионального и единого порталов. </text:span></text:p>
      <text:p text:style-name="P63"><text:span text:style-name="T23">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официальном сайте муниципального образования «Джанайский сельсовет» в сети «Интернет» </text:span><text:a xlink:type="simple" xlink:href="http://mo.astrobl.ru/krivobuzanskijselsovet"><text:span text:style-name="Internet_20_link"><text:span text:style-name="T55">http://mo.astrobl.ru/dzhanajskijselsovet</text:span></text:span></text:a><text:span text:style-name="T23"> и на региональном портале и федеральном портале. </text:span></text:p>
      <text:p text:style-name="P71">В электронной форме, в том числе с использованием регионального портала и федерального портала, осуществляются следующие административные процедуры: </text:p>
      <text:p text:style-name="P71">-  предоставление информации заявителям и обеспечение доступа заявителей к сведениям о данной муниципальной услуге;  </text:p>
      <text:p text:style-name="P71">- подача заявителем через региональный портал и федеральный портал заявления о предоставлении муниципальной услуги; </text:p>
      <text:p text:style-name="P71"> - прием заявления о предоставлении муниципальной услуги, его обработка и подготовка ответа на заявление в электронной форме; </text:p>
      <text:p text:style-name="P62"><text:span text:style-name="T23">- </text:span><text:span text:style-name="T17">проверка в установленном порядке действительности усиленной квалифицированной электронной подписи, которой подписано заявление о предоставлении муниципальной услуги;</text:span></text:p>
      <text:p text:style-name="P71">- получение заявителем сведений о ходе предоставления муниципальной услуги.  </text:p>
      <text:p text:style-name="P63"><text:soft-page-break/><text:span text:style-name="T23"> Получение заявителем сведений о мониторинге хода предоставления данной муниципальной услуги осуществляется в электронной форме,  а также может быть осуществлено по телефону (номер телефона 8 (85146) </text:span><text:span text:style-name="T29">9</text:span><text:span text:style-name="T20">5</text:span><text:span text:style-name="T29">-</text:span><text:span text:style-name="T20">1</text:span><text:span text:style-name="T29">-4</text:span><text:span text:style-name="T20">8</text:span><text:span text:style-name="T29">, 9</text:span><text:span text:style-name="T20">5</text:span><text:span text:style-name="T29">-</text:span><text:span text:style-name="T20">1</text:span><text:span text:style-name="T29">-</text:span><text:span text:style-name="T20">60</text:span><text:span text:style-name="T29">, 9</text:span><text:span text:style-name="T20">5</text:span><text:span text:style-name="T29">-1-</text:span><text:span text:style-name="T20">41</text:span><text:span text:style-name="T23">) или при личном обращении к должностному лицу в часы приема по адресу, указанному в приложении № 1 к административному регламенту. Получение заявителем результата предоставления муниципальной услуги в электронной форме не предусмотрено. Результат может быть получен по почте или при личном обращении (по адресу, указанному в приложении № 1 к административному регламенту</text:span><text:span text:style-name="T17">)</text:span><text:span text:style-name="T23">.  </text:span></text:p>
      <text:p text:style-name="P32"><text:s/>3.3. Прием и регистрация заявления.</text:p>
      <text:p text:style-name="P61">Основанием для начала данной административной процедуры является представление заявителем либо получение по почте, в том числе и в электронной форме, заявления <text:span text:style-name="T17">способом, указанным в </text:span><text:a xlink:type="simple" xlink:href="#пункт_2_10"><text:span text:style-name="Internet_20_link"><text:span text:style-name="T38">пункте 2.10.</text:span></text:span></text:a><text:span text:style-name="T17"> административного регламента.</text:span></text:p>
      <text:p text:style-name="P32">Ответственным за исполнение данной административной процедуры является должностное лицо администрации, ответственное за прием и регистрацию документов.</text:p>
      <text:p text:style-name="P59">Время приема документов составляет не более 15 минут.</text:p>
      <text:p text:style-name="P59">При личном обращении заявителя должностное лицо администрации, ответственное за прием и регистрацию документов, удостоверяет личность заявителя, принимает заявление, выполняя при этом следующие процедуры:</text:p>
      <text:p text:style-name="P59">- выдает расписку в получении заявления;</text:p>
      <text:p text:style-name="P61"><text:span text:style-name="T37">-</text:span><text:span text:style-name="T42"> </text:span><text:span text:style-name="T58">заявление регистрирует </text:span><text:span text:style-name="T42">в журнале регистрации входящей корреспонденции;</text:span></text:p>
      <text:p text:style-name="P59">- направляет зарегистрированное заявление на визирование главе администрации;</text:p>
      <text:p text:style-name="P59">- после получения визы главы администрации направляет заявление в соответствии с визой главы администрации должностному лицу библиотеки, ответственному за предоставление муниципальной услуги.</text:p>
      <text:p text:style-name="P59">При поступлении документов по почте должностное лицо администрации, ответственное за прием и регистрацию документов, принимает документы, выполняя при этом следующие действия:</text:p>
      <text:p text:style-name="P61"><text:span text:style-name="T37">- вскрывает конверт и регистрирует заявление </text:span><text:span text:style-name="T42">в журнале регистрации входящей корреспонденции</text:span><text:span text:style-name="T37">;</text:span></text:p>
      <text:p text:style-name="P59">- направляет зарегистрированное заявление на визирование главе администрации;</text:p>
      <text:p text:style-name="P59">- после получения визы главы администрации направляет заявление в соответствии с визой главы администрации должностному лицу библиотеки, ответственному за предоставления муниципальной услуги.</text:p>
      <text:p text:style-name="P61"><text:bookmark-end text:name="sub_10022"/><text:span text:style-name="T37">При поступлении заявления в электронной форме через региональный портал </text:span><text:a xlink:type="simple" xlink:href="http://gosuslugi.astrobl.ru/"><text:span text:style-name="Internet_20_link"><text:span text:style-name="T39">http://gosuslugi.astrobl.ru</text:span></text:span></text:a><text:span text:style-name="T37"> или единый портал </text:span><text:a xlink:type="simple" xlink:href="http://www.gosuslugi.ru/"><text:span text:style-name="Internet_20_link"><text:span text:style-name="T39">http://www.gosuslugi.ru</text:span></text:span></text:a><text:span text:style-name="T37"> должностное лицо администрации, ответственное за прием и регистрацию документов, принимает заявление, выполняя при этом следующие действия:</text:span></text:p>
      <text:p text:style-name="P61"><text:span text:style-name="T37">- распечатывает и регистрирует заявление </text:span><text:span text:style-name="T42">в журнале регистрации входящей корреспонденции</text:span><text:span text:style-name="T37">;</text:span></text:p>
      <text:p text:style-name="P59">- подтверждает факт получения заявления ответным сообщением заявителю в электронном виде с указанием даты и регистрационного номера;</text:p>
      <text:p text:style-name="P59">- направляет зарегистрированное заявление на визирование главе администрации;</text:p>
      <text:p text:style-name="P59">- после получения визы главы администрации направляет заявление в соответствии с визой главы администрации должностному лицу библиотеки, ответственному за предоставления муниципальной услуги.</text:p>
      <text:p text:style-name="P58">Письменные обращения, полученные на личном приеме главы администрации, а также устные обращении, занесенные в карточку личного приема заявителя, передаются в течение 1 дня должностному лицу администрации, ответственному за прием и регистрацию документов.</text:p>
      <text:p text:style-name="P60"><text:soft-page-break/><text:span text:style-name="T17">Критерием принятия решения</text:span><text:span text:style-name="T32"> </text:span><text:span text:style-name="T17">при исполнении данной административной процедуры является поступление в администрацию или библиотеку заявления.</text:span></text:p>
      <text:p text:style-name="P58">Результатом исполнения административной процедуры является регистрация заявления должностным лицом администрации, ответственным за прием и регистрацию документов, и передача его должностному лицу библиотеки, ответственному за предоставление муниципальной услуги.</text:p>
      <text:p text:style-name="P61"><text:span text:style-name="T17">Способом фиксации результата выполнения данной административной процедуры является регистрация заявления в </text:span><text:span text:style-name="T30">журнале регистрации входящей корреспонденции.</text:span></text:p>
      <text:p text:style-name="P59">Срок исполнения данной административной процедуры составляет не более 1 дня.</text:p>
      <text:p text:style-name="P60"><text:span text:style-name="T37">3.3.</text:span> Рассмотрение должностным лицом библиотеки, ответственным за предоставление муниципальной услуги, заявления.</text:p>
      <text:p text:style-name="P60"><text:span text:style-name="T17">Основанием для начала данной административной процедуры </text:span><text:span text:style-name="T57">является получение должностным лицом библиотеки, ответственным за предоставление муниципальной услуги, </text:span>зарегистрированного заявления с визой главы администрации.</text:p>
      <text:p text:style-name="P58">Ответственным за исполнение данной административной процедуры является должностное лицо библиотеки, ответственное за предоставление муниципальной услуги.</text:p>
      <text:p text:style-name="P60">Должностное лицо библиотеки, ответственное за предоставление муниципальной услуги, в течение не более 3 дней включая день регистрации заявления:</text:p>
      <text:p text:style-name="P60">- рассматривает зарегистрированное заявление;</text:p>
      <text:p text:style-name="P60">- определяет запрашиваемую информацию;</text:p>
      <text:p text:style-name="P61">- готовит <text:s/>проект сопроводительного письма с приложением информации, содержащейся в справочно-поисковом аппарате библиотек, базах данных;</text:p>
      <text:p text:style-name="P32">- передает проект сопроводительного письма на подпись главе администрации; </text:p>
      <text:p text:style-name="P61"><text:span text:style-name="T37">Глава администрации подписывает представленный </text:span>проект сопроводительного письма <text:span text:style-name="T37">и передает подписанный ответ должностному лицу администрации, ответственному за прием и регистрацию документов, для регистрации и передачи письма должностному лицу библиотеки, ответственному за предоставление муниципальной услуги.</text:span></text:p>
      <text:p text:style-name="P72">Критерием принятия решения при исполнении административной процедуры является отсутствие или наличие оснований для отказа в предоставлении муниципальной услуги.</text:p>
      <text:p text:style-name="P61">Результатом исполнения административной процедуры является подписание сопроводительного письма.</text:p>
      <text:p text:style-name="P60">Способом фиксации результата выполнения данной административной процедуры является оформление и подписание сопроводительного письма с информацией, содержащейся в справочно-поисковом аппарате библиотек, базах данных.</text:p>
      <text:p text:style-name="P61">Срок исполнения данной административной процедуры составляет не более 3 дней, <text:span text:style-name="section_5f_title">включая день </text:span>регистрации заявления.</text:p>
      <text:p text:style-name="P61">3.4. Выдача (направление) заявителю сопроводительного письма с информацией, содержащейся в справочно-поисковом аппарате библиотек, базах данных.</text:p>
      <text:p text:style-name="P61">Основанием для начала данной административной процедуры является получение должностным лицом администрации, ответственным за прием и регистрацию документов, подписанного главой администрации сопроводительного письма.</text:p>
      <text:p text:style-name="P88">Ответственными за исполнение данной административной процедуры являются:  </text:p>
      <text:p text:style-name="P74">- должностное лицо администрации, ответственное за прием и регистрацию документов;</text:p>
      <text:p text:style-name="P60"><text:span text:style-name="T33">- </text:span>должностное лицо библиотеки, ответственное за предоставление муниципальной услуги.</text:p>
      <text:p text:style-name="P60">Должностное лицо администрации, ответственный за прием и регистрацию документов, регистрирует сопроводительное письмо в <text:span text:style-name="T17">журнале регистрации исходящей корреспонденции</text:span>, заверяет печатью администрации и направляет его должностному лицу <text:soft-page-break/>библиотеки, ответственного за предоставление муниципальной услуги. Должностное лицо библиотеки предоставляет информацию заявителю лично или направляет его заявителю по почте.</text:p>
      <text:p text:style-name="P60">Второй экземпляр сопроводительного письма остается в администрации и обрабатывается в соответствии с правилами документооборота.</text:p>
      <text:p text:style-name="P61">Срок исполнения данной административной процедуры составляет не более 2 дней со дня подписания сопроводительного письма.</text:p>
      <text:p text:style-name="P89">Критерием принятия решения при исполнении административной процедуры является результат рассмотрения заявления о предоставлении муниципальной услуги.</text:p>
      <text:p text:style-name="P60">Результатом исполнения данной административной процедуры является выдача (направление) заявителю сопроводительного письма с информацией, содержащейся в справочно-поисковом аппарате библиотек, базах данных.</text:p>
      <text:p text:style-name="P60"><text:span text:style-name="T17">Способом фиксации результата выполнения данной административной процедуры является регистрация сопроводительного письма с </text:span>информацией, содержащейся в справочно-поисковом аппарате библиотек, базах данных <text:span text:style-name="T17">в журнале регистрации исходящей корреспонденции.</text:span></text:p>
      <text:p text:style-name="P4">4. Формы контроля </text:p>
      <text:p text:style-name="P4">за исполнением административного регламента</text:p>
      <text:p text:style-name="P4"/>
      <text:p text:style-name="P70">4.1.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 же принятием ими решений.</text:p>
      <text:p text:style-name="P70">Текущий контроль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 же принятием ими решений, осуществляется должностным лицом библиотеки, ответственным за предоставление муниципальной услуги.  </text:p>
      <text:p text:style-name="P70">Текущий контроль осуществляется посредством внутреннего и внешнего контроля. </text:p>
      <text:p text:style-name="P70">Внутренний контроль проводится путем оперативного выяснения хода рассмотрения заявления,  своевременности   направления  заявителю запрашиваемой информации.</text:p>
      <text:p text:style-name="P70">Внешний контроль за исполнением административного регламента осуществляют органы прокуратуры и другие государственные и муниципальные контролирующие органы путем проведения контролирующих проверок.</text:p>
      <text:p text:style-name="P70">4.2. Порядок и периодичность осуществления плановых и внеплановых проверок полноты и качества предоставления муниципальной услуги.</text:p>
      <text:p text:style-name="P70">Помимо текущего контроля предоставления муниципальной услуги должностными лицами администрации проводятся плановые проверки полноты и качества предоставления данной муниципальной услуги. Плановые проверки проводятся один раз в год.  </text:p>
      <text:p text:style-name="P70">При обращении заявителя с жалобой на решения, действия (бездействия) должностных лиц проводятся внеплановые проверки. Внеплановые проверки проводятся лицами, уполномоченными главой администрации на проведение внеплановых проверок.</text:p>
      <text:p text:style-name="P70">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 </text:p>
      <text:p text:style-name="P70">Контроль полноты и качества предоставления данной муниципальной услуги осуществляется главой администр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комиссии. </text:p>
      <text:p text:style-name="P70"><text:soft-page-break/>4.3. Ответственность должностных лиц администрации и библиотеки за решения и действия (бездействие), принимаемые (осуществляемые) ими в ходе предоставления муниципальной услуги.</text:p>
      <text:p text:style-name="P70">Должностные лица, предоставляющие данную муниципальную услугу, несут ответственность за решения и действия (бездействие), принимаемые (осуществляемые) ими в ходе предоставления данной муниципальной услуги  закрепленную в их должностных регламентах, в соответствии с законодательством Российской Федерации. </text:p>
      <text:p text:style-name="P70">Должностное лицо администрации, ответственное за прием и регистрацию заявления и документов несет персональную ответственность, закрепленную в его должностной инструкции, в соответствии с законодательством Российской Федерации:</text:p>
      <text:p text:style-name="P70">- за прием и регистрацию заявления и документов;</text:p>
      <text:p text:style-name="P70">- за выдачу расписки в получении документов;</text:p>
      <text:p text:style-name="P63"><text:span text:style-name="T24">- за проверку </text:span><text:span text:style-name="T33">действительности усиленной квалифицированной электронной подписи, которой подписано заявление о предоставлении муниципальной услуги;</text:span></text:p>
      <text:p text:style-name="P63"><text:span text:style-name="T24">Должностное лицо библиотеки, ответственное за предоставление муниципальной </text:span><text:span text:style-name="T24">услуги несет персональную ответственность, закрепленную в его должностной инструкции, в соответствии с законодательством Российской Федерации: </text:span></text:p>
      <text:p text:style-name="P60">- за рассмотрение заявления;</text:p>
      <text:p text:style-name="P60">- за соблюдение сроков предоставления муниципальной услуги;</text:p>
      <text:p text:style-name="P77">- за оформление и выдачу результата предоставления муниципальной услуги. </text:p>
      <text:p text:style-name="P70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70"><text:s/>Контроль за рассмотрением своего запроса может осуществлять заявитель на основании информации, полученной у должностного лица библиотеки, ответственного за предоставление муниципальной услуги.</text:p>
      <text:p text:style-name="P70">Граждане,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работы с обращениями заявителей и мерах, принятых по результатам проверок. </text:p>
      <text:p text:style-name="P70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 </text:p>
      <text:p text:style-name="P16"/>
      <text:p text:style-name="P14">5. Досудебный (внесудебный) порядок обжалования решений и </text:p>
      <text:p text:style-name="P14">действий (бездействий) <text:s/>администрации, должностных лиц администрации,</text:p>
      <text:p text:style-name="P14"><text:s/>муниципальных служащих</text:p>
      <text:p text:style-name="P73"/>
      <text:p text:style-name="P74">5.1. Информация для заявителя о его праве подать жалобу на решение и (или) действие (бездействие) администрации и (или) ее должностных лиц, при предоставлении муниципальной услуги.</text:p>
      <text:p text:style-name="P74">Заявитель имеет право подать жалобу на решение и (или) действие (бездействие) администрации и (или) его должностных лиц, муниципальных служащих при предоставлении муниципальной услуги (далее - жалоба).</text:p>
      <text:p text:style-name="P74">Информирования заявителей о порядке подачи и рассмотрения жалобы осуществляется следующими способами:</text:p>
      <text:p text:style-name="P74">- путем непосредственного общения заявителя (при личном обращении либо по телефону) с должностными лицами, ответственными за рассмотрение жалобы;</text:p>
      <text:p text:style-name="P74">- путем взаимодействия должностных лиц администрации, ответственных за рассмотрение жалобы, с заявителями по почте, по электронной почте;</text:p>
      <text:p text:style-name="P74"><text:soft-page-break/>- посредством информационных материалов, которые размещаются в сети «Интернет» на официальном сайте администрации <text:span text:style-name="T43">(http://mo.astrobl.ru/dzhanajskijselsovet/),</text:span> на региональном портале (http://gosuslugi.astrobl.ru), на едином портале (http://www.gosuslugi.ru);</text:p>
      <text:p text:style-name="P74">-посредством информационных материалов, которые размещаются на информационных стендах в помещении администрации.</text:p>
      <text:p text:style-name="P74">5.2. Предмет жалобы.</text:p>
      <text:p text:style-name="P74">Заявитель может обратиться с жалобой, в том числе в следующих случаях:</text:p>
      <text:p text:style-name="P74">- нарушение срока регистрации запроса заявителя о предоставлении муниципальной услуги;</text:p>
      <text:p text:style-name="P74">- нарушение срока предоставления муниципальной услуги;</text:p>
      <text:p text:style-name="P74">- требование представления заявителем документов, не предусмотренных нормативными правовыми актами Российской Федерации, Астраханской области, для предоставления муниципальной услуги;</text:p>
      <text:p text:style-name="P74">- отказ в приеме документов, предоставление которых предусмотрено нормативными правовыми актами Российской Федерации, для предоставления муниципальной услуги, у заявителя;</text:p>
      <text:p text:style-name="P74">-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;</text:p>
      <text:p text:style-name="P74">- требование внесения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;</text:p>
      <text:p text:style-name="P74">- отказ администрации, должностного лица администрации и библиотек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74">5.3. Органы местного самоуправления и уполномоченные на рассмотрение жалобы должностные лица, которым может быть направлена жалоба</text:p>
      <text:p text:style-name="P91">5.3.1. Жалоба рассматривается администрацией. </text:p>
      <text:p text:style-name="P91">В администрации определяются уполномоченные на рассмотрение жалоб должностные лица, которые обеспечивают:</text:p>
      <text:p text:style-name="P74">- прием и рассмотрение жалоб в соответствии с требованиями настоящего раздела административного регламента;</text:p>
      <text:p text:style-name="P74">- направление жалобы в уполномоченный на ее рассмотрение орган;</text:p>
      <text:p text:style-name="P74">Жалобы на решения, принятые главой администрации, подаются в администрацию и рассматриваются непосредственно главой администрации.</text:p>
      <text:p text:style-name="P74">5.3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74">5.4. Порядок подачи и рассмотрения жалобы.</text:p>
      <text:p text:style-name="P74">5.4.1. Жалоба подается в администрацию в письменной форме, в том числе при личном приеме заявителя, или в электронном виде. </text:p>
      <text:p text:style-name="P75"><text:bookmark-start text:name="пункт_5_4_2"/>5.4.2. <text:bookmark-end text:name="пункт_5_4_2"/>Почтовый адрес администрации муниципального образования «<text:span text:style-name="T60">Джанайский</text:span> сельсовет»: </text:p>
      <text:p text:style-name="P75">4161<text:span text:style-name="T43">60</text:span>, Астраханская область, Красноярский район, с.<text:span text:style-name="T60">Джанай ул. Молодежная, 2</text:span>.</text:p>
      <text:p text:style-name="P61"><text:span text:style-name="T33">- по телефону: </text:span><text:span text:style-name="T31">8 (85146) 95-1-41</text:span><text:span text:style-name="T33">;</text:span></text:p>
      <text:p text:style-name="P61"><text:span text:style-name="T33">- по электронной почте управления: </text:span><text:span text:style-name="T19">dzanais@rambler.ru</text:span></text:p>
      <text:p text:style-name="P74"><text:soft-page-break/>- через интернет-приемную на официальном сайте администрации <text:span text:style-name="T43">http://mo.astrobl.ru/dzhanajskijsovet</text:span> </text:p>
      <text:p text:style-name="P74"><text:bookmark-start text:name="пункт_5_4_3"/>5.4.3. <text:bookmark-end text:name="пункт_5_4_3"/>Жалоба должна содержать:</text:p>
      <text:p text:style-name="P74">- наименование администрации, должностного лица администрации или библиотеки, решения и действия (бездействие) которых обжалуются;</text:p>
      <text:p text:style-name="P74">-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74">- сведения об обжалуемых решениях и действиях (бездействии) администрации, должностного лица администрации, библиотеки;</text:p>
      <text:p text:style-name="P74">- доводы, на основании которых заявитель не согласен с решением и действием (бездействием) администрации, должностного лица администрации или библиотеки. Заявителем могут быть представлены документы (при наличии), подтверждающие доводы заявителя, либо их копии.</text:p>
      <text:p text:style-name="P68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8">- оформленная в соответствии с законодательством Российской Федерации доверенность (для физических лиц);</text:p>
      <text:p text:style-name="P68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68"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60"><text:span text:style-name="T34">5.4.4.</text:span><text:span text:style-name="T17"> Прием жалоб в письменной форме осуществляется администрацией, по месту ее нахождения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span></text:p>
      <text:p text:style-name="P68">Время приема жалоб должно совпадать со временем предоставления муниципальной услуги.</text:p>
      <text:p text:style-name="P93">Жалоба в письменной форме может быть также направлена по почте.</text:p>
      <text:p text:style-name="P74">5.4.5. Личный прием заявителей осуществляет глава администрации. </text:p>
      <text:p text:style-name="P60"><text:span text:style-name="T33">Личный прием заявителей проводится по местонахождению администрации, указанному в </text:span><text:a xlink:type="simple" xlink:href="#пункт_5_4_2"><text:span text:style-name="Internet_20_link"><text:span text:style-name="T39">подпункте 5.4.2</text:span></text:span></text:a><text:span text:style-name="T33"> пункта 5.4 административного регламента.</text:span></text:p>
      <text:p text:style-name="P74">Личный прием заявителей проводится по предварительной записи, которая осуществляется ежедневно в приемной главы администрации. При личном приеме заявитель предъявляет документ, удостоверяющий личность.</text:p>
      <text:p text:style-name="P74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74">Содержание устной жалобы заносится в карточку личного приема заявителя. В случае если изложенные в устной жалобе факты и обстоятельства являются очевидными и не требуют дополнительной проверки, ответ на жалобу с согласия заявителя может быть дан устно в ходе личного приема, о чем делается запись в карточке личного приема заявителя. В остальных случаях ответ дается в установленном настоящим разделом административного регламента порядке.</text:p>
      <text:p text:style-name="P91"><text:soft-page-break/>5.4.5. Жалоба может быть подана заявителем <text:s/>через Многофункциональный центр предоставления государственных и муниципальных услуг (далее – МФЦ). При поступлении жалобы многофункциональный центр обеспечивает ее передачу в администрацию, в порядке и сроки, которые установлены соглашением о взаимодействии между многофункциональным центром и администрацией, предоставляющей муниципальную услугу (далее - соглашение о взаимодействии), но не позднее следующего рабочего дня со дня поступления жалобы.</text:p>
      <text:p text:style-name="P92">5.4.6. В электронном виде жалоба может быть подана заявителем посредством:</text:p>
      <text:p text:style-name="P91">- официального сайта администрации в информационно-телекоммуникационной сети «Интернет»;</text:p>
      <text:p text:style-name="P91">- единого портала либо регионального портала.</text:p>
      <text:p text:style-name="P90"><text:span text:style-name="T17">При подаче жалобы в электронном виде документы, указанные в абзацах седьмом- девятом </text:span><text:a xlink:type="simple" xlink:href="#пункт_5_4_3"><text:span text:style-name="Internet_20_link"><text:span text:style-name="T38">подпункта 5.4.3</text:span></text:span></text:a><text:span text:style-name="T17"> пункта 5.4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92">5.4.7. В случае установления в ходе или по результатам рассмотрения жалобы признаков состава административного правонарушения, предусмотренного статьей 5.63 Кодекса Российской Федерации об административных правонарушениях, или признаков состава преступления должностное лицо, уполномоченное на рассмотрение жалоб, обеспечивает в соответствии с главы администрации незамедлительное направление соответствующих материалов в органы прокуратуры. </text:p>
      <text:p text:style-name="P74">5.5. Сроки рассмотрения жалобы.</text:p>
      <text:p text:style-name="P74">Жалоба, поступившая в администрацию подлежит регистрации не позднее следующего рабочего дня со дня ее поступления. Жалоба рассматривается должностным лицом, наделенным полномочиями по рассмотрению жалоб, в течение 15 дней со дня ее регистрации, а в случае обжалования отказа администрации,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, если Правительством Российской Федерации не установлен сокращенный срок рассмотрения жалобы. </text:p>
      <text:p text:style-name="P74">При удовлетворении жалобы должностное лицо администрации, ответственное за рассмотрение жалоб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.</text:p>
      <text:p text:style-name="P91">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60"><text:span text:style-name="T24">5.6. Перечень оснований для приостановления рассмотрения жалобы </text:span><text:span text:style-name="T33">в случае, если возможность приостановления предусмотрена законодательством Российской Федерации.</text:span></text:p>
      <text:p text:style-name="P74">Основания для приостановления рассмотрения жалобы отсутствуют.</text:p>
      <text:p text:style-name="P74">5.7. Результат рассмотрения жалобы.</text:p>
      <text:p text:style-name="P74">По рез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принимает решение об удовлетворении жалобы либо об отказе в ее удовлетворении. Указанное решение принимается в форме акта администрации.</text:p>
      <text:p text:style-name="P74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74"><text:soft-page-break/>5.8. Порядок информирования заявителя о результатах рассмотрения жалобы.</text:p>
      <text:p text:style-name="P74">5.8.1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91">5.8.2. В ответе по результатам рассмотрения жалобы указываются:</text:p>
      <text:p text:style-name="P91">- наименование администрации, должность, фамилия, имя, отчество (при наличии) должностного лица, принявшего решение по жалобе;</text:p>
      <text:p text:style-name="P91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91">- фамилия, имя, отчество (при наличии) или наименование заявителя;</text:p>
      <text:p text:style-name="P91">- основания для принятия решения по жалобе;</text:p>
      <text:p text:style-name="P93">- принятое по жалобе решение;</text:p>
      <text:p text:style-name="P91">-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93">- сведения о порядке обжалования принятого по жалобе решения.</text:p>
      <text:p text:style-name="P93"><text:s/>Ответ по результатам рассмотрения жалобы подписывается должностным лицом администрации, ответственным на рассмотрение жалоб.</text:p>
      <text:p text:style-name="P9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администрации, <text:s/>вид которой установлен законодательством Российской Федерации.</text:p>
      <text:p text:style-name="P74">5.9. Порядок обжалования решения по жалобе.</text:p>
      <text:p text:style-name="P74">Заявитель имеет право обжалования решений, принятых по ранее направленным жалобам на <text:s/>действия (бездействия) и решения, принятые в ходе предоставления муниципальной услуги, в судебном порядке в соответствии с действующим законодательством.</text:p>
      <text:p text:style-name="P74">5.10. Право заявителя на получение информации и документов, необходимых для обоснования и рассмотрения жалобы.</text:p>
      <text:p text:style-name="P74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p>
      <text:p text:style-name="P60"><text:span text:style-name="T33">Администрация или должностное лицо администрации по направленному в установленном порядке запросу заявителя рассматривающего жалобу, обязаны в течение 15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</text:span><text:a xlink:type="simple" xlink:href="consultantplus://offline/ref=E76DAC89F5F30876E20848E4CC6A02011EAE48BAA03A766246138FD31Fc3G">тайну</text:a><text:span text:style-name="T33">, и для которых установлен особый порядок предоставления.</text:span></text:p>
      <text:p text:style-name="P74">5.11. Способы информирования заявителей о порядке подачи и рассмотрения жалобы.</text:p>
      <text:p text:style-name="P69">Информирование заявителей о способах и порядке подачи и рассмотрения жалобы в администрацию осуществляется в формах:</text:p>
      <text:p text:style-name="P75">- непосредственного общения заявителей (при личном обращении либо по телефону) с должностными лицами администрации, ответственными за консультацию;</text:p>
      <text:p text:style-name="P75">- взаимодействия должностных лиц администрации, ответственных за предоставление муниципальной услуги, с заявителями по почте, <text:s/>электронной почте;</text:p>
      <text:p text:style-name="P61"><text:span text:style-name="T33">- информационных материалов, которые размещаются на официальном сайте администрации </text:span><text:a xlink:type="simple" xlink:href="http://mo.astrobl.ru/krivobuzanskijselsovet/"><text:span text:style-name="T21">http://mo.astrobl.ru/dzhanajskijselsovet/</text:span></text:a><text:span text:style-name="T33">, на региональном портале </text:span><text:span text:style-name="T19">http</text:span><text:span text:style-name="T33">://</text:span><text:span text:style-name="T19">gosuslugi</text:span><text:span text:style-name="T33">.</text:span><text:span text:style-name="T19">astrobl</text:span><text:span text:style-name="T33">.</text:span><text:span text:style-name="T19">ru</text:span><text:span text:style-name="T33">, едином портале </text:span><text:span text:style-name="T19">http</text:span><text:span text:style-name="T33">://</text:span><text:span text:style-name="T19">www</text:span><text:span text:style-name="T33">.</text:span><text:span text:style-name="T19">gosuslugi</text:span><text:span text:style-name="T33">.</text:span><text:span text:style-name="T19">ru</text:span><text:span text:style-name="T33"> и на информационных стендах, размещенных в помещении администрации.</text:span></text:p>
      <text:p text:style-name="P74">5.12. Перечень случаев, в которых ответ на жалобу не дается.</text:p>
      <text:p text:style-name="P76">Администрация вправе оставить жалобу без ответа в следующих случаях:</text:p>
      <text:p text:style-name="P60"><text:soft-page-break/><text:span text:style-name="T35">- наличие в жалобе нецензурных либо оскорбительных выражений, угроз жизни, здоровью и имуществу должностного лица, а также членов его семьи.</text:span><text:span text:style-name="T33"> Администрация или должностное лицо администрации при получении письменной жалобы, в которой содержатся нецензурные либо оскорбительные выражения, угрозы жизни, здоровью и имуществу должностного лица администрации, а также членов его семьи, вправе оставить жалобу без ответа по существу поставленных в ней вопросов и сообщить заявителю, направившему жалобу, о недопустимости злоупотребления правом</text:span><text:span text:style-name="T35">;</text:span></text:p>
      <text:p text:style-name="P74"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 В случае, если текст письменной жалобы не поддается прочтению, ответ на жалобу не дается и она не подлежит направлению на рассмотрение в администрацию или должностному лицу администрации в соответствии с их компетенцией, о чем в течение семи дней со дня регистрации жалобы сообщается заявителю, направившему жалобу, если его фамилия и почтовый адрес поддаются прочтению;</text:p>
      <text:p text:style-name="P74">В случае, если в письменной жалобе не указаны фамилия заявителя, направившего обращение, и почтовый адрес, по которому должен быть направлен ответ, ответ на жалобу не дается. </text:p>
      <text:p text:style-name="P74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60"><text:span text:style-name="T33">Жалоба, в которой обжалуется судебное решение, в течение семи дней со дня регистрации возвращается заявителю, направившему жалобу, с разъяснением </text:span><text:a xlink:type="simple" xlink:href="consultantplus://offline/ref=CD1691DC61E3F35B33677AE2CAD64AB7E6DF7700F87584B008E25BFF939DB531DB7DD29348D05129m02FF">порядка</text:a><text:span text:style-name="T33"> обжалования данного судебного решения.</text:span></text:p>
      <text:p text:style-name="P74">В случае, если в письменной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глава администрации в пределах компетенции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многократно направлялись в администрацию или должностному лицу администрации. О данном решении уведомляется заявитель, направивший жалобу.</text:p>
      <text:p text:style-name="P60"><text:span text:style-name="T33">В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</text:span><text:a xlink:type="simple" xlink:href="consultantplus://offline/ref=CD1691DC61E3F35B33677AE2CAD64AB7EEDE7C0EF17BD9BA00BB57FDm924F">тайну</text:a><text:span text:style-name="T33">,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74">В случае,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администрацию или соответствующему должностному лицу администрации.</text:p>
      <text:p text:style-name="P74">5.13. Перечень случаев, в которых администрация отказывает в удовлетворении жалобы.</text:p>
      <text:p text:style-name="P74">Администрация <text:s/>отказывает в удовлетворении жалобы в следующих случаях:</text:p>
      <text:p text:style-name="P74">- наличие вступившего в законную силу решения суда, арбитражного суда по жалобе о том же предмете и по тем же основаниям;</text:p>
      <text:p text:style-name="P74">- подача жалобы лицом, полномочия которого не подтверждены в порядке, установленном законодательством Российской Федерации;</text:p>
      <text:p text:style-name="P74"><text:soft-page-break/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p>
      <text:p text:style-name="P60"><text:span text:style-name="T33">- в</text:span><text:span text:style-name="T24"> ходе личного приема заинтересованному лицу отказывается в дальнейшем рассмотрении жалобы, если ему ранее был дан ответ по существу поставленных в жалобе вопросов. </text:span></text:p>
      <text:p text:style-name="P15"/>
      <text:p text:style-name="P12"/>
      <text:p text:style-name="P123">Приложение № 1 </text:p>
      <text:p text:style-name="P102">к административному</text:p>
      <text:p text:style-name="P102">регламенту</text:p>
      <text:p text:style-name="P104"/>
      <text:p text:style-name="P30"/>
      <text:p text:style-name="P27">Сведения о графике работы, адресе и телефоне библиотеки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Наименование</text:p>
          </table:table-cell>
          <table:table-cell table:style-name="Таблица1.A1" office:value-type="string">
            <text:p text:style-name="P19">Адрес</text:p>
          </table:table-cell>
          <table:table-cell table:style-name="Таблица1.A1" office:value-type="string">
            <text:p text:style-name="P19">График работы</text:p>
          </table:table-cell>
          <table:table-cell table:style-name="Таблица1.D1" office:value-type="string">
            <text:p text:style-name="P19">Телефон</text:p>
          </table:table-cell>
        </table:table-row>
        <table:table-row table:style-name="Таблица1.2">
          <table:table-cell table:style-name="Таблица1.A1" office:value-type="string">
            <text:p text:style-name="P18">Библиотека</text:p>
            <text:p text:style-name="P18">с. <text:span text:style-name="T60">Джанай</text:span></text:p>
            <text:p text:style-name="P20"/>
          </table:table-cell>
          <table:table-cell table:style-name="Таблица1.A1" office:value-type="string">
            <text:p text:style-name="P11">416160, Астраханская область, Красноярский район, с.Джанай, ул. Молодежная, 2</text:p>
          </table:table-cell>
          <table:table-cell table:style-name="Таблица1.A1" office:value-type="string">
            <text:p text:style-name="P21">ежедневно с 12.00 до 18.00</text:p>
            <text:p text:style-name="P20">выходной день – суббота</text:p>
          </table:table-cell>
          <table:table-cell table:style-name="Таблица1.D1" office:value-type="string">
            <text:p text:style-name="P21">8(85146) 95-1-03</text:p>
          </table:table-cell>
        </table:table-row>
        <table:table-row table:style-name="Таблица1.1">
          <table:table-cell table:style-name="Таблица1.A1" office:value-type="string">
            <text:p text:style-name="P18">Библиотека</text:p>
            <text:p text:style-name="P18">с.Ясын-Сокан</text:p>
          </table:table-cell>
          <table:table-cell table:style-name="Таблица1.A1" office:value-type="string">
            <text:p text:style-name="Standard">416161, Астраханская область, Красноярский район, с.Ясын-Сокан, ул. Набережная, 64</text:p>
          </table:table-cell>
          <table:table-cell table:style-name="Таблица1.A1" office:value-type="string">
            <text:p text:style-name="P21">ежедневно с 12.00 до 18.00</text:p>
            <text:p text:style-name="P21">выходной день – суббота</text:p>
          </table:table-cell>
          <table:table-cell table:style-name="Таблица1.D1" office:value-type="string">
            <text:p text:style-name="P21"/>
          </table:table-cell>
        </table:table-row>
      </table:table>
      <text:p text:style-name="P122">Приложение № 2</text:p>
      <text:p text:style-name="P94">к административному</text:p>
      <text:p text:style-name="P94">регламенту</text:p>
      <text:p text:style-name="P103"/>
      <text:p text:style-name="P3">Блок-схема</text:p>
      <text:p text:style-name="P3">последовательности административных процедур при предоставлении</text:p>
      <text:p text:style-name="P117">муниципальной услуги </text:p>
      <text:p text:style-name="P3"/>
      <text:p text:style-name="P3"/>
      <text:p text:style-name="P3"><draw:frame draw:style-name="fr2" draw:name="Врезка1" text:anchor-type="char" svg:x="2.983cm" svg:y="0.325cm" svg:width="10.973cm" svg:height="1.341cm" draw:z-index="2"><draw:text-box><text:p text:style-name="P3">Прием и регистрация заявления</text:p><text:p text:style-name="P3">Срок - не более 1 дня</text:p></draw:text-box></draw:frame></text:p>
      <text:p text:style-name="P10"/>
      <text:p text:style-name="P17"/>
      <text:p text:style-name="P17"><draw:line text:anchor-type="char" draw:z-index="3" draw:style-name="gr1" draw:text-style-name="P125" svg:x1="8.751cm" svg:y1="0.386cm" svg:x2="8.751cm" svg:y2="1.021cm"><text:p/></draw:line></text:p>
      <text:p text:style-name="P17"/>
      <text:p text:style-name="P17"><draw:frame draw:style-name="fr2" draw:name="Врезка2" text:anchor-type="char" svg:x="2.983cm" svg:y="0.222cm" svg:width="10.973cm" svg:height="2.905cm" draw:z-index="1"><draw:text-box><text:p text:style-name="P112">Рассмотрение должностным лицом библиотеки, ответственным за предоставление муниципальной услуги, заявления</text:p><text:p text:style-name="P112">Срок <text:s/>- не более 3 дней включая день регистрации заявления</text:p></draw:text-box></draw:frame></text:p>
      <text:p text:style-name="P17"/>
      <text:p text:style-name="P22"/>
      <text:p text:style-name="P3"/>
      <text:p text:style-name="P105"/>
      <text:p text:style-name="P106"/>
      <text:p text:style-name="P106"/>
      <text:p text:style-name="P106"><draw:line text:anchor-type="char" draw:z-index="4" draw:style-name="gr1" draw:text-style-name="P125" svg:x1="8.751cm" svg:y1="0.288cm" svg:x2="8.751cm" svg:y2="0.923cm"><text:p/></draw:line></text:p>
      <text:p text:style-name="P106"/>
      <text:p text:style-name="P105"><draw:frame draw:style-name="fr2" draw:name="Врезка3" text:anchor-type="char" svg:x="2.983cm" svg:y="0.192cm" svg:width="10.973cm" svg:height="2.96cm" draw:z-index="5"><draw:text-box><text:p text:style-name="P112">Выдача (направление) заявителю сопроводительного письма с информацией, содержащейся в справочно-поисковом аппарате библиотек, базах данных </text:p><text:p text:style-name="P112">Срок – не более 1 дня со дня подписания сопроводительного письма главой администрации</text:p></draw:text-box></draw:frame></text:p>
      <text:p text:style-name="P106"/>
      <text:p text:style-name="P105"/>
      <text:p text:style-name="P106"/>
      <text:p text:style-name="P106"/>
      <text:p text:style-name="P106"/>
      <text:p text:style-name="P107"/>
      <text:p text:style-name="P108"/>
      <text:p text:style-name="P108"/>
      <text:p text:style-name="P107"/>
      <text:p text:style-name="P107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text:s text:c="114"/></text:p>
      <text:p text:style-name="P110"><text:span text:style-name="T11"><text:s text:c="114"/></text:span><text:span text:style-name="T10">Приложение № 3 </text:span></text:p>
      <text:p text:style-name="P102">к административному</text:p>
      <text:p text:style-name="P102">регламенту</text:p>
      <text:p text:style-name="P100"/>
      <text:p text:style-name="P13">ОБРАЗЕЦ ЗАЯВЛЕНИЯ</text:p>
      <text:p text:style-name="P95"/>
      <text:p text:style-name="P95"/>
      <text:p text:style-name="P95"/>
      <text:p text:style-name="P113">В <text:s/>__________________________________ <text:s text:c="44"/></text:p>
      <text:p text:style-name="P113"><text:s text:c="26"/><text:span text:style-name="T59">(указать библиотеку)</text:span></text:p>
      <text:p text:style-name="P96">от _________________________________</text:p>
      <text:p text:style-name="P97"><text:s text:c="10"/><text:span text:style-name="T59">Ф.И.О. (наименование юридического лица)</text:span></text:p>
      <text:p text:style-name="P97">Адрес: ______________________________</text:p>
      <text:p text:style-name="P97">Телефон: ____________________________</text:p>
      <text:p text:style-name="P97">Адрес электронной почты: _____________</text:p>
      <text:p text:style-name="P5"/>
      <text:p text:style-name="P5"/>
      <text:p text:style-name="P5">Заявление</text:p>
      <text:p text:style-name="P5"/>
      <text:p text:style-name="P98">Прошу предоставить мне информацию, содержащуюся в справочно-поисковом аппарате библиотеки, базе данных _____________________________________________. </text:p>
      <text:p text:style-name="P99"><text:s text:c="80"/>(указать, какие сведения запрашиваются)</text:p>
      <text:p text:style-name="P98">Информацию прошу направить ____________________________________________.</text:p>
      <text:p text:style-name="Standard"><text:s text:c="84"/><text:span text:style-name="T59">(лично, по почте, по электронной почте)<text:tab/> <text:s text:c="22"/></text:span></text:p>
      <text:p text:style-name="P24"/>
      <text:p text:style-name="Standard"/>
      <text:p text:style-name="P23"/>
      <text:p text:style-name="P30">___________ <text:s text:c="5"/>____________ <text:s text:c="33"/>«___» __________ _____ г.</text:p>
      <text:p text:style-name="P31"><text:s text:c="2"/>(Ф.И.О.) <text:s text:c="21"/>(подпись)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текст" style:display-name="Обычный текст" style:family="paragraph" style:parent-style-name="Standard">
      <style:paragraph-properties fo:line-height="150%" fo:text-align="justify" style:justify-single-word="false" fo:orphans="0" fo:widows="0" style:snap-to-layout-grid="false"/>
      <style:text-properties fo:font-size="14pt" style:font-name-asian="SimSun1" style:font-size-asian="14pt" style:font-size-complex="14pt"/>
    </style:style>
    <style:style style:name="Heading_20_1" style:display-name="Heading 1" style:family="paragraph" style:parent-style-name="Обычный_20_текст" style:next-style-name="Standard" style:default-outline-level="1" style:class="text">
      <style:paragraph-properties fo:margin-top="0.212cm" fo:margin-bottom="0.423cm" fo:text-align="center" style:justify-single-word="false" fo:keep-together="always" fo:orphans="2" fo:widows="2" fo:hyphenation-ladder-count="no-limit" fo:keep-with-next="always" style:snap-to-layout-grid="tru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fo:font-size="14pt" style:letter-kerning="true" style:font-size-asian="14pt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fo:keep-with-next="always" style:snap-to-layout-grid="false"/>
      <style:text-properties style:font-name="Arial" fo:font-size="13pt" fo:font-weight="bold" style:font-name-asian="SimSun1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0" fo:widows="0" fo:keep-with-next="always" style:snap-to-layout-gri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orphans="0" fo:widows="0" style:snap-to-layout-grid="false"/>
      <style:text-properties fo:font-size="13pt" fo:font-style="italic" fo:font-weight="bold" style:font-name-asian="SimSu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4pt" fo:font-weight="bold" style:font-name-asian="SimSun1" style:font-size-asian="14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0" fo:widows="0" style:snap-to-layout-grid="false"/>
      <style:text-properties style:font-name-asian="SimSun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orphans="0" fo:widows="0" style:snap-to-layout-grid="false"/>
      <style:text-properties fo:font-style="italic" style:font-name-asian="SimSun1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orphans="0" fo:widows="0" style:snap-to-layout-grid="false"/>
      <style:text-properties style:font-name="Arial" fo:font-size="11pt" style:font-name-asian="SimSun1" style:font-size-asian="11pt" style:font-name-complex="Arial" style:font-size-complex="11pt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Список_20_2" style:display-name="Список 2" style:family="paragraph" style:parent-style-name="Standard">
      <style:paragraph-properties fo:margin="100%" fo:margin-left="0.998cm" fo:margin-right="0cm" fo:margin-top="0cm" fo:margin-bottom="0cm" fo:text-indent="-0.499cm" style:auto-text-indent="false"/>
    </style:style>
    <style:style style:name="Красная_20_строка" style:display-name="Красная строка" style:family="paragraph" style:parent-style-name="Text_20_body">
      <style:paragraph-properties fo:margin="100%" fo:margin-left="0cm" fo:margin-right="0cm" fo:margin-top="0cm" fo:margin-bottom="0cm" fo:text-indent="0.37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Абзац_20_Уровень_20_2" style:display-name="Абзац Уровень 2" style:family="paragraph" style:parent-style-name="Standard">
      <style:paragraph-properties fo:margin-top="0.212cm" fo:margin-bottom="0cm" fo:line-height="150%" fo:text-align="justify" style:justify-single-word="false"/>
      <style:text-properties fo:font-size="14pt" style:font-name-asian="SimSun1" style:font-size-asian="14pt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106cm" fo:line-height="150%" fo:text-align="center" style:justify-single-word="false"/>
      <style:text-properties style:font-name="Arial" fo:font-size="18pt" fo:font-weight="bold" style:letter-kerning="true" style:font-name-asian="SimSun1" style:font-size-asian="18pt" style:font-weight-asian="bold" style:font-name-complex="Ari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Уровень_20_1" style:display-name="Абзац Уровень 1" style:family="paragraph" style:parent-style-name="Обычный_20_текст">
      <style:paragraph-properties fo:orphans="2" fo:widows="2" style:snap-to-layout-grid="true"/>
    </style:style>
    <style:style style:name="Абзац_20_Уровень_20_3" style:display-name="Абзац Уровень 3" style:family="paragraph" style:parent-style-name="Абзац_20_Уровень_20_1">
      <style:text-properties style:font-name-asian="Arial Unicode MS" style:font-name-complex="Arial Unicode MS"/>
    </style:style>
    <style:style style:name="Заголовок_20_Приложения" style:display-name="Заголовок Приложения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name-asian="SimSun1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name-asian="SimSun1" style:font-size-asian="8pt" style:language-asian="zxx" style:country-asian="none" style:font-name-complex="Tahoma" style:font-size-complex="8pt"/>
    </style:style>
    <style:style style:name="Красная_20_строка_20_2" style:display-name="Красная строка 2" style:family="paragraph" style:parent-style-name="Text_20_body_20_indent">
      <style:paragraph-properties fo:margin="100%" fo:margin-left="0.499cm" fo:margin-right="0cm" fo:margin-top="0cm" fo:margin-bottom="0cm" fo:text-indent="0.37cm" style:auto-text-indent="false"/>
      <style:text-properties style:font-name-asian="SimSun1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Абзац_20_Уровень_20_4" style:display-name="Абзац Уровень 4" style:family="paragraph" style:parent-style-name="Standard">
      <style:paragraph-properties fo:margin="100%" fo:margin-left="3.9cm" fo:margin-right="0cm" fo:margin-top="0cm" fo:margin-bottom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consplusnormal" style:family="paragraph" style:parent-style-name="Standard">
      <style:paragraph-properties fo:margin-top="0.494cm" fo:margin-bottom="0.494cm"/>
    </style:style>
    <style:style style:name="consplusnonformat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4pt" style:font-size-asian="14pt" style:font-name-complex="Symbol" style:font-size-complex="17pt"/>
    </style:style>
    <style:style style:name="WW8Num2z0" style:family="text">
      <style:text-properties style:font-name="Symbol" fo:font-size="14pt" style:font-size-asian="14pt" style:font-name-complex="Symbol" style:font-size-complex="17pt"/>
    </style:style>
    <style:style style:name="WW8Num3z1" style:family="text">
      <style:text-properties style:font-name-complex="Times New Roman"/>
    </style:style>
    <style:style style:name="WW8Num3z2" style:family="text">
      <style:text-properties fo:color="#000000"/>
    </style:style>
    <style:style style:name="WW8Num4z1" style:family="text">
      <style:text-properties style:font-name-complex="Times New Roman"/>
    </style:style>
    <style:style style:name="WW8Num4z3" style:family="text">
      <style:text-properties style:font-name="Times New Roman" style:font-name-complex="Times New Roman"/>
    </style:style>
    <style:style style:name="WW8Num5z1" style:family="text">
      <style:text-properties style:font-name-complex="Times New Roman"/>
    </style:style>
    <style:style style:name="WW8Num5z2" style:family="text">
      <style:text-properties style:font-name="Times New Roman" style:font-name-complex="Times New Roman"/>
    </style:style>
    <style:style style:name="WW8Num6z1" style:family="text">
      <style:text-properties style:font-name-complex="Times New Roman"/>
    </style:style>
    <style:style style:name="WW8Num6z2" style:family="text">
      <style:text-properties fo:color="#000000"/>
    </style:style>
    <style:style style:name="WW8Num7z1" style:family="text">
      <style:text-properties style:font-name-complex="Times New Roman"/>
    </style:style>
    <style:style style:name="WW8Num7z2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-complex="Times New Roman"/>
    </style:style>
    <style:style style:name="WW8Num9z3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Arial" style:font-name-asian="Times New Roman" style:font-name-complex="Aria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7z1" style:family="text">
      <style:text-properties style:font-name-complex="Times New Roman"/>
    </style:style>
    <style:style style:name="WW8Num17z3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3z2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26z2" style:family="text">
      <style:text-properties style:font-name="Times New Roman" style:font-name-complex="Times New Roman"/>
    </style:style>
    <style:style style:name="WW8Num27z0" style:family="text">
      <style:text-properties fo:color="#000000" style:font-name="Times New Roman" style:font-name-complex="Times New Roman"/>
    </style:style>
    <style:style style:name="WW8Num28z1" style:family="text">
      <style:text-properties style:font-name-complex="Times New Roman"/>
    </style:style>
    <style:style style:name="WW8Num29z1" style:family="text">
      <style:text-properties style:font-name-complex="Times New Roman"/>
    </style:style>
    <style:style style:name="WW8Num29z2" style:family="text">
      <style:text-properties style:font-name="Times New Roman" style:font-name-complex="Times New Roman"/>
    </style:style>
    <style:style style:name="WW8Num30z1" style:family="text">
      <style:text-properties style:font-name-complex="Times New Roman"/>
    </style:style>
    <style:style style:name="WW8Num30z2" style:family="text">
      <style:text-properties style:font-name="Times New Roman" style:font-name-complex="Times New Roman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1" style:family="text">
      <style:text-properties style:font-name-complex="Times New Roman"/>
    </style:style>
    <style:style style:name="WW8Num32z2" style:family="text">
      <style:text-properties style:font-name="Times New Roman" style:font-name-complex="Times New Roman"/>
    </style:style>
    <style:style style:name="WW8Num33z0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1" style:family="text">
      <style:text-properties style:font-name-complex="Times New Roman"/>
    </style:style>
    <style:style style:name="WW8Num34z2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1" style:family="text">
      <style:text-properties style:font-name-complex="Times New Roman"/>
    </style:style>
    <style:style style:name="WW8Num37z2" style:family="text">
      <style:text-properties style:font-name="Times New Roman" style:font-name-complex="Times New Roman"/>
    </style:style>
    <style:style style:name="WW8Num38z1" style:family="text">
      <style:text-properties style:font-name-complex="Times New Roman"/>
    </style:style>
    <style:style style:name="WW8Num38z2" style:family="text">
      <style:text-properties style:font-name="Times New Roman" style:font-name-complex="Times New Roman"/>
    </style:style>
    <style:style style:name="WW8Num39z1" style:family="text">
      <style:text-properties style:font-name-complex="Times New Roman"/>
    </style:style>
    <style:style style:name="WW8Num39z2" style:family="text">
      <style:text-properties style:font-name="Times New Roman" style:font-name-complex="Times New Roman"/>
    </style:style>
    <style:style style:name="WW8Num40z1" style:family="text">
      <style:text-properties style:font-name-complex="Times New Roman"/>
    </style:style>
    <style:style style:name="WW8Num40z2" style:family="text">
      <style:text-properties style:font-name="Times New Roman" style:font-name-complex="Times New Roman"/>
    </style:style>
    <style:style style:name="WW8Num41z0" style:family="text">
      <style:text-properties style:use-window-font-color="true" style:font-name="Times New Roman" fo:font-style="normal" fo:font-weight="normal" style:font-style-asian="normal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2z2" style:family="text">
      <style:text-properties style:font-name="Times New Roman" style:font-name-complex="Times New Roman"/>
    </style:style>
    <style:style style:name="WW8Num43z0" style:family="text">
      <style:text-properties style:use-window-font-color="true" style:font-name="Times New Roman" fo:font-style="normal" fo:font-weight="normal" style:font-style-asian="normal" style:font-weight-asian="normal" style:font-name-complex="Times New Roman"/>
    </style:style>
    <style:style style:name="WW8Num44z1" style:family="text">
      <style:text-properties style:font-name-complex="Times New Roman"/>
    </style:style>
    <style:style style:name="WW8Num44z2" style:family="text">
      <style:text-properties fo:color="#000000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Arial" fo:font-size="16pt" fo:language="ru" fo:country="RU" fo:font-weight="bold" style:letter-kerning="true" style:font-name-asian="SimSun1" style:font-size-asian="16pt" style:font-weight-asian="bold" style:font-name-complex="Arial" style:font-size-complex="16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fo:color="#000000" style:font-name="Arial" fo:font-size="14pt" fo:language="ru" fo:country="RU" fo:font-weight="bold" style:font-name-asian="SimSun1" style:font-size-asian="14pt" style:font-weight-asian="bold" style:font-name-complex="Arial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size="13pt" fo:language="ru" fo:country="RU" fo:font-weight="bold" style:font-name-asian="SimSun1" style:font-size-asian="13pt" style:font-weight-asian="bold" style:font-name-complex="Arial" style:font-size-complex="13pt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font-size="14pt" fo:language="ru" fo:country="RU" fo:font-weight="bold" style:font-name-asian="SimSun1" style:font-size-asian="14pt" style:font-weight-asian="bold" style:font-size-complex="14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3pt" fo:language="ru" fo:country="RU" fo:font-style="italic" fo:font-weight="bold" style:font-name-asian="SimSun1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>
      <style:text-properties fo:font-size="14pt" fo:language="ru" fo:country="RU" fo:font-weight="bold" style:font-name-asian="SimSun1" style:font-size-asian="14pt" style:font-weight-asian="bold" style:font-size-complex="11pt" style:language-complex="ar" style:country-complex="SA" style:font-weight-complex="bold"/>
    </style:style>
    <style:style style:name="Заголовок_20_7_20_Знак" style:display-name="Заголовок 7 Знак" style:family="text">
      <style:text-properties fo:font-size="12pt" fo:language="ru" fo:country="RU" style:font-name-asian="SimSun1" style:font-size-asian="12pt" style:font-size-complex="12pt" style:language-complex="ar" style:country-complex="SA"/>
    </style:style>
    <style:style style:name="Заголовок_20_8_20_Знак" style:display-name="Заголовок 8 Знак" style:family="text">
      <style:text-properties fo:font-size="12pt" fo:language="ru" fo:country="RU" fo:font-style="italic" style:font-name-asian="SimSun1" style:font-size-asian="12pt" style:font-style-asian="italic" style:font-size-complex="12pt" style:language-complex="ar" style:country-complex="SA" style:font-style-complex="italic"/>
    </style:style>
    <style:style style:name="Заголовок_20_9_20_Знак" style:display-name="Заголовок 9 Знак" style:family="text">
      <style:text-properties style:font-name="Arial" fo:font-size="11pt" fo:language="ru" fo:country="RU" style:font-name-asian="SimSun1" style:font-size-asian="11pt" style:font-name-complex="Arial" style:font-size-complex="11pt" style:language-complex="ar" style:country-complex="SA"/>
    </style:style>
    <style:style style:name="ConsPlusNormal_20_Знак" style:display-name="ConsPlusNormal Знак" style:family="text">
      <style:text-properties style:font-name="Arial" fo:language="ru" fo:country="RU" style:font-name-complex="Arial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Красная_20_строка_20_Знак" style:display-name="Красная строка Знак" style:family="text" style:parent-style-name="Основной_20_текст_20_Знак"/>
    <style:style style:name="ConsNormal_20_Знак" style:display-name="ConsNormal Знак" style:family="text">
      <style:text-properties style:font-name="Arial" fo:language="ru" fo:country="RU" style:font-name-complex="Arial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>
      <style:text-properties style:font-name-complex="Times New Roman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Название_20_Знак" style:display-name="Название Знак" style:family="text">
      <style:text-properties style:font-name="Arial" fo:font-size="18pt" fo:language="ru" fo:country="RU" fo:font-weight="bold" style:letter-kerning="true" style:font-name-asian="SimSun1" style:font-size-asian="18pt" style:font-weight-asian="bold" style:font-name-complex="Arial" style:font-size-complex="18pt" style:language-complex="ar" style:country-complex="SA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name-asian="SimSun1" style:font-size-asian="8pt" style:font-size-complex="8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name-asian="SimSun1" style:font-size-asian="8pt" style:font-name-complex="Tahoma" style:font-size-complex="8pt" style:language-complex="ar" style:country-complex="SA"/>
    </style:style>
    <style:style style:name="Красная_20_строка_20_2_20_Знак" style:display-name="Красная строка 2 Знак" style:family="text">
      <style:text-properties fo:font-size="12pt" fo:language="ru" fo:country="RU" style:font-name-asian="SimSun1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Абзац_20_Уровень_20_2_20_Знак" style:display-name="Абзац Уровень 2 Знак" style:family="text">
      <style:text-properties fo:font-size="14pt" fo:language="ru" fo:country="RU" style:font-name-asian="SimSun1" style:font-size-asian="14pt" style:font-size-complex="14pt" style:language-complex="ar" style:country-complex="SA"/>
    </style:style>
    <style:style style:name="Абзац_20_Уровень_20_3_20_Знак" style:display-name="Абзац Уровень 3 Знак" style:family="text">
      <style:text-properties fo:font-size="14pt" fo:language="ru" fo:country="RU" style:font-name-asian="Arial Unicode MS" style:font-size-asian="14pt" style:font-name-complex="Arial Unicode MS" style:font-size-complex="14pt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section_5f_title" style:display-name="section_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26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0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2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8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39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40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3" text:style-name="WW8Num42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138cm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4" text:anchor-type="paragraph" svg:y="0.002cm" fo:min-width="0.041cm" draw:z-index="0"><draw:text-box fo:min-height="0.37cm"><text:p text:style-name="Header"><text:span text:style-name="Page_20_Number"/></text:p></draw:text-box></draw:frame><text:tab/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NNesterova</meta:initial-creator>
    <meta:creation-date>2013-02-05T10:49:00</meta:creation-date>
    <dc:date>2013-08-19T11:24:14.46</dc:date>
    <meta:print-date>2013-03-15T08:44:00</meta:print-date>
    <meta:editing-cycles>16</meta:editing-cycles>
    <meta:editing-duration>PT1H24M44S</meta:editing-duration>
    <meta:generator>OpenOffice.org/3.4.1$Win32 OpenOffice.org_project/341m1$Build-9593</meta:generator>
    <meta:document-statistic meta:table-count="1" meta:image-count="0" meta:object-count="0" meta:page-count="26" meta:paragraph-count="423" meta:word-count="7430" meta:character-count="62045"/>
  </office:meta>
</office:document-meta>
</file>