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75cm" fo:margin-left="0.007cm" table:align="left" style:writing-mode="lr-tb"/>
    </style:style>
    <style:style style:name="Таблица1.A" style:family="table-column">
      <style:table-column-properties style:column-width="16.475cm"/>
    </style:style>
    <style:style style:name="Таблица1.1" style:family="table-row">
      <style:table-row-properties style:min-row-height="4.84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448cm" fo:margin-left="0.06cm" table:align="left" style:writing-mode="lr-tb"/>
    </style:style>
    <style:style style:name="Таблица2.A" style:family="table-column">
      <style:table-column-properties style:column-width="16.44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9.442cm" fo:margin-left="7.251cm" table:align="left" style:writing-mode="lr-tb"/>
    </style:style>
    <style:style style:name="Таблица3.A" style:family="table-column">
      <style:table-column-properties style:column-width="9.4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" style:family="table">
      <style:table-properties style:width="9.442cm" fo:margin-left="7.251cm" table:align="left" style:writing-mode="lr-tb"/>
    </style:style>
    <style:style style:name="Таблица4.A" style:family="table-column">
      <style:table-column-properties style:column-width="9.44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" style:family="table">
      <style:table-properties style:width="9.442cm" fo:margin-left="7.251cm" table:align="left" style:writing-mode="lr-tb"/>
    </style:style>
    <style:style style:name="Таблица5.A" style:family="table-column">
      <style:table-column-properties style:column-width="9.44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" style:family="table">
      <style:table-properties style:width="9.442cm" fo:margin-left="7.251cm" table:align="left" style:writing-mode="lr-tb"/>
    </style:style>
    <style:style style:name="Таблица6.A" style:family="table-column">
      <style:table-column-properties style:column-width="9.44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" style:family="table">
      <style:table-properties style:width="9.442cm" fo:margin-left="7.251cm" table:align="left" style:writing-mode="lr-tb"/>
    </style:style>
    <style:style style:name="Таблица7.A" style:family="table-column">
      <style:table-column-properties style:column-width="9.44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8" style:family="table">
      <style:table-properties style:width="9.442cm" fo:margin-left="7.251cm" table:align="left" style:writing-mode="lr-tb"/>
    </style:style>
    <style:style style:name="Таблица8.A" style:family="table-column">
      <style:table-column-properties style:column-width="9.44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onsNormal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5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</style:style>
    <style:style style:name="P18" style:family="paragraph" style:parent-style-name="Обычный_20__28_веб_29_">
      <style:paragraph-properties fo:margin-top="0cm" fo:margin-bottom="0cm" fo:text-align="justify" style:justify-single-word="false"/>
    </style:style>
    <style:style style:name="P19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7.754cm"/>
          <style:tab-stop style:position="18cm"/>
        </style:tab-stops>
      </style:paragraph-properties>
    </style:style>
    <style:style style:name="P20" style:family="paragraph" style:parent-style-name="Обычный_20__28_веб_29_">
      <style:paragraph-properties fo:margin-top="0cm" fo:margin-bottom="0cm" fo:text-align="justify" style:justify-single-word="false"/>
      <style:text-properties fo:color="#332e2d" fo:letter-spacing="0.004cm"/>
    </style:style>
    <style:style style:name="P21" style:family="paragraph" style:parent-style-name="Обычный_20__28_веб_29_">
      <style:paragraph-properties fo:margin-top="0cm" fo:margin-bottom="0cm" fo:text-align="justify" style:justify-single-word="false"/>
      <style:text-properties fo:color="#000000"/>
    </style:style>
    <style:style style:name="P22" style:family="paragraph" style:parent-style-name="Обычный_20__28_веб_29_">
      <style:paragraph-properties fo:margin-top="0cm" fo:margin-bottom="0cm" fo:text-align="justify" style:justify-single-word="false"/>
      <style:text-properties style:font-weight-complex="bold"/>
    </style:style>
    <style:style style:name="P23" style:family="paragraph" style:parent-style-name="Обычный_20__28_веб_29_">
      <style:paragraph-properties fo:margin-top="0cm" fo:margin-bottom="0cm"/>
      <style:text-properties fo:font-style="italic" style:font-style-asian="italic"/>
    </style:style>
    <style:style style:name="P24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2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</style:style>
    <style:style style:name="P2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letter-spacing="-0.002cm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 fo:background-color="#ffffff" style:text-autospace="none">
        <style:tab-stops>
          <style:tab-stop style:position="13.414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fo:line-height="100%" fo:background-color="#ffffff" style:text-autospace="none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background-color="#ffffff" fo:keep-with-next="always">
        <style:background-image/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</style:style>
    <style:style style:name="P3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4" style:family="paragraph" style:parent-style-name="Standard">
      <style:paragraph-properties fo:margin-top="0cm" fo:margin-bottom="0cm" fo:line-height="100%" style:text-autospace="none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</style:style>
    <style:style style:name="P36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7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3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3.81cm"/>
        </style:tab-stops>
      </style:paragraph-properties>
    </style:style>
    <style:style style:name="P39" style:family="paragraph" style:parent-style-name="Standard">
      <style:paragraph-properties fo:margin-top="0cm" fo:margin-bottom="0cm" fo:line-height="100%" fo:text-align="end" style:justify-single-word="false" style:snap-to-layout-grid="false"/>
    </style:style>
    <style:style style:name="P40" style:family="paragraph" style:parent-style-name="Standard">
      <style:paragraph-properties fo:margin-top="0cm" fo:margin-bottom="0cm" fo:line-height="100%" style:snap-to-layout-grid="false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73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0.87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5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letter-kerning="true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73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letter-spacing="0.004cm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etter-spacing="-0.007cm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etter-spacing="-0.004cm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weight-complex="bold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P65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7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7.752cm"/>
          <style:tab-stop style:position="8.251cm"/>
          <style:tab-stop style:position="9.2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4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name-complex="Times New Roman" style:font-size-complex="14pt"/>
    </style:style>
    <style:style style:name="P7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7.752cm"/>
          <style:tab-stop style:position="8.251cm"/>
          <style:tab-stop style:position="9.252cm"/>
        </style:tab-stops>
      </style:paragraph-properties>
      <style:text-properties style:font-name="Times New Roman" fo:font-size="14pt" style:letter-kerning="true" style:font-size-asian="14pt" style:font-name-complex="Times New Roman" style:font-size-complex="14pt"/>
    </style:style>
    <style:style style:name="P76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7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79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7.752cm"/>
          <style:tab-stop style:position="8.251cm"/>
          <style:tab-stop style:position="9.252cm"/>
        </style:tab-stops>
      </style:paragraph-properties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P80" style:family="paragraph" style:parent-style-name="Standard">
      <style:paragraph-properties fo:margin-top="0cm" fo:margin-bottom="0cm" fo:line-height="100%" fo:text-align="justify" style:justify-single-word="false"/>
      <style:text-properties fo:color="#332e2d" style:font-name="Times New Roman" fo:font-size="12pt" fo:letter-spacing="0.004cm" fo:font-weight="bold" style:font-size-asian="12pt" style:font-weight-asian="bold" style:font-name-complex="Times New Roman" style:font-size-complex="12pt"/>
    </style:style>
    <style:style style:name="P8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332e2d" style:font-name="Times New Roman" fo:font-size="12pt" fo:letter-spacing="0.004cm" fo:font-weight="bold" style:font-size-asian="12pt" style:font-weight-asian="bold" style:font-name-complex="Times New Roman" style:font-size-complex="12pt"/>
    </style:style>
    <style:style style:name="P82" style:family="paragraph" style:parent-style-name="Standard">
      <style:paragraph-properties fo:margin-top="0cm" fo:margin-bottom="0cm" fo:line-height="100%" fo:text-align="justify" style:justify-single-word="false"/>
      <style:text-properties fo:color="#332e2d" style:font-name="Times New Roman" fo:font-size="12pt" fo:letter-spacing="0.004cm" style:font-size-asian="12pt" style:font-name-complex="Times New Roman" style:font-size-complex="12pt"/>
    </style:style>
    <style:style style:name="P8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332e2d" style:font-name="Times New Roman" fo:font-size="12pt" fo:letter-spacing="0.004cm" style:font-size-asian="12pt" style:font-name-complex="Times New Roman" style:font-size-complex="12pt"/>
    </style:style>
    <style:style style:name="P8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332e2d" style:font-name="Times New Roman" fo:font-size="12pt" fo:letter-spacing="0.004cm" style:font-size-asian="12pt" style:font-name-complex="Times New Roman" style:font-size-complex="12pt"/>
    </style:style>
    <style:style style:name="P85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7.752cm"/>
          <style:tab-stop style:position="8.251cm"/>
          <style:tab-stop style:position="9.252cm"/>
        </style:tab-stops>
      </style:paragraph-properties>
      <style:text-properties fo:font-size="14pt" style:font-size-asian="14pt" style:font-size-complex="14pt"/>
    </style:style>
    <style:style style:name="P87" style:family="paragraph" style:parent-style-name="Standard">
      <style:paragraph-properties fo:margin-top="0cm" fo:margin-bottom="0cm" fo:line-height="100%" fo:text-align="justify" style:justify-single-word="false" fo:keep-with-next="always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88" style:family="paragraph" style:parent-style-name="Standard">
      <style:paragraph-properties fo:margin-top="0cm" fo:margin-bottom="0cm" fo:line-height="100%" fo:text-align="justify" style:justify-single-word="false" fo:keep-together="always" fo:keep-with-next="always"/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Standard">
      <style:paragraph-properties fo:margin-top="0cm" fo:margin-bottom="0cm" fo:line-height="100%" fo:text-align="end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ConsPlusNonformat">
      <style:paragraph-properties fo:text-align="justify" style:justify-single-word="false" fo:orphans="2" fo:widows="2"/>
      <style:text-properties fo:font-style="italic" style:font-style-asian="italic" style:font-style-complex="italic"/>
    </style:style>
    <style:style style:name="P91" style:family="paragraph" style:parent-style-name="ConsPlusNonformat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2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ConsPlusNonformat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ConsPlusNonformat">
      <style:paragraph-properties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96" style:family="paragraph" style:parent-style-name="ConsPlusNonformat">
      <style:paragraph-properties fo:text-align="justify" style:justify-single-word="false"/>
    </style:style>
    <style:style style:name="P97" style:family="paragraph" style:parent-style-name="ConsPlusNonformat">
      <style:paragraph-properties fo:text-align="justify" style:justify-single-word="false" fo:orphans="2" fo:widows="2"/>
    </style:style>
    <style:style style:name="P98" style:family="paragraph" style:parent-style-name="ConsPlusNonformat">
      <style:paragraph-properties fo:text-align="center" style:justify-single-word="false" fo:orphans="2" fo:widows="2"/>
      <style:text-properties fo:color="#000000" style:font-name="Times New Roman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P99" style:family="paragraph" style:parent-style-name="ConsPlusNonformat">
      <style:paragraph-properties style:line-height-at-least="0.476cm" fo:text-align="center" style:justify-single-word="false" fo:orphans="2" fo:widows="2"/>
    </style:style>
    <style:style style:name="P100" style:family="paragraph" style:parent-style-name="ConsPlusNonformat">
      <style:paragraph-properties fo:margin-left="0cm" fo:margin-right="0cm" fo:text-align="justify" style:justify-single-word="false" fo:orphans="2" fo:widows="2" fo:text-indent="9.79cm" style:auto-text-indent="false"/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ConsPlusNonformat">
      <style:paragraph-properties fo:margin-left="0cm" fo:margin-right="0cm" fo:text-align="justify" style:justify-single-word="false" fo:orphans="2" fo:widows="2" fo:text-indent="9.79cm" style:auto-text-indent="false"/>
      <style:text-properties style:font-name="Times New Roman" fo:font-size="11pt" style:font-size-asian="11pt" style:font-name-complex="Times New Roman" style:font-size-complex="11pt"/>
    </style:style>
    <style:style style:name="P10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79cm" style:auto-text-indent="false"/>
      <style:text-properties style:font-name="Times New Roman" style:font-name-complex="Times New Roman"/>
    </style:style>
    <style:style style:name="P103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34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06" style:family="paragraph" style:parent-style-name="Text_20_body">
      <style:paragraph-properties fo:text-align="center" style:justify-single-word="false"/>
    </style:style>
    <style:style style:name="P107" style:family="paragraph" style:parent-style-name="Text_20_body">
      <style:paragraph-properties style:line-height-at-least="0.476cm" fo:text-align="justify" style:justify-single-word="false"/>
      <style:text-properties fo:color="#333333" style:font-name="Times New Roman" fo:font-size="12pt" style:font-size-asian="12pt" style:font-name-complex="Times New Roman" style:font-size-complex="12pt"/>
    </style:style>
    <style:style style:name="P108" style:family="paragraph" style:parent-style-name="Text_20_body">
      <style:paragraph-properties style:line-height-at-least="0.476cm" fo:text-align="justify" style:justify-single-word="false"/>
    </style:style>
    <style:style style:name="P109" style:family="paragraph" style:parent-style-name="Text_20_body">
      <style:paragraph-properties style:line-height-at-least="0.476cm" fo:text-align="center" style:justify-single-word="false"/>
    </style:style>
    <style:style style:name="P110" style:family="paragraph" style:parent-style-name="lst">
      <style:paragraph-properties fo:line-height="100%"/>
    </style:style>
    <style:style style:name="P111" style:family="paragraph" style:parent-style-name="lst">
      <style:paragraph-properties fo:line-height="100%"/>
      <style:text-properties fo:font-size="12pt" style:font-size-asian="12pt" style:font-size-complex="12pt" style:font-weight-complex="bold"/>
    </style:style>
    <style:style style:name="P112" style:family="paragraph" style:parent-style-name="lst">
      <style:paragraph-properties fo:line-height="100%" fo:text-align="center" style:justify-single-word="false"/>
      <style:text-properties fo:font-size="12pt" style:font-size-asian="12pt" style:font-size-complex="12pt"/>
    </style:style>
    <style:style style:name="P113" style:family="paragraph" style:parent-style-name="Прижатый_20_влево">
      <style:paragraph-properties fo:text-align="justify" style:justify-single-word="false"/>
    </style:style>
    <style:style style:name="P114" style:family="paragraph" style:parent-style-name="Standard" style:master-page-name="Standard">
      <style:paragraph-properties fo:margin-top="0cm" fo:margin-bottom="0cm" fo:line-height="100%" fo:text-align="center" style:justify-single-word="false" style:page-number="3"/>
      <style:text-properties style:font-name="Times New Roman" fo:font-size="14pt" style:font-size-asian="14pt" style:font-name-complex="Times New Roman" style:font-size-complex="14pt"/>
    </style:style>
    <style:style style:name="P115" style:family="paragraph" style:parent-style-name="Standard" style:list-style-name="WW8Num3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6" style:family="paragraph" style:parent-style-name="Standard">
      <style:paragraph-properties fo:margin-top="0cm" fo:margin-bottom="0cm" fo:line-height="100%" fo:text-align="start" style:justify-single-word="false" fo:background-color="#ffffff" style:text-autospace="none">
        <style:tab-stops>
          <style:tab-stop style:position="13.414cm"/>
        </style:tab-stops>
        <style:background-image/>
      </style:paragraph-properties>
      <style:text-properties fo:font-size="14pt" style:font-size-asian="14pt" style:font-size-complex="14pt"/>
    </style:style>
    <style:style style:name="P117" style:family="paragraph"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5" style:family="text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style:font-name="Times New Roman" fo:font-size="12pt" fo:language="en" fo:country="US" style:font-name-asian="SimSun1" style:font-size-asian="12pt" style:font-name-complex="Times New Roman" style:font-size-complex="12pt"/>
    </style:style>
    <style:style style:name="T8" style:family="text">
      <style:text-properties style:font-name="Times New Roman" fo:font-size="12pt" fo:language="en" fo:country="US" style:letter-kerning="true" style:font-size-asian="12pt" style:font-name-complex="Times New Roman" style:font-size-complex="12pt"/>
    </style:style>
    <style:style style:name="T9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etter-spacing="0.016cm" style:font-size-asian="12pt" style:font-name-complex="Times New Roman" style:font-size-complex="12pt" style:font-weight-complex="bold"/>
    </style:style>
    <style:style style:name="T13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0.004cm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9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T20" style:family="text">
      <style:text-properties style:font-name="Times New Roman" fo:font-size="12pt" fo:language="zxx" fo:country="none" fo:font-style="italic" style:font-size-asian="12pt" style:font-style-asian="italic" style:font-name-complex="Times New Roman" style:font-size-complex="12pt"/>
    </style:style>
    <style:style style:name="T21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23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style:letter-kerning="true" style:font-name-complex="Times New Roman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9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0" style:family="text">
      <style:text-properties style:font-name="Arial" style:font-name-complex="Arial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style:font-name="Times New Roman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T37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38" style:family="text">
      <style:text-properties fo:color="#000000" style:font-name="Times New Roman" fo:font-weight="normal" style:letter-kerning="true" style:font-weight-asian="normal" style:font-name-complex="Times New Roman" style:font-weight-complex="normal"/>
    </style:style>
    <style:style style:name="T39" style:family="text">
      <style:text-properties fo:color="#000000" style:font-name="Times New Roman" style:letter-kerning="true" style:font-name-complex="Times New Roman"/>
    </style:style>
    <style:style style:name="T40" style:family="text">
      <style:text-properties fo:color="#000000" style:font-name="Times New Roman" fo:language="ru" fo:country="RU" fo:font-weight="normal" style:letter-kerning="true" style:font-weight-asian="normal" style:font-name-complex="Times New Roman" style:font-weight-complex="normal"/>
    </style:style>
    <style:style style:name="T41" style:family="text">
      <style:text-properties fo:color="#000000" fo:font-weight="bold" style:letter-kerning="true" style:font-weight-asian="bold" style:font-weight-complex="bold"/>
    </style:style>
    <style:style style:name="T42" style:family="text">
      <style:text-properties fo:color="#000000" fo:font-size="12pt" style:font-size-asian="12pt" style:font-size-complex="12pt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weight="normal" style:font-weight-asian="normal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color="#2d2d2d" style:font-name="Times New Roman" fo:font-size="12pt" style:font-size-asian="12pt" style:font-name-complex="Times New Roman" style:font-size-complex="12pt"/>
    </style:style>
    <style:style style:name="T48" style:family="text">
      <style:text-properties fo:letter-spacing="0.004cm"/>
    </style:style>
    <style:style style:name="T49" style:family="text">
      <style:text-properties fo:color="#332e2d" style:font-name="Times New Roman" fo:font-size="12pt" fo:letter-spacing="0.004cm" fo:font-weight="bold" style:font-size-asian="12pt" style:font-weight-asian="bold" style:font-name-complex="Times New Roman" style:font-size-complex="12pt"/>
    </style:style>
    <style:style style:name="T50" style:family="text">
      <style:text-properties fo:color="#332e2d" style:font-name="Times New Roman" fo:font-size="12pt" fo:letter-spacing="0.004cm" fo:font-weight="bold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332e2d" style:font-name="Times New Roman" fo:font-size="12pt" fo:letter-spacing="0.004cm" style:font-size-asian="12pt" style:font-name-complex="Times New Roman" style:font-size-complex="12pt"/>
    </style:style>
    <style:style style:name="T52" style:family="text">
      <style:text-properties fo:color="#332e2d" fo:letter-spacing="0.004cm"/>
    </style:style>
    <style:style style:name="T53" style:family="text">
      <style:text-properties fo:color="#00466e" fo:font-size="12pt" style:text-underline-style="none" style:font-size-asian="12pt"/>
    </style:style>
    <style:style style:name="T54" style:family="text">
      <style:text-properties fo:color="#333333" style:font-name="Times New Roman" fo:font-size="12pt" style:letter-kerning="true" style:font-size-asian="12pt" style:font-name-complex="Times New Roman" style:font-size-complex="12pt" style:font-style-complex="italic"/>
    </style:style>
    <style:style style:name="T55" style:family="text">
      <style:text-properties fo:color="#333333" style:font-name="Times New Roman" fo:font-size="12pt" style:font-size-asian="12pt" style:font-name-complex="Times New Roman" style:font-size-complex="12pt"/>
    </style:style>
    <style:style style:name="T56" style:family="text">
      <style:text-properties fo:color="#333333" style:font-name="Times New Roman" fo:font-size="12pt" fo:language="ru" fo:country="RU" style:font-size-asian="12pt" style:font-name-complex="Times New Roman" style:font-size-complex="12pt"/>
    </style:style>
    <style:style style:name="T57" style:family="text">
      <style:text-properties fo:color="#333333" style:font-name="Times New Roman" fo:font-size="10pt" fo:language="ru" fo:country="RU" style:font-size-asian="10pt" style:font-name-complex="Times New Roman" style:font-size-complex="10pt"/>
    </style:style>
    <style:style style:name="T58" style:family="text">
      <style:text-properties fo:color="#333333" style:font-name="Times New Roman" style:font-name-complex="Times New Roman"/>
    </style:style>
    <style:style style:name="T59" style:family="text">
      <style:text-properties fo:language="ru" fo:country="RU"/>
    </style:style>
    <style:style style:name="T60" style:family="text">
      <style:text-properties fo:language="ru" fo:country="RU" fo:font-weight="normal" style:font-weight-asian="normal"/>
    </style:style>
    <style:style style:name="T61" style:family="text">
      <style:text-properties fo:font-weight="normal" style:font-weight-asian="normal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text:s text:c="110"/></text:p>
      <text:p text:style-name="P71">АДМИНИСТРАЦИЯ <text:s/>МУНИЦИПАЛЬНОГО <text:s/>ОБРАЗОВАНИЯ «ДЖАНАЙСКИЙ СЕЛЬСОВЕТ»» </text:p>
      <text:p text:style-name="P71"/>
      <text:p text:style-name="P71">Красноярского района Астраханской области </text:p>
      <text:p text:style-name="P70"/>
      <text:p text:style-name="P71">ПОСТАНОВЛЕНИЕ</text:p>
      <text:p text:style-name="P28"/>
      <text:p text:style-name="P116"><text:span text:style-name="T29">14. 04. 2014 г. <text:s/></text:span><text:span text:style-name="T25"><text:tab/> <text:s text:c="7"/>№ 26</text:span></text:p>
      <text:p text:style-name="P29">с. Джанай</text:p>
      <text:p text:style-name="P30"/>
      <text:p text:style-name="P73">Об <text:s text:c="7"/>административном <text:s text:c="12"/>регламенте </text:p>
      <text:p text:style-name="P73">администрации муниципального образования </text:p>
      <text:p text:style-name="P73">« Джанайский сельсовет » <text:s text:c="3"/>по <text:s text:c="2"/>предоставлению</text:p>
      <text:p text:style-name="P86"><text:span text:style-name="T25">муниципальной <text:s/>услуги <text:s/></text:span><text:span text:style-name="T39">«Выдача разрешений </text:span></text:p>
      <text:p text:style-name="P79">на <text:s text:c="3"/>вырубку <text:s/>(снос), <text:s text:c="4"/>обрезку, <text:s text:c="6"/>пересадку </text:p>
      <text:p text:style-name="P86"><text:span text:style-name="T39">деревьев и кустарников на территории </text:span><text:span text:style-name="T26"><text:s text:c="2"/>муни-</text:span></text:p>
      <text:p text:style-name="P75">ципального образования «Джанайский сельсовет»</text:p>
      <text:p text:style-name="P29"/>
      <text:p text:style-name="P104">В соответствии с Федеральным законом от 27.07.2010 № 210-ФЗ «Об организации предоставления государственных и муниципальных услуг, постановлением администрации муниципального образования «Джанайский сельсовет» от 18.08.2011 № 48 «О порядке разработки и утверждения административных регламентов предоставления муниципальных услуг» администрация муниципального образования «Джанайский сельсовет»</text:p>
      <text:p text:style-name="P72"><text:tab/>ПОСТАНОВЛЯЕТ:</text:p>
      <text:p text:style-name="P85"><text:span text:style-name="T25"><text:tab/>1. Утвердить прилагаемый административный регламент администрации муниципального образования «Джанайский сельсовет» по предоставлению муниципальной услуги </text:span><text:span text:style-name="T26">«</text:span><text:span text:style-name="T39">Выдача разрешений на вырубку (снос), обрезку, пересадку деревьев и кустарников на территории </text:span><text:span text:style-name="T26"><text:s text:c="2"/>муниципального образования «Джанайский сельсовет».</text:span></text:p>
      <text:p text:style-name="P35"><text:span text:style-name="T27"><text:tab/>2. Обеспечить размещение настоящего административного регламента в сети Интернет на официальном сайте администрации муниципального образования «Джанайский сельсовет » </text:span><text:a xlink:type="simple" xlink:href="http://mo.astrobl.ru/malyjaral/"><text:span text:style-name="Internet_20_link"><text:span text:style-name="T27">http://mo.astrobl.ru/</text:span></text:span></text:a><text:a xlink:type="simple" xlink:href="http://mo.astrobl.ru/malyjaral/"><text:span text:style-name="Internet_20_link"><text:span text:style-name="T28">dzhanajskijselsovet</text:span></text:span></text:a><text:a xlink:type="simple" xlink:href="http://mo.astrobl.ru/malyjaral/"><text:span text:style-name="Internet_20_link"><text:span text:style-name="T27">/</text:span></text:span></text:a><text:span text:style-name="T27"> , в государственных информационных системах </text:span><text:a xlink:type="simple" xlink:href="http://www.gosuslugi.astrobl.ru/"><text:span text:style-name="Internet_20_link"><text:span text:style-name="T27">http://www.gosuslugi.astrobl.ru</text:span></text:span></text:a><text:span text:style-name="T27">, </text:span><text:a xlink:type="simple" xlink:href="http://www.gosuslugi.ru/"><text:span text:style-name="Internet_20_link"><text:span text:style-name="T27">http://www.gosuslugi.ru</text:span></text:span></text:a><text:span text:style-name="T27">.</text:span></text:p>
      <text:p text:style-name="P72"><text:tab/>3. <text:s/>Обнародовать данное постановление путем вывешивания на доске объявлений.</text:p>
      <text:p text:style-name="P72"><text:tab/>4. Направить в установленный законом срок копию настоящего постановления в контрольно-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. <text:s/></text:p>
      <text:p text:style-name="P30"><text:s text:c="8"/>5. Постановление вступает в силу со дня его обнародования</text:p>
      <text:p text:style-name="P30"/>
      <text:p text:style-name="P30"/>
      <text:p text:style-name="P74">Главы администрации МО </text:p>
      <text:p text:style-name="P74"><text:span text:style-name="T44">«</text:span><text:span text:style-name="T60">Джанайский сельсовет</text:span><text:span text:style-name="T44">»</text:span><text:span text:style-name="T61"> <text:s text:c="63"/>С.Я.Джуманов</text:span></text:p>
      <text:p text:style-name="P76"><text:soft-page-break/></text:p>
      <text:p text:style-name="P76"/>
      <text:p text:style-name="P11"><text:s text:c="87"/>Утвержден</text:p>
      <text:p text:style-name="P105">постановлением администрации </text:p>
      <text:p text:style-name="P105">муниципального образования</text:p>
      <text:p text:style-name="P105">«Джанайский сельсовет» </text:p>
      <text:p text:style-name="P105">от « 14 » 04. <text:s/>2014 г. <text:s/>№ <text:span text:style-name="T63">26 </text:span></text:p>
      <text:p text:style-name="P43"/>
      <text:p text:style-name="P32"><text:a xlink:type="simple" xlink:href="consultantplus://offline/ref=B90EC412806538DF3D1535F101AC93273D280DADDCCA4DA64497C523DA306F7D7BF564CEF9BF2805EE2EB2M5T2N"><text:span text:style-name="Internet_20_link"><text:span text:style-name="T9">Административный регламент</text:span></text:span></text:a><text:span text:style-name="T2"> </text:span></text:p>
      <text:p text:style-name="P42">администрации муниципального образования «Джанайский сельсовет» </text:p>
      <text:p text:style-name="P32"><text:span text:style-name="T2">по предоставлению муниципальной услуги «</text:span><text:span text:style-name="T32">Выдача разрешений на вырубку (снос), обрезку, пересадку деревьев и кустарников на территории </text:span><text:span text:style-name="T4">муниципального образования «Джанайский сельсовет</text:span><text:span text:style-name="T2">» </text:span></text:p>
      <text:p text:style-name="P54"/>
      <text:p text:style-name="P54">1. Общие положения</text:p>
      <text:p text:style-name="P43"/>
      <text:list xml:id="list5894893113956765195" text:style-name="WW8Num3">
        <text:list-item>
          <text:list>
            <text:list-item>
              <text:p text:style-name="P115">Предмет регулирования регламента.</text:p>
            </text:list-item>
          </text:list>
        </text:list-item>
      </text:list>
      <text:p text:style-name="P26"><text:span text:style-name="T2"><text:tab/>Административный </text:span><text:a xlink:type="simple" xlink:href="consultantplus://offline/ref=B90EC412806538DF3D1535F101AC93273D280DADDCCA4DA64497C523DA306F7D7BF564CEF9BF2805EE2EB2M5T2N"><text:span text:style-name="Internet_20_link"><text:span text:style-name="T9">регламент</text:span></text:span></text:a><text:span text:style-name="T2"> администрации муниципального образования «Джанайский сельсовет» по предоставлению муниципальной услуги «</text:span><text:span text:style-name="T32">Выдача разрешений на вырубку (снос), обрезку, пересадку деревьев и кустарников на территории </text:span><text:span text:style-name="T4"><text:s text:c="2"/>муниципального образования «Джанайский сельсовет</text:span><text:span text:style-name="T2">» (далее - муниципальная услуга) устанавливает порядок предоставления муниципальной услуги и стандарт предоставления муниципальной услуги, в том числе сроки и последовательность административных процедур и административных действий, по предоставлению муниципальной услуги в соответствии с законодательством Российской Федерации и Астраханской области.</text:span></text:p>
      <text:p text:style-name="P36"><text:span text:style-name="T2"><text:tab/>Административный </text:span><text:a xlink:type="simple" xlink:href="consultantplus://offline/ref=B90EC412806538DF3D1535F101AC93273D280DADDCCA4DA64497C523DA306F7D7BF564CEF9BF2805EE2EB2M5T2N"><text:span text:style-name="Internet_20_link"><text:span text:style-name="T9">регламент</text:span></text:span></text:a><text:span text:style-name="T2"> администрации муниципального образования «Джанайский сельсовет» по предоставлению муниципальной услуги (далее – административный регламент) размещен на официальном сайте </text:span><text:span text:style-name="T12">муниципального образования </text:span><text:span text:style-name="T2">«Джанайский сельсовет» </text:span><text:a xlink:type="simple" xlink:href="http://mo.astrobl.ru/malyjaral/"><text:span text:style-name="Internet_20_link"><text:span text:style-name="T2">http://mo.astrobl.ru/</text:span></text:span></text:a><text:a xlink:type="simple" xlink:href="http://mo.astrobl.ru/malyjaral/"><text:span text:style-name="Internet_20_link"><text:span text:style-name="T6">dzhanajskijselsovet</text:span></text:span></text:a><text:a xlink:type="simple" xlink:href="http://mo.astrobl.ru/malyjaral/"><text:span text:style-name="Internet_20_link"><text:span text:style-name="T2">/</text:span></text:span></text:a><text:span text:style-name="T2"> <text:s/>(далее - официальный сайт), в государственных информационных системах </text:span><text:a xlink:type="simple" xlink:href="http://www.gosuslugi.ru/"><text:span text:style-name="Internet_20_link"><text:span text:style-name="T37">http://www.gosuslugi.ru</text:span></text:span></text:a><text:span text:style-name="T2">, http://gosuslugi.astrobl.ru (далее - единый, региональный порталы).</text:span></text:p>
      <text:p text:style-name="P45"><text:tab/>Текст административного регламента размещается также на информационных стендах, размещенных в здании (в помещении) администрации муниципального образования «Джанайский сельсовет» (далее – администрация). </text:p>
      <text:p text:style-name="P56"><text:tab/>1.2. Круг заявителей.</text:p>
      <text:p text:style-name="P35"><text:span text:style-name="T2"><text:tab/>Под заявителями в настоящем административном регламенте понимаются <text:s/>граждане Российской Федерации, проживающие на территории муниципального образования «Джанайский сельсовет»,</text:span><text:span text:style-name="T47"> </text:span><text:span text:style-name="T2">обратившиеся в орган, предоставляющий муниципальную услугу с запросом о предоставлении муниципальной услуги, выраженным в устной, письменной или электронной форме.</text:span></text:p>
      <text:p text:style-name="P45"><text:tab/>От имени заявителя могут выступать физические и юридические лица, имеющи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полномочиями выступать от их имени (далее - представители заявителя).</text:p>
      <text:p text:style-name="P56"><text:tab/>1.3. Требования к порядку информирования о предоставлении муниципальной услуги.</text:p>
      <text:p text:style-name="P3"><text:tab/>1.3.1. Предоставление муниципальной услуги осуществляется администрацией муниципального образования «Джанайский сельсовет» (далее - администрация).</text:p>
      <text:p text:style-name="P3"><text:tab/>1.3.2. Информация о месте нахождения и графике работы администрации:</text:p>
      <text:p text:style-name="P3"><text:tab/>Местонахождение администрации и почтовый адрес: </text:p>
      <text:p text:style-name="P2"><text:span text:style-name="T2"><text:tab/>416160, Астраханская область, Красноярский район, с. Джанай, ул. Молодежная, 2.</text:span><text:span text:style-name="T4"> </text:span></text:p>
      <text:p text:style-name="P35"><text:span text:style-name="T2"><text:tab/>Адрес официального сайта в информационно-телекоммуникационной сети «Интернет» (далее – сеть «Интернет»)</text:span><text:span text:style-name="T4">: </text:span><text:a xlink:type="simple" xlink:href="http://mo.astrobl.ru/malyjaral/"><text:span text:style-name="Internet_20_link"><text:span text:style-name="T7">http://mo.astrobl.ru.dzhanajskijselsovet/</text:span></text:span></text:a></text:p>
      <text:p text:style-name="P35"><text:span text:style-name="T4"><text:tab/>Адрес электронной почты администрации: </text:span><text:span text:style-name="Internet_20_link"><text:span text:style-name="T8">dzanais@rambler.ru</text:span></text:span></text:p>
      <text:p text:style-name="P44"><text:soft-page-break/><text:tab/>Справочные телефоны администрации: </text:p>
      <text:p text:style-name="P53"><text:tab/>8 (85146) 9<text:span text:style-name="T43">5</text:span>-<text:span text:style-name="T43">1</text:span>-<text:span text:style-name="T43">48</text:span> – телефон/факс приёмной администрации; </text:p>
      <text:p text:style-name="P53"><text:tab/>8 (85146) 9<text:span text:style-name="T43">5</text:span>-<text:span text:style-name="T43">1</text:span>-<text:span text:style-name="T43">41</text:span> – специалисты администрации;</text:p>
      <text:p text:style-name="P53"><text:tab/>График работы администрации: </text:p>
      <text:p text:style-name="P53">Понедельник с 8.00 до 17.00 ч.;</text:p>
      <text:p text:style-name="P53">Вторник-пятница с 8.00 до 16.00 ч.;</text:p>
      <text:p text:style-name="P53">Выходные дни – суббота, воскресенье.</text:p>
      <text:p text:style-name="P5"><text:tab/>1.4. Порядок получения информации заявителями по вопросам предоставления муниципальной услуги. </text:p>
      <text:p text:style-name="P2"><text:span text:style-name="T2"><text:tab/>1.4.1. Информирование заявителей о предоставлении муниципальной услуги осуществляется </text:span><text:span text:style-name="T4">специалистом администрации, ответственным за предоставление муниципальной услуги.</text:span></text:p>
      <text:p text:style-name="P36"><text:span text:style-name="T2"><text:tab/>Информацию по вопросам предоставления муниципальной услуги можно получить у </text:span><text:span text:style-name="T4">специалиста администрации, ответственного за предоставление муниципальной услуги</text:span><text:span text:style-name="T2"> при личном устном обращении, по контактному телефону, а также на официальном сайте администрации и на информационном стенде, расположенном при входе в администрацию.</text:span></text:p>
      <text:p text:style-name="P36"><text:span text:style-name="T4"><text:tab/></text:span><text:span text:style-name="T2">Специалист администрации, ответственный за предоставление муниципальной услуги, осуществляет информирование по следующим направлениям:</text:span></text:p>
      <text:p text:style-name="P45"><text:tab/>- о местонахождении и графике работы администрации;</text:p>
      <text:p text:style-name="P45"><text:tab/>- о справочных телефонах администрации, о почтовом адресе администрации;</text:p>
      <text:p text:style-name="P45"><text:tab/>- об адресе официального сайта администрации в сети «Интернет», адресе электронной почты администрации;</text:p>
      <text:p text:style-name="P45"><text:tab/>- о порядке получения заявителем информации по вопросам предоставления муниципальной услуги, услуг, которые являются необходимыми и обязательными для предоставления муниципальной услуги, сведений о ходе предоставления муниципальной услуги, в том числе с использованием регионального и единого порталов; </text:p>
      <text:p text:style-name="P45"><text:tab/>- о возможности предоставления муниципальной услуги в электронном виде на региональном портале и федеральном портале, <text:s/>в том числе, с использованием универсальной электронной карты;</text:p>
      <text:p text:style-name="P45"><text:tab/>- о порядке, форме и месте размещения указанной <text:s/>в настоящем пункте административного регламента информации.</text:p>
      <text:p text:style-name="P3"><text:tab/>Основными требованиями к консультации заявителей являются:</text:p>
      <text:p text:style-name="P3"><text:tab/>- полнота, актуальность и достоверность информации о порядке предоставления муниципальной услуги, в том числе в электронной форме;</text:p>
      <text:p text:style-name="P3"><text:tab/>- своевременность;</text:p>
      <text:p text:style-name="P3"><text:tab/>- четкость в изложении материала;</text:p>
      <text:p text:style-name="P3"><text:tab/>- наглядность форм подачи материала;</text:p>
      <text:p text:style-name="P3"><text:tab/>- удобство и доступность.</text:p>
      <text:p text:style-name="P44"><text:tab/>Консультирование осуществляется как в устной, так и в письменной, в том числе электронной, формах. Время ожидания в очереди для получения информации о предоставлении муниципальной услуги не должно превышать 15 минут. Время получения ответа при индивидуальном устном консультировании не должно превышать 15 минут. Письменные консультации предоставляются по устному либо письменному запросу заявителя, в том числе в электронной форме.</text:p>
      <text:p text:style-name="P3"><text:tab/>1.4.2. Информирование заявителей в администрации осуществляется в форме:</text:p>
      <text:p text:style-name="P45"><text:tab/>- непосредственного общения заявителей (при личном обращении либо по телефону) с должностными лицами администрации, ответственными за консультацию, по направлениям, предусмотренным подпунктом 1.4.1 пункта 1.4 административного регламента;</text:p>
      <text:p text:style-name="P45"><text:tab/>- взаимодействия должностных лиц администрации, ответственных за предоставление муниципальной услуги, с заявителями по почте, <text:s/>электронной почте;</text:p>
      <text:p text:style-name="P36"><text:span text:style-name="T2"><text:tab/>- информационных материалов, которые размещаются на официальном сайте администрации </text:span><text:a xlink:type="simple" xlink:href="http://mo.astrobl.ru/malyjaral/"><text:span text:style-name="Internet_20_link"><text:span text:style-name="T7">http://mo.astrobl.ru/dzhanajskijselsovet/</text:span></text:span></text:a><text:span text:style-name="T2">, на региональном портале </text:span><text:soft-page-break/><text:span text:style-name="T6">http</text:span><text:span text:style-name="T2">://</text:span><text:span text:style-name="T6">gosuslugi</text:span><text:span text:style-name="T2">.</text:span><text:span text:style-name="T6">astrobl</text:span><text:span text:style-name="T2">.</text:span><text:span text:style-name="T6">ru</text:span><text:span text:style-name="T2">, едином портале </text:span><text:span text:style-name="T6">http</text:span><text:span text:style-name="T2">://</text:span><text:span text:style-name="T6">www</text:span><text:span text:style-name="T2">.</text:span><text:span text:style-name="T6">gosuslugi</text:span><text:span text:style-name="T2">.</text:span><text:span text:style-name="T6">ru</text:span><text:span text:style-name="T2"> и на информационных стендах, размещенных в помещении администрации.</text:span></text:p>
      <text:p text:style-name="P3"><text:tab/>1.4.3. Требования к форме и характеру взаимодействия должностных лиц администрации, ответственных за предоставление муниципальной услуги, с заявителями:</text:p>
      <text:p text:style-name="P45"><text:tab/>- при ответе на телефонные звонки специалист администрации, ответственный за предоставление муниципальной услуги, представляется, назвав свою фамилию, имя, отчество, должность, наименование администрации, предлагает представиться собеседнику, выслушивает и уточняет суть вопроса. Во время разговора следует произносить слова четко, избегать параллельных разговоров с окружающими людьми и не прерывать разговор при поступлении звонка на другой аппарат;</text:p>
      <text:p text:style-name="P45"><text:tab/>- при личном обращении заявителей специалист администрации, ответственный за предоставление муниципальной услуги, должно представиться, назвать фамилию, имя и отчество, сообщить занимаемую должность, самостоятельно дать ответ на заданный заявителем вопрос;</text:p>
      <text:p text:style-name="P45"><text:tab/>- в конце консультирования (по телефону или лично) специалист администрации, ответственный за предоставление муниципальной услуги, должно кратко подвести итоги и перечислить меры, которые необходимо принять заявителю (кто именно, когда и что должен сделать);</text:p>
      <text:p text:style-name="P3"><text:tab/>- письменный ответ на обращения, в том числе в электронной форме, дается в простой, четкой и понятной форме с указанием фамилии и инициалов, номера телефона должностного лица администрации, исполнившего ответ на обращение. Письменный ответ на обращение подписывается главой администрации. Письменный ответ на обращения, в том числе в электронной форме, дается в течение 30 дней со дня регистрации обращения.</text:p>
      <text:p text:style-name="P45"><text:tab/>1.4.4. На информационных стендах и на официальном сайте администрации размещаются следующие материалы:</text:p>
      <text:p text:style-name="P44"><text:tab/>- сведения о перечне предоставляемых муниципальных услуг; </text:p>
      <text:p text:style-name="P25"><text:span text:style-name="T2"><text:tab/>-</text:span><text:span text:style-name="T6"> </text:span><text:span text:style-name="T2">адреса, номера телефонов и факса, график работы, адреса электронной почты и официального сайта администрации, адрес регионального портала и федерального портала;</text:span></text:p>
      <text:p text:style-name="P46"><text:tab/>- текст настоящего административного регламента;</text:p>
      <text:p text:style-name="P3"><text:tab/>- исчерпывающий перечень документов, которые заявитель самостоятельно представляет в администрацию для получения муниципальной услуги;</text:p>
      <text:p text:style-name="P3"><text:tab/>- перечень документов (сведений), запрашиваемых исполнителем муниципальной услуги в рамках межведомственного информационного взаимодействия, которые заявитель вправе представить по собственной инициативе;</text:p>
      <text:p text:style-name="P45"><text:tab/>- блок - схема, наглядно отображающая последовательность прохождения всех административных процедур (приложение №1 к административному регламенту);</text:p>
      <text:p text:style-name="P3"><text:tab/>- образец заполнения заявления о предоставлении муниципальной услуги (приложение № 2 к административному регламенту);</text:p>
      <text:p text:style-name="P45"><text:tab/>- досудебный <text:s/>(внесудебный) <text:s/>порядок обжалования решений и действий (бездействий) администрации, специалистов администрации;</text:p>
      <text:p text:style-name="P45"><text:tab/>- исчерпывающий перечень оснований для отказа в предоставлении муниципальной услуги;</text:p>
      <text:p text:style-name="P45"><text:tab/>Информационные стенды, содержащие информацию о процедуре предоставления муниципальной услуги, размещаются при входе в помещение администрации.</text:p>
      <text:p text:style-name="P45"><text:tab/>Информационные стенды должны быть максимально заметны, хорошо просматриваемы и функциональны, рекомендуется оборудовать информационные стенды карманами формата А4, в которых размещаются информационные листки.</text:p>
      <text:p text:style-name="P45"><text:tab/>Текст материалов, размещаемых на стендах, должен быть напечатан удобным для чтения шрифтом, основные моменты и наиболее важные места выделяются жирным шрифтом.</text:p>
      <text:p text:style-name="P45"><text:tab/>При изменении условий и порядка предоставления муниципальной услуги информация об изменениях должна быть выделена цветом и пометкой «Важно».</text:p>
      <text:p text:style-name="P45"><text:soft-page-break/></text:p>
      <text:p text:style-name="P54">2. Стандарт предоставления муниципальной услуги</text:p>
      <text:p text:style-name="P45"/>
      <text:p text:style-name="P36"><text:span text:style-name="T10"><text:tab/>2.1. Наименование муниципальной услуги</text:span><text:span text:style-name="T2">: «</text:span><text:span text:style-name="T32">Выдача разрешений на вырубку (снос), обрезку, пересадку деревьев и кустарников на территории </text:span><text:span text:style-name="T4"><text:s text:c="2"/>муниципального образования «Джанайский сельсовет</text:span><text:span text:style-name="T2">».</text:span></text:p>
      <text:p text:style-name="P55"><text:tab/>2.2. Органы и организации, участвующие в предоставлении муниципальной услуги.</text:p>
      <text:p text:style-name="P36"><text:span text:style-name="T2"><text:tab/>2.2.1.</text:span><text:span text:style-name="T6"> </text:span><text:span text:style-name="T2">Предоставление муниципальной услуги осуществляется администрацией.</text:span></text:p>
      <text:p text:style-name="P36"><text:span text:style-name="T2"><text:tab/>Ответственными за предоставление муниципальной услуги являются специалисты администрации,</text:span><text:span text:style-name="T14"> ответственные за выполнение конкретной административной процедуры согласно административному регламенту.</text:span></text:p>
      <text:p text:style-name="P35"><text:span text:style-name="T2"><text:tab/>2.2.2. </text:span><text:span text:style-name="T3">В предоставлении муниципальной услуги не участвуют иные органы и организации. </text:span></text:p>
      <text:p text:style-name="P44"><text:tab/>В соответствии с пунктом 3 части 1 статьи 7 Федерального закона от 27.07.2010 №210-ФЗ «Об организации предоставления государственных и муниципальных услуг» при предоставлении муниципальной услуги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решением Совета муниципального образования «Джанайский сельсовет».</text:p>
      <text:p text:style-name="P81"><text:tab/>2.3.Описание результата предоставления муниципальной услуги. </text:p>
      <text:p text:style-name="P36"><text:span text:style-name="T2"><text:tab/>Результатом предоставления муниципальной услуги является направление (выдача) заявителю </text:span><text:span text:style-name="T32">разрешения на вырубку (снос), обрезку, пересадку деревьев и кустарников на территории</text:span><text:span text:style-name="T4"> муниципального образования «Джанайский сельсовет»</text:span><text:span text:style-name="T2"> (по форме согласно приложению № 3 к настоящему регламенту)</text:span></text:p>
      <text:p text:style-name="P56"><text:tab/>2.4. Срок предоставления муниципальной услуги.</text:p>
      <text:p text:style-name="P35"><text:span text:style-name="T2"><text:tab/>2.4.1. </text:span><text:span text:style-name="T3">Общий срок предоставления муниципальной услуги составляет не более 10 рабочих дней. </text:span></text:p>
      <text:p text:style-name="P3"><text:tab/>Указанный срок исчисляется от даты регистрации заявления заявителя до даты направления заявителю соответствующей информации (в случае обращения по почте, в том числе через региональный портал, федеральный портал) или даты выдачи заявителю соответствующей информации (в случае личного обращения заявителя в часы приема специалиста отдела) и включает в себя:</text:p>
      <text:p text:style-name="P44"><text:tab/>- прием и регистрация заявления и документов, необходимых для предоставления муниципальной услуги – не более 1 дня;</text:p>
      <text:p text:style-name="P1"><text:span text:style-name="T2"><text:tab/>- рассмотрение заявления с документами, подготовка проекта разрешения </text:span><text:span text:style-name="T32">на вырубку (снос), обрезку, пересадку деревьев и кустарников или уведомления об отказе в выдаче такого разрешения, обеспечение их подписания главой администрации</text:span><text:span text:style-name="T2"> – не более <text:s/>8 дней с момента регистрации заявления;</text:span></text:p>
      <text:p text:style-name="P1"><text:span text:style-name="T2"><text:tab/>- выдача (направление) разрешения </text:span><text:span text:style-name="T32">на вырубку (снос), обрезку, пересадку деревьев и кустарников или уведомления об отказе в выдаче такого разрешения <text:s/>- не более 1 дня.</text:span></text:p>
      <text:p text:style-name="P7"><text:tab/>Если окончание срока предоставления муниципальной услуги, а также выполнения <text:s/>административной процедуры, входящего в состав административной процедуры, приходится на нерабочий день, то днем окончания этого срока считается предшествующий ему рабочий день. <text:s/></text:p>
      <text:p text:style-name="P2"><text:span text:style-name="T3"><text:tab/></text:span><text:span text:style-name="T10">2.5. Перечень нормативных правовых актов, регулирующих отношения, возникающие в связи с предоставлением муниципальной услуги.</text:span></text:p>
      <text:p text:style-name="P45"><text:tab/>Предоставление муниципальной услуги осуществляется в соответствии с:</text:p>
      <text:p text:style-name="P36"><text:span text:style-name="T2"><text:tab/>- </text:span><text:a xlink:type="simple" xlink:href="consultantplus://offline/ref=B90EC412806538DF3D152BFC17C0CE283D2B54A5D49811FB489D90M7TBN"><text:span text:style-name="Internet_20_link"><text:span text:style-name="T2">Конституцией</text:span></text:span></text:a><text:span text:style-name="T2"> Российской Федерации («Российская газета», 1993, № 237; 2008, № 267; 2009, № 7, Собрание законодательства Российской Федерации, 2009, № 1, ст. 1, ст. 2, № 4 ст. 445);</text:span></text:p>
      <text:p text:style-name="P44"><text:soft-page-break/><text:tab/>- Градостроительным кодексом Российской Федерации;</text:p>
      <text:p text:style-name="P35"><text:span text:style-name="T2"><text:tab/>- Федеральным законом от 06.10.2003 № 131-ФЗ «Об общих принципах организации местного самоуправления в Российской Федерации» (Собрание законодательства Российской Федерации» </text:span><text:span text:style-name="T33">2003, № 40, ст. 3822; 2004, № 25, ст. 2484; № 33, ст. 3368; 2005, № 1 (ч. 1), ст. 9; № 1 (ч. 1), ст. 12; № 1 (ч. 1), ст. 17; № 1 (ч. 1), ст. 25; № 1 (ч. 1), ст. 37; № 17, ст. 1480; № 27, ст. 2708; № 30 (ч. 1), ст. 3104; № 30 (ч. 1), ст. 3108; № 42, ст. 4216; 2006, № 1, ст. 9; № 1, ст. 10; № 1, ст. 17; № 6, ст. 636; № 8, ст. 852; № 23, ст. 2380; № 30, ст. 3296; № 31 (1 ч.), ст. 3427; № 31 (ч.1), ст. 3452; № 43, ст. 4412; № 49 (ч. 1), ст. 5088; № 50, ст. 5279; 2007, № 1 (ч. 1), ст. 21; № 10, ст. 1151; № 18, ст. 2117; № 21, ст. 2455; № 25, ст. 2977; № 26, ст. 3074; № 30, ст. 3801; № 43, ст. 5084; № 45, ст. 5430; № 46, ст. 5553; № 46, ст. 5556; 2008, № 24, ст. 2790; № 30 (ч. 2), ст. 3616; № 48, ст. 5517; № 49, ст. 5744; № 52 (ч. 1), ст. 6229; № 52 (ч. 1), ст. 6236; 2009, № 19, ст. 2280; № 48, ст.5711, ст. 5733; № 52 (1ч.) ст. 6441; 2010, № 15, ст. 1736; № 31, ст. 4160; 4206; № 40, ст. 4969; № 45, ст. 5751; № 49, ст. 6409; № 49, ст. 6411; 2011, № 1, ст. 54; № 13, ст. 1685; № 17, ст. 2310;№ 19, ст. 2705; № 29, ст. 4283; № 30 (ч. 1), ст. 4572, ст. 4590, ст. 4591, ст. 4595, ст. 4594; № 31, ст. 4703; № 48, ст. 6730; № 49 (ч. 1), ст. 7039, ст. 7070; № 50, ст. 7359); </text:span><text:span text:style-name="T2">2012, № 26, ст. 3444; № 26, ст. 3446; № 27, ст. 3587; №29, ст. 3990; №31, ст. 4326; № 43, ст. 5786; № 50 (ч. 5), ст. 6967; № 53 (ч. 1), ст. 7596.</text:span><text:span text:style-name="T33"> </text:span></text:p>
      <text:p text:style-name="P44"><text:tab/>- Федеральным законом от 09.02.2009г. № 8-ФЗ «Об обеспечении доступа к информации о деятельности государственных органов и органов местного самоуправления» («Парламентская газета» от 13.02.2009г. № 8, «Российская газета» от 13.02.2009г. № 25, Собрание законодательства Российской Федерации от 16.02.2009г. № 7 ст. 776) (с изменениями от 11 июля 2011 г.);</text:p>
      <text:p text:style-name="P44"><text:tab/>- Федеральным законом от 02.05.2006 г. № 59-ФЗ «О порядке рассмотрения обращений граждан Российской Федерации» (Собрание законодательства Российской Федерации , 2006, № 19, ст. 2060) (с изменениями от 29 июня, 27 июля 2010 г.);</text:p>
      <text:p text:style-name="P44"><text:tab/>- Федеральным законом РФ от 27.07.2010г. № 210-ФЗ «Об организации предоставления государственных и муниципальных услуг» («Российская газета», от 30.07.2010г. № 168, Собрании законодательства Российской Федерации от 02.08.2010 г. № 31 ст. 4179) (с изменениями от 6 апреля, 27 июня, 1, 11, 18 июля, 3 декабря 2011 г.);</text:p>
      <text:p text:style-name="P45"><text:tab/>- Федеральным законом 10.01.2002 № 1-ФЗ «Об электронной цифровой подписи» (Собрание законодательства Российской Федерации, 2002, № 2, ст. 127; 2007, № 46, ст. 5554);</text:p>
      <text:p text:style-name="P36"><text:span text:style-name="T2"><text:tab/>- </text:span><text:a xlink:type="simple" xlink:href="http://docs.cntd.ru/document/901808297"><text:span text:style-name="Internet_20_link"><text:span text:style-name="T53">Федеральным законом от 10.01.2002 № 7-ФЗ «Об охране окружающей среды</text:span></text:span></text:a><text:span text:style-name="T47">» («Российская газета», № 57, 22.03.2005);</text:span><text:span text:style-name="T2"> </text:span></text:p>
      <text:p text:style-name="P44"><text:s text:c="8"/>- Постановлением Правительства РФ от 25 августа 2012 г. № 852 "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";</text:p>
      <text:p text:style-name="P44"><text:tab/>- Постановлением Правительства РФ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;</text:p>
      <text:p text:style-name="P36"><text:span text:style-name="T17"><text:tab/>- П</text:span><text:span text:style-name="T2">остановление Правительства РФ от 25.01.2013 № 33 «Об использовании простой электронной подписи при оказании государственных и муниципальных услуг» («Собрание законодательства РФ», 04.02.2013, N 5, ст. 377);</text:span></text:p>
      <text:p text:style-name="P44"><text:tab/>- Постановлением Правительства РФ от 16 августа 2012 года № 840 «О порядке подачи и рассмотрения жалоб на решения и действия (бездействие) федеральных органов власти и их должностных лиц, федеральных государственных служащих, должностных лиц государственных внебюджетных фондов Российской Федерации»;</text:p>
      <text:p text:style-name="P113"><text:span text:style-name="T34"><text:tab/></text:span><text:span text:style-name="T2">- </text:span><text:a xlink:type="simple" xlink:href="consultantplus://offline/ref=B90EC412806538DF3D1535F101AC93273D280DADDCC94EAB4697C523DA306F7DM7TBN"><text:span text:style-name="Internet_20_link"><text:span text:style-name="T2">Уставом</text:span></text:span></text:a><text:span text:style-name="T2"> муниципального образования «Джанайский сельсовет»,утвержденным решением Совета муниципального образования «Джанайский сельсовет» № 52 от 09.09.2011 г.;</text:span></text:p>
      <text:p text:style-name="P36"><text:soft-page-break/><text:span text:style-name="T2"><text:tab/>- решением Совета муниципального образования «Джанайский сельсовет» от 14</text:span><text:span text:style-name="T17">.04.2012 № 66 «</text:span><text:span text:style-name="T2">Об утверждении Правил благоустройства, озеленения и содержания территории муниципального образования «Джанайский сельсовет»;</text:span></text:p>
      <text:p text:style-name="P45"><text:tab/>- постановлением администрации муниципального образования «Джанайский сельсовет» от 18.08.2011 № 48 «О порядке разработки и утверждения административных регламентов предоставления муниципальных услуг»;</text:p>
      <text:p text:style-name="P83"><text:tab/>- настоящим регламентом. </text:p>
      <text:p text:style-name="P81"><text:tab/>2.6. Исчерпывающий перечень документов, необходимых для предоставления муниципальной услуги. </text:p>
      <text:p text:style-name="P83"><text:tab/>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 самостоятельно.</text:p>
      <text:p text:style-name="P81"><text:tab/>2.6.1. Для предоставления муниципальной услуги необходимы следующие документы: </text:p>
      <text:p text:style-name="P77"><text:tab/>- заявление (образец заявления содержится в приложении № 2 к регламенту). </text:p>
      <text:p text:style-name="P35"><text:span text:style-name="T34"><text:tab/>- </text:span><text:span text:style-name="T47">план-схему озелененной территории, составленную заявителем в свободной форме, с указанием номеров сносимых зеленых насаждений, обрезаемых деревьев и кустарников. При сносе газона, цветника и иной травянистой растительности естественного и искусственного происхождения - площадь территории, на которой производится снос.</text:span><text:span text:style-name="T2"> </text:span></text:p>
      <text:p text:style-name="P77"><text:tab/>- документ, удостоверяющий личность заявителя либо личность представителя заявителя;</text:p>
      <text:p text:style-name="P77"><text:tab/>- документ, удостоверяющий права (полномочия) представителя заявителя, если с заявлением обратился представитель заявителя;</text:p>
      <text:p text:style-name="P35"><text:span text:style-name="T34"><text:tab/>- </text:span><text:span text:style-name="T47">правоустанавливающие документы на земельный участок (копия);</text:span><text:span text:style-name="T2"><text:line-break/></text:span><text:span text:style-name="T47"><text:tab/>- разрешение на строительство в случае, если его получение предусмотрено действующим законодательством (копия).</text:span><text:span text:style-name="T2"> </text:span></text:p>
      <text:p text:style-name="P37"><text:span text:style-name="T16"><text:tab/></text:span><text:span text:style-name="T10">2.6.2.</text:span><text:span text:style-name="T2"> Д</text:span><text:span text:style-name="T34">окумент, удостоверяющий личность заявителя, либо личность представителя заявителя предъявляется в</text:span><text:span text:style-name="T2"> случае обращения за услугой при личном обращении, а также при получении результата услуги лично.</text:span></text:p>
      <text:p text:style-name="P56"><text:tab/>2.6.3. Запрещается требовать от заявителя:</text:p>
      <text:p text:style-name="P24"><text:tab/>- 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8"><text:span text:style-name="T31"><text:tab/>- предоставления документов и информации, которые в соответствии с нормативными правовыми актами Российской Федерации и Астраханской области находятся в распоряжении исполнительных органов </text:span>государственной власти Астраханской области, предоставляющих государственные услуги, иных государственных органов, органов местного самоуправления муниципальных образований Астраханской области, организаций<text:span text:style-name="T48"> участвующих в предоставлении муниципальных услуг, за исключением документов, </text:span>указанных в части 6 статьи 7 Федерального закона от 27 июля 2010 г. № 210-ФЗ «Об организации предоставления государственных и муниципальных услуг».</text:p>
      <text:p text:style-name="P55"><text:tab/>2.6.4. Порядок подачи документов.</text:p>
      <text:p text:style-name="P35"><text:span text:style-name="T2"><text:tab/>По выбору заявителя заявление на предоставление муниципальной услуги может быть представлено заявителем лично, по почте, в том числе электронной почте (адрес электронной почты администрации: </text:span><text:span text:style-name="Internet_20_link"><text:span text:style-name="T6">dzanais@rambler.ru</text:span></text:span><text:span text:style-name="T2"> ), направлено в электронной форме через личный кабинет в региональном портале или едином портале.</text:span></text:p>
      <text:p text:style-name="P50"><text:tab/>Письменное заявление составляется на русском языке рукописным или машинописным способом и в обязательном порядке должно содержать:</text:p>
      <text:p text:style-name="P50"><text:tab/>- наименование администрации муниципального образования;</text:p>
      <text:p text:style-name="P50"><text:soft-page-break/><text:tab/>- предмет обращения;</text:p>
      <text:p text:style-name="P50"><text:tab/>- фамилию, имя, отчество (последнее – при наличии) заявителя или его представителя;</text:p>
      <text:p text:style-name="P31"><text:tab/>- почтовый адрес, если сведения должны быть направлены заявителю почтой;</text:p>
      <text:p text:style-name="P31"><text:tab/>- контактный телефон (при его наличии);</text:p>
      <text:p text:style-name="P31"><text:tab/>- личную подпись заявителя;</text:p>
      <text:p text:style-name="P31"><text:tab/>- дату написания.</text:p>
      <text:p text:style-name="P87"><text:tab/>В случае необходимости в подтверждение своих доводов заявитель прилагает к обращению документы и материалы либо их копии.</text:p>
      <text:p text:style-name="P35"><text:span text:style-name="T2"><text:tab/>Факт подтверждения направления заявления, указанного в </text:span><text:a xlink:type="simple" xlink:href="consultantplus://offline/main?base=RLAW322;n=37600;fld=134;dst=100108"><text:span text:style-name="Internet_20_link"><text:span text:style-name="T37">подпункте 2.6.1 пункта 2.6</text:span></text:span></text:a><text:span text:style-name="T2"> административного регламента, по почте лежит на заявителе.</text:span></text:p>
      <text:p text:style-name="P35"><text:span text:style-name="T2"><text:tab/>Для подачи заявителем заявления, указанного в </text:span><text:a xlink:type="simple" xlink:href="consultantplus://offline/main?base=RLAW322;n=37600;fld=134;dst=100108"><text:span text:style-name="Internet_20_link"><text:span text:style-name="T37">подпункте 2.6.1 пункта 2.6</text:span></text:span></text:a><text:span text:style-name="T2"> административного регламента, в электронной форме через региональный портал и единый портал применяется специализированное программное обеспечение, предусматривающее заполнение заявителем электронных форм документов. </text:span></text:p>
      <text:p text:style-name="P35"><text:span text:style-name="T3"><text:tab/>В случае направления заявления в электронной форме через региональный портал </text:span><text:a xlink:type="simple" xlink:href="http://www.gosuslugi.astrobl.ru/"><text:span text:style-name="Internet_20_link"><text:span text:style-name="T2">http://www.</text:span></text:span></text:a><text:a xlink:type="simple" xlink:href="http://www.gosuslugi.astrobl.ru/"><text:span text:style-name="Internet_20_link"><text:span text:style-name="T6">gosuslugi</text:span></text:span></text:a><text:a xlink:type="simple" xlink:href="http://www.gosuslugi.astrobl.ru/"><text:span text:style-name="Internet_20_link"><text:span text:style-name="T2">.</text:span></text:span></text:a><text:a xlink:type="simple" xlink:href="http://www.gosuslugi.astrobl.ru/"><text:span text:style-name="Internet_20_link"><text:span text:style-name="T6">astrobl</text:span></text:span></text:a><text:a xlink:type="simple" xlink:href="http://www.gosuslugi.astrobl.ru/"><text:span text:style-name="Internet_20_link"><text:span text:style-name="T2">.</text:span></text:span></text:a><text:a xlink:type="simple" xlink:href="http://www.gosuslugi.astrobl.ru/"><text:span text:style-name="Internet_20_link"><text:span text:style-name="T6">ru</text:span></text:span></text:a><text:span text:style-name="T3"> либо федеральный портал </text:span><text:a xlink:type="simple" xlink:href="http://www.gosuslugi.ru/"><text:span text:style-name="Internet_20_link"><text:span text:style-name="T2">http://www.</text:span></text:span></text:a><text:a xlink:type="simple" xlink:href="http://www.gosuslugi.ru/"><text:span text:style-name="Internet_20_link"><text:span text:style-name="T6">gosuslugi</text:span></text:span></text:a><text:a xlink:type="simple" xlink:href="http://www.gosuslugi.ru/"><text:span text:style-name="Internet_20_link"><text:span text:style-name="T2">.</text:span></text:span></text:a><text:a xlink:type="simple" xlink:href="http://www.gosuslugi.ru/"><text:span text:style-name="Internet_20_link"><text:span text:style-name="T6">ru</text:span></text:span></text:a><text:span text:style-name="T3"> запрос заполняется в электронной форме согласно представленной на региональном портале </text:span><text:a xlink:type="simple" xlink:href="http://www.gosuslugi.astrobl.ru/"><text:span text:style-name="Internet_20_link"><text:span text:style-name="T2">http://www.</text:span></text:span></text:a><text:a xlink:type="simple" xlink:href="http://www.gosuslugi.astrobl.ru/"><text:span text:style-name="Internet_20_link"><text:span text:style-name="T6">gosuslugi</text:span></text:span></text:a><text:a xlink:type="simple" xlink:href="http://www.gosuslugi.astrobl.ru/"><text:span text:style-name="Internet_20_link"><text:span text:style-name="T2">.</text:span></text:span></text:a><text:a xlink:type="simple" xlink:href="http://www.gosuslugi.astrobl.ru/"><text:span text:style-name="Internet_20_link"><text:span text:style-name="T6">astrobl</text:span></text:span></text:a><text:a xlink:type="simple" xlink:href="http://www.gosuslugi.astrobl.ru/"><text:span text:style-name="Internet_20_link"><text:span text:style-name="T2">.</text:span></text:span></text:a><text:a xlink:type="simple" xlink:href="http://www.gosuslugi.astrobl.ru/"><text:span text:style-name="Internet_20_link"><text:span text:style-name="T6">ru</text:span></text:span></text:a><text:span text:style-name="T3"> либо федеральном портале </text:span><text:a xlink:type="simple" xlink:href="http://www.gosuslugi.ru/"><text:span text:style-name="Internet_20_link"><text:span text:style-name="T2">http://www.</text:span></text:span></text:a><text:a xlink:type="simple" xlink:href="http://www.gosuslugi.ru/"><text:span text:style-name="Internet_20_link"><text:span text:style-name="T6">gosuslugi</text:span></text:span></text:a><text:a xlink:type="simple" xlink:href="http://www.gosuslugi.ru/"><text:span text:style-name="Internet_20_link"><text:span text:style-name="T2">.</text:span></text:span></text:a><text:a xlink:type="simple" xlink:href="http://www.gosuslugi.ru/"><text:span text:style-name="Internet_20_link"><text:span text:style-name="T6">ru</text:span></text:span></text:a><text:span text:style-name="T3"> электронной форме обращения.</text:span><text:span text:style-name="T2"> При обращении за муниципальной услугой в электронном виде:</text:span></text:p>
      <text:p text:style-name="P44"><text:tab/>- заявление о предоставлении муниципальной услуги подписывается простой электронной подписью, допускается подписание заявления усиленной квалифицированной электронной подписью.</text:p>
      <text:p text:style-name="P44"><text:tab/>- документ, указанный в абзаце четвертом подпункта 2.6.1 пункта 2.6 административного регламента, представляется в виде отсканированного в формате Portable Document Format (PDF), сформированных в архив данных в формате «zip» либо «rar». При этом доверенность, подтверждающая правомочие на обращение за получением муниципальной услуги, выданная физическим лицом, удостоверяется усиленной квалифицированной электронной подписью нотариуса.</text:p>
      <text:p text:style-name="P35"><text:span text:style-name="T10"><text:tab/>2.7. Исчерпывающий перечень оснований для отказа в приеме документов, необходимых для предоставления муниципальной услуги, для отказа в предоставлении муниципальной услуги, а также приостановления предоставления муниципальной услуги</text:span><text:span text:style-name="T2">.</text:span></text:p>
      <text:p text:style-name="P44"><text:tab/>2.7.1. Основаниями для отказа в приеме документов, необходимых для предоставления муниципальной услуги, является несоблюдение установленных условий признания действительности усиленной квалифицированной электронной подписи (в случае обращения заявителя за предоставлением муниципальной услуги в электронном виде). </text:p>
      <text:p text:style-name="P44"><text:tab/>Оснований для приостановления предоставления муниципальной услуги не имеется.</text:p>
      <text:p text:style-name="P45"><text:tab/>2.7.2 Перечень оснований для отказа в предоставлении муниципальной услуги:</text:p>
      <text:p text:style-name="P45"><text:tab/>- представление заявителем документов, предусмотренных п. 2.6.1. настоящего регламента, не полном объеме;</text:p>
      <text:p text:style-name="P36"><text:span text:style-name="T2"><text:tab/>- </text:span><text:span text:style-name="T47">наличие в указанных документах искаженных сведений или недостоверной информации;</text:span></text:p>
      <text:p text:style-name="P36"><text:span text:style-name="T47"><text:tab/>- н</text:span><text:span text:style-name="T34">евозможность подготовки разрешения на снос, обрезку, пересадку зелёных насаждений в силу обстоятельств, ранее неизвестных при приёме документов;</text:span></text:p>
      <text:p text:style-name="P78"><text:tab/>- Отсутствие права у заявителя на получение разрешения на снос, обрезку, пересадку зелёных насаждений.</text:p>
      <text:p text:style-name="P81"><text:tab/>2.8. Перечень услуг, которые являются необходимыми и обязательными для предоставления муниципальной услуги.  </text:p>
      <text:p text:style-name="P51"><text:tab/>Услуги, которые являются необходимыми и обязательными для предоставления муниципальной услуги, не предусмотрены.</text:p>
      <text:p text:style-name="P81"><text:soft-page-break/><text:tab/>2.9. Порядок, размер и основания взимания государственной пошлины или иной платы, взимаемой за предоставление муниципальной услуги. </text:p>
      <text:p text:style-name="P83"><text:tab/>Муниципальная услуга предоставляется бесплатно. </text:p>
      <text:p text:style-name="P37"><text:span text:style-name="T49"><text:tab/>2.10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span><text:span text:style-name="T3">, не предусмотрены в связи с их отсутствием.</text:span></text:p>
      <text:p text:style-name="P36"><text:span text:style-name="T49"><text:tab/></text:span><text:span text:style-name="T50">2.11. </text:span><text:span text:style-name="T11">Максимальное время ожидания и продолжительность приема в администрации заявителей при решении отдельных вопросов, связанных с предоставлением муниципальной услуги:</text:span></text:p>
      <text:p text:style-name="P45"><text:tab/>- время ожидания в очереди при приеме документов - не более 15 минут;</text:p>
      <text:p text:style-name="P45"><text:tab/>- время ожидания в очереди к специалисту администрации на индивидуальное устное консультирование - не более 15 минут;</text:p>
      <text:p text:style-name="P45"><text:tab/>- время продолжительности приема заявителей у специалиста администрации при индивидуальном устном консультировании - не более 15 минут;</text:p>
      <text:p text:style-name="P45"><text:tab/>- время выдачи заявителю документов, являющихся результатом предоставления муниципальной услуги - не более 10 минут.</text:p>
      <text:p text:style-name="P81"><text:tab/>2.12. Сроки и порядок регистрации заявления заявителя о предоставлении муниципальной услуги, в т.ч. в электронной форме. </text:p>
      <text:p text:style-name="P20"><text:tab/>Датой представления заявления является дата его регистрации. </text:p>
      <text:p text:style-name="P18"><text:span text:style-name="T52"><text:tab/>При поступлении заявления в администрацию в письменной форме (по почте, при личном обращении в аппарат администрации) специалист администрации, ответственный за прием и регистрацию </text:span>обращений (заявлений, запросов)<text:span text:style-name="T52">, регистрирует заявление в соответствующем журнале учета входящих документов; при личном обращении заявителя с заявлением по его просьбе на втором экземпляре заявления специалист ставит подпись и дату приема заявления.</text:span></text:p>
      <text:p text:style-name="P83"><text:tab/>Срок регистрации заявления – 1 день. </text:p>
      <text:p text:style-name="P84"><text:tab/>В случае если заявление направляется по почте, то срок в этом случае исчисляется со дня отправления заявления (документов к нему прилагаемых) почтой. </text:p>
      <text:p text:style-name="P82"><text:tab/>При поступлении заявления в электронной форме через региональный портал или единый портал, поступившее заявление принимается специалистом администрации, ответственным за прием и регистрацию заявления и документов, переносится на бумажный носитель с проставлением на нем даты поступления и регистрируется в течение одного рабочего дня. </text:p>
      <text:p text:style-name="P83"><text:tab/>В дальнейшем работа с заявлением в электронной форме через портал, ведется как с письменным заявлением в соответствии с настоящим регламентом.</text:p>
      <text:p text:style-name="P83"><text:tab/>Срок регистрации заявления – 1 день. </text:p>
      <text:p text:style-name="P5"><text:tab/>2.13. Требования к помещению, в котором предоставляется муниципальная услуга.</text:p>
      <text:p text:style-name="P45"><text:tab/>Центральный вход в здание администрации оборудован информационной табличкой (вывеской), содержащей информацию о местонахождении администрации, осуществляющей предоставление муниципальной услуги.</text:p>
      <text:p text:style-name="P3"><text:tab/>В помещении администрации отводятся места для ожидания приема, ожидания в очереди при подаче заявления и документов, получения информации и заполнения документов.</text:p>
      <text:p text:style-name="P3"><text:tab/>Помещение администрации предоставляющей муниципальную услугу, оборудовано:</text:p>
      <text:p text:style-name="P44"><text:tab/>- системой кондиционирования воздуха;</text:p>
      <text:p text:style-name="P44"><text:tab/>- противопожарной системой и средствами пожаротушения;</text:p>
      <text:p text:style-name="P44"><text:tab/>- средствами оказания первой медицинской помощи (аптечки);</text:p>
      <text:p text:style-name="P44"><text:tab/>- системой оповещения о возникновении чрезвычайной ситуации.</text:p>
      <text:p text:style-name="P3"><text:tab/>В местах для приема заявителей создаются возможные условия, необходимые для обеспечения реализации прав инвалидов на предоставление по их заявлению муниципальной услуги. Глухонемым, инвалидам по зрению и другим гражданам с <text:soft-page-break/>ограниченными физическими возможностями при необходимости оказывается соответствующая помощь.</text:p>
      <text:p text:style-name="P3"><text:tab/>Места для получения информации и заполнения документов оборудуются информационными стендами. </text:p>
      <text:p text:style-name="P44"><text:tab/>Помещения для непосредственного взаимодействия должностных лиц администрации с заявителями соответствуют комфортным условиям для заявителей и оптимальным условиям труда должностных лиц администрации.</text:p>
      <text:p text:style-name="P44"><text:tab/>Каждое рабочее место должностного лица администрации оборудовано персональным компьютером с возможностью доступа к необходимым информационным базам данных, печатающим устройством.</text:p>
      <text:p text:style-name="P45"><text:tab/>Места для ожидания приема, ожидания в очереди для подачи и получения документов, получения информации и заполнения необходимых документов оборудуются достаточным количеством офисной мебели (стульями, столами), обеспечиваются писчей бумагой и письменными принадлежностями.</text:p>
      <text:p text:style-name="P56"><text:tab/>2.14. Показатели доступности и качества муниципальной услуги:</text:p>
      <text:p text:style-name="P45"><text:tab/>- соблюдение сроков предоставления муниципальной услуги и условий ожидания приема;</text:p>
      <text:p text:style-name="P36"><text:span text:style-name="T2"><text:tab/>- своевременное, полное информирование о муниципальной услуге посредством форм информирования, предусмотренных </text:span><text:a xlink:type="simple" xlink:href="consultantplus://offline/ref=B90EC412806538DF3D1535F101AC93273D280DADDCCA4DA64497C523DA306F7D7BF564CEF9BF2805EE2EB6M5T4N"><text:span text:style-name="Internet_20_link"><text:span text:style-name="T2">подпунктам 1.4.2</text:span></text:span></text:a><text:span text:style-name="T2"> </text:span><text:a xlink:type="simple" xlink:href="consultantplus://offline/ref=B90EC412806538DF3D1535F101AC93273D280DADDCCA4DA64497C523DA306F7D7BF564CEF9BF2805EE2EB4M5T1N"><text:span text:style-name="Internet_20_link"><text:span text:style-name="T2"><text:s/>пункта 1.4</text:span></text:span></text:a><text:span text:style-name="T2"> административного регламента;</text:span></text:p>
      <text:p text:style-name="P45"><text:tab/>- обоснованность отказов в приеме заявления и документов;</text:p>
      <text:p text:style-name="P45"><text:tab/>- обоснованность отказов в предоставлении муниципальной услуги;</text:p>
      <text:p text:style-name="P45"><text:tab/>- получение муниципальной услуги в электронной форме, а также в иных формах по выбору заявителя;</text:p>
      <text:p text:style-name="P45"><text:tab/>- соответствие должностных регламентов должностных лиц администрации, участвующих в предоставлении муниципальной услуги, административному регламенту в части описания в них административных процедур, профессиональных знаний и навыков;</text:p>
      <text:p text:style-name="P45"><text:tab/>- ресурсное обеспечение исполнения административного регламента.</text:p>
      <text:p text:style-name="P45"><text:tab/>Соответствие исполнения административного регламента требованиям к качеству и доступности предоставления муниципальной услуги осуществляется на основе анализа практики применения административного регламента.</text:p>
      <text:p text:style-name="P45"><text:tab/>Анализ практики применения административного регламента проводится должностным лицом администрации один раз в год.</text:p>
      <text:p text:style-name="P35"><text:span text:style-name="T2"><text:tab/>Результаты анализа практики применения административного регламента размещаются в сети «Интернет» на официальном сайте муниципального образования «Джанайский сельсовет» </text:span><text:a xlink:type="simple" xlink:href="http://mo.astrobl.ru/malyjaral/"><text:span text:style-name="Internet_20_link"><text:span text:style-name="T2">http://mo.astrobl.ru/</text:span></text:span></text:a><text:a xlink:type="simple" xlink:href="http://mo.astrobl.ru/malyjaral/"><text:span text:style-name="Internet_20_link"><text:span text:style-name="T6">dzhanajskijselsovet</text:span></text:span></text:a><text:a xlink:type="simple" xlink:href="http://mo.astrobl.ru/malyjaral/"><text:span text:style-name="Internet_20_link"><text:span text:style-name="T2">/</text:span></text:span></text:a><text:span text:style-name="T2">, а также используются для принятия решения о необходимости внесения соответствующих изменений в административный регламент в целях оптимизации административных процедур, уменьшения сроков исполнения административных процедур и административных действий.</text:span></text:p>
      <text:p text:style-name="P55"><text:tab/>2.15. Особенности предоставления муниципальной <text:s/>услуги в электронной форме.</text:p>
      <text:p text:style-name="P44"><text:tab/>Предоставление муниципальной <text:s/>услуги в электронной форме обеспечивает возможность:</text:p>
      <text:p text:style-name="P44"><text:tab/>- подачи заявления, указанного в подпункте 2.6.3 <text:s/>пункта 2.6 административного регламента в электронной форме, через региональный, единый порталы, в том числе с использованием универсальной электронной карты, в порядке, установленном пунктом 2.12 административного регламента; </text:p>
      <text:p text:style-name="P44"><text:tab/>- доступность для копирования и заполнения в электронной форме запроса иных документов, необходимых для получения муниципальной услуги;</text:p>
      <text:p text:style-name="P44"><text:tab/>- возможность получения заявителем сведений о ходе предоставления муниципальной услуги;</text:p>
      <text:p text:style-name="P44"><text:tab/>- получения заявителем результата муниципальной услуги в электронном виде.</text:p>
      <text:p text:style-name="P44"><text:soft-page-break/><text:tab/>В случае направления документов, указанных в пункте 2.6. административного регламента, в электронной форме региональный портал либо единый портал:</text:p>
      <text:p text:style-name="P44"><text:tab/>- заявление о предоставлении муниципальной услуги подписывается простой электронной подписью, допускается подписание заявления усиленной квалифицированной электронной подписью.</text:p>
      <text:p text:style-name="P44"><text:tab/>- документ, указанный в абзаце четвертом подпункта 2.6.1 пункта 2.6 административного регламента, представляется в виде отсканированного в формате Portable Document Format (PDF), сформированных в архив данных в формате «zip» либо «rar». При этом доверенность, подтверждающая правомочие на обращение за получением муниципальной услуги, выданная физическим лицом, удостоверяется усиленной квалифицированной электронной подписью нотариуса.</text:p>
      <text:p text:style-name="P54"/>
      <text:p text:style-name="P54">3. Состав, последовательность и сроки выполнения</text:p>
      <text:p text:style-name="P54">административных процедур, требования к порядку их</text:p>
      <text:p text:style-name="P54">выполнения, в том числе особенности выполнения</text:p>
      <text:p text:style-name="P54">административных процедур в электронной форме</text:p>
      <text:p text:style-name="P43"/>
      <text:p text:style-name="P81"><text:tab/>3.1. Исчерпывающий перечень и последовательность административных процедур при предоставлении муниципальной услуги.</text:p>
      <text:p text:style-name="P83"><text:tab/>Предоставление муниципальной услуги включает в себя выполнение следующих административных процедур: </text:p>
      <text:p text:style-name="P44"><text:tab/>- прием и регистрация заявления;</text:p>
      <text:p text:style-name="P44"><text:tab/>- оформление и направление (выдача) заявителю информации об <text:s/>очередности предоставления жилых помещений на условиях социального найма.</text:p>
      <text:p text:style-name="P35"><text:span text:style-name="T18"><text:tab/>Блок-схема предоставления муниципальной услуги, приведена </text:span><text:span text:style-name="T51">в приложении 1 к настоящему административному регламенту. </text:span></text:p>
      <text:p text:style-name="P81"><text:tab/>3.2. Порядок осуществления в электронной форме, в том числе с использованием регионального портала и единого портала, отдельных административных процедур.</text:p>
      <text:p text:style-name="P37"><text:span text:style-name="T51"><text:tab/>Предоставление информации заявителю и обеспечение доступа заявителей к сведениям о муниципальной услуге осуществляются посредством размещения информации о муниципальной услуге на официальном сайте муниципального образования «Джанайский сельсовет» в сети «Интернет» </text:span><text:a xlink:type="simple" xlink:href="http://mo.astrobl.ru/malyjaral/"><text:span text:style-name="Internet_20_link"><text:span text:style-name="T13">http://mo.astrobl.ru/</text:span></text:span></text:a><text:a xlink:type="simple" xlink:href="http://mo.astrobl.ru/malyjaral/"><text:span text:style-name="Internet_20_link"><text:span text:style-name="T7">dzhanajskijselsovet</text:span></text:span></text:a><text:a xlink:type="simple" xlink:href="http://mo.astrobl.ru/malyjaral/"><text:span text:style-name="Internet_20_link"><text:span text:style-name="T13">/</text:span></text:span></text:a><text:span text:style-name="T51">и на региональном портале и едином портале государственных и муниципальных услуг. </text:span></text:p>
      <text:p text:style-name="P83"><text:tab/>В электронной форме, в том числе с использованием регионального портала и федерального портала, осуществляются следующие административные процедуры: </text:p>
      <text:p text:style-name="P83"><text:tab/>-  предоставление информации заявителям и обеспечение доступа заявителей к сведениям о данной муниципальной услуге;  </text:p>
      <text:p text:style-name="P83"><text:tab/>- подача заявителем через региональный и единый порталы государственных и муниципальных услуг заявления о предоставлении муниципальной услуги; </text:p>
      <text:p text:style-name="P83"><text:tab/> - прием заявления о предоставлении муниципальной услуги, его обработка и подготовка ответа на заявление в электронной форме; </text:p>
      <text:p text:style-name="P37"><text:span text:style-name="T51"><text:tab/>- </text:span><text:span text:style-name="T2">проверка действительности простой электронной подписи заявителя, использованной при обращении за получением муниципальной услуги, в соответствии с порядком и требованиями, предусмотренными Постановлением Правительства РФ от 25.08.2012 г. № 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;</text:span></text:p>
      <text:p text:style-name="P83"><text:tab/>- получение заявителем сведений о ходе предоставления муниципальной услуги.</text:p>
      <text:p text:style-name="P44"><text:tab/>- обеспечение возможности получения результатов предоставления услуги в электронном виде на Едином портале государственных и муниципальных услуг (функций).</text:p>
      <text:p text:style-name="P37"><text:soft-page-break/><text:span text:style-name="T51"><text:tab/>При предоставлении заявления в электронной форме </text:span><text:span text:style-name="T2">информации об очередности предоставления жилых помещений на условиях социального найма либо уведомления об отсутствии конкретного гражданина в списках нуждающихся в получении жилого помещения по договору социального найма в администрации муниципального образования «Джанайский сельсовет»» выдается заявителю способом, указанным в заявлении: выдается на руки, либо направляется заявителю почтовым отправлением, либо направляется </text:span><text:span text:style-name="T19">в электронной форме </text:span><text:span text:style-name="T2">по адресу электронной почты, либо <text:s/></text:span><text:span text:style-name="T19">в электронной форме через личный кабинет в едином портале или региональном портале (в случае подачи заявления через личный кабинет)</text:span><text:span text:style-name="T2">. </text:span></text:p>
      <text:p text:style-name="P37"><text:span text:style-name="T51"><text:tab/>Получение заявителем сведений о мониторинге хода предоставления данной муниципальной услуги осуществляется в электронной форме, а также может быть осуществлено по телефону (номер телефона 8 (85146) 95-1-41) или при личном обращении к должностному лицу администрации, ответственному за предоставление муниципальной услуги, в часы приема по адресу:</text:span><text:span text:style-name="T2"> Астраханская область, Красноярский район, с.Джанай, ул. Молодежная, 2</text:span><text:span text:style-name="T51">.</text:span></text:p>
      <text:p text:style-name="P56"><text:tab/>3.3. Прием и регистрация <text:s/>заявления.</text:p>
      <text:p text:style-name="P45"><text:tab/>Основанием для начала данной административной процедуры является поступление в администрацию заявления <text:s/>заявителя.</text:p>
      <text:p text:style-name="P36"><text:span text:style-name="T2"><text:tab/>Ответственным за исполнение данной административной процедуры является </text:span><text:span text:style-name="T51">специалист администрации, ответственный за прием и регистрацию </text:span><text:span text:style-name="T34">обращений (заявлений, запросов)</text:span><text:span text:style-name="T2">.</text:span></text:p>
      <text:p text:style-name="P45"><text:tab/>Время приема документов составляет не более 15 минут.</text:p>
      <text:p text:style-name="P21"><text:tab/>При личном обращении должностное лицо, ответственное за прием документов, удостоверяет личность заявителя, принимает и регистрирует заявление в журнале регистрации, ставит отметку в заявлении о его принятии и направляет зарегистрированное заявление на визирование главе муниципального образования.</text:p>
      <text:p text:style-name="P36"><text:span text:style-name="T2"><text:tab/>При поступлении документов по почте специалист <text:s/>администрации, ответственный за прием и регистрацию </text:span><text:span text:style-name="T34">обращений (заявлений, запросов)</text:span><text:span text:style-name="T2">, принимает документы, выполняя при этом следующие действия:</text:span></text:p>
      <text:p text:style-name="P36"><text:span text:style-name="T2"><text:tab/>- вскрывает конверт и регистрирует заявление </text:span><text:span text:style-name="T5">в журнале регистрации входящей корреспонденции</text:span><text:span text:style-name="T2">;</text:span></text:p>
      <text:p text:style-name="P45"><text:tab/>- направляет зарегистрированное заявление и документы на визирование главе администрации;</text:p>
      <text:p text:style-name="P45"><text:tab/>- после получения визы главы администрации направляет заявление и документы в соответствии с визой главы администрации специалисту администрации, ответственному за предоставления муниципальной услуги.</text:p>
      <text:p text:style-name="P36"><text:span text:style-name="T2"><text:tab/>При поступлении заявления и документов в электронной форме через региональный портал http://gosuslugi.astrobl.ru или единый портал http://www.gosuslugi.ru специалист администрации, ответственный за прием и регистрацию </text:span><text:span text:style-name="T34">обращений (заявлений, запросов)</text:span><text:span text:style-name="T2">, принимает документы, выполняя при этом следующие действия:</text:span></text:p>
      <text:p text:style-name="P36"><text:span text:style-name="T2"><text:tab/>- распечатывает и регистрирует заявление </text:span><text:span text:style-name="T5">в журнале регистрации входящей корреспонденции</text:span><text:span text:style-name="T2">;</text:span></text:p>
      <text:p text:style-name="P45"><text:tab/>- подтверждает факт получения заявления ответным сообщением заявителю в электронном виде с указанием даты и регистрационного номера;</text:p>
      <text:p text:style-name="P45"><text:tab/>- направляет зарегистрированное заявление на визирование главе администрации;</text:p>
      <text:p text:style-name="P45"><text:tab/>- после получения визы главы администрации направляет заявление в соответствии с визой главы администрации специалисту администрации, ответственному за предоставление муниципальной услуги.</text:p>
      <text:p text:style-name="P44"><text:tab/>Письменные обращения, полученные на личном приеме главы администрации, а также устные обращении, занесенные в карточку личного приема заявителя, передаются в течение __ дня должностному лицу администрации, ответственному за прием и регистрацию документов.</text:p>
      <text:p text:style-name="P44"><text:soft-page-break/><text:tab/>Критерием принятия решения при исполнении данной административной процедуры является поступление в администрацию заявления о предоставлении муниципальной услуги.</text:p>
      <text:p text:style-name="P44"><text:tab/>Результатом исполнения административной процедуры является регистрация заявления и специалистом администрации, ответственным за прием и регистрацию документов, визирование их главой администрации и передача их специалисту администрации, ответственному за предоставление муниципальной услуги.</text:p>
      <text:p text:style-name="P36"><text:span text:style-name="T2"><text:tab/>Способом фиксации результата выполнения данной административной процедуры является регистрация заявления в </text:span><text:span text:style-name="T5">журнале регистрации входящей корреспонденции.</text:span></text:p>
      <text:p text:style-name="P45"><text:tab/>Срок исполнения данной административной процедуры составляет 1 день.</text:p>
      <text:p text:style-name="P18"><text:span text:style-name="T45"><text:tab/>3.4. Оформление и направление (выдача) заявителю </text:span><text:span text:style-name="T41">разрешения на вырубку (снос), обрезку, пересадку деревьев и кустарников</text:span><text:span text:style-name="T46">. </text:span></text:p>
      <text:p text:style-name="P22"><text:tab/>Основанием для начала исполнения административной <text:s/>процедуры является регистрация заявления заявителя (в случае поступления письменного заявления, в т.ч. в электронной форме), фиксация обращения заявителя (в случае личного обращения заявителя к специалисту администрации).</text:p>
      <text:p text:style-name="P35"><text:span text:style-name="T2"><text:tab/>Выдача </text:span><text:span text:style-name="T32">разрешения на вырубку (снос), обрезку, пересадку деревьев и кустарников</text:span><text:bookmark-start text:name="sub_36"/><text:span text:style-name="T2"> в виде уведомления по форме, установленной приложением 3 к настоящему регламенту, осуществляется в 10-дневный срок со дня поступления заявления.</text:span></text:p>
      <text:p text:style-name="P4"><text:bookmark-end text:name="sub_36"/><text:tab/><text:bookmark-start text:name="sub_39"/>Ответственным за исполнение данной административной <text:s/>процедуры является специалист администрации, ответственный за предоставление муниципальной услуги.</text:p>
      <text:p text:style-name="P111"><text:bookmark-end text:name="sub_39"/><text:tab/>Специалист администрации, ответственный за предоставление муниципальной услуги в ходе осуществления данной административной процедуры осуществляет <text:s/>следующие действия:</text:p>
      <text:p text:style-name="P111"><text:tab/>- производит сверку данных, указанных в заявлении заявителя, со списком нуждающихся в жилых помещениях, состоящих на учете в администрации;</text:p>
      <text:p text:style-name="P111"><text:tab/>- устанавливает наличие (отсутствие) в списке лица, состоящего на учете в качестве нуждающегося в жилом помещении, по которому запрашивается информация;</text:p>
      <text:p text:style-name="P111"><text:tab/>- подготавливает уведомление по запрашиваемой информации в случае поступления письменного заявления, в т.ч. в электронной форме;</text:p>
      <text:p text:style-name="P45"><text:tab/>- при личном обращении, нарочно выдает заявителю информацию об очередности предоставления жилых помещений на условиях социального найма. </text:p>
      <text:p text:style-name="P44"><text:tab/>- в случае обращения за предоставлением муниципальной услуги в электронном виде проверяет в установленном порядке действительность усиленной квалифицированной электронной подписи заявителя, использованной при обращении за получением муниципальной услуги.</text:p>
      <text:p text:style-name="P35"><text:span text:style-name="T18"><text:tab/>В случае если в результате проверки <text:s/>усиленной квалифицированной электронной подписи будет выявлено несоблюдение установленных условий признания ее действительности </text:span><text:span text:style-name="T2">должностное лицо администрации, ответственное за предоставление муниципальной услуги,</text:span><text:span text:style-name="T18"> в течение 3 дней со дня завершения проведения такой проверки <text:s/></text:span><text:span text:style-name="T2">принимает решение об отказе в приеме к рассмотрению обращения за получением услуги и направляет заявителю уведомление об этом в электронной форме с указанием пунктов </text:span><text:a xlink:type="simple" xlink:href="consultantplus://offline/ref=11F3204D0371A6A92A10A7DEF1F1FBA0E597EFD64840CFE74264ED6B1435EDE30F41628844725231wFs2J"><text:span text:style-name="Internet_20_link"><text:span text:style-name="T2">статьи 11</text:span></text:span></text:a><text:span text:style-name="T2"> Федерального закона "Об электронной подписи", которые послужили основанием для принятия указанного решения. Такое уведомление подписывается квалифицированной подписью исполнителя услуги и направляется по адресу электронной почты заявителя либо в его личный кабинет в едином портале или региональном портале.</text:span></text:p>
      <text:p text:style-name="P61">После <text:s/>получения уведомления заявитель вправе обратиться повторно с заявлением о предоставлении услуги, устранив нарушения, которые послужили основанием для отказа к рассмотрению первичного заявления.</text:p>
      <text:p text:style-name="P44">Информации об очередности предоставления жилых помещений на условиях социального найма либо уведомления об отсутствии конкретного гражданина в списках нуждающихся в получении жилого помещения по договору социального найма в администрации муниципального образования «Джанайский сельсовет» в зависимости от способа, указанного в заявлении выдается заявителю на руки либо направляется почтовым <text:soft-page-break/>отправлением, либо направляются по адресу электронной почты, либо в электронной форме через личный кабинет в едином портале или региональном портале (в случае подачи заявления через личный кабинет).</text:p>
      <text:p text:style-name="P110"><text:span text:style-name="T1">В случае, если по выбору заявителя информации об очередности предоставления жилых помещений на условиях социального найма либо уведомления об отсутствии конкретного гражданина в списках нуждающихся в получении жилого помещения </text:span><text:span text:style-name="T42">выдается заявителю в электронной форме, то по его соответствующему запросу указанная информация или уведомление выдаются также на бумажном носителе. <text:s/></text:span></text:p>
      <text:p text:style-name="P1"><text:span text:style-name="T34">Критерием принятия решения при исполнении </text:span><text:span text:style-name="T2">административной процедуры </text:span><text:span text:style-name="T34">является наличие запрашиваемой информации в администрации муниципального образования.</text:span></text:p>
      <text:p text:style-name="P44">Результатом исполнения административной процедуры является направление (выдача) заявителю информации об очередности предоставления жилых помещений на условиях социального найма либо уведомления об отсутствии конкретного гражданина в списках нуждающихся в получении жилого помещения по договору социального найма в администрации муниципального образования «Джанайский сельсовет».</text:p>
      <text:p text:style-name="P88">Способом фиксации результата исполнения административной процедуры является регистрация уведомления о предоставлении информации в журнале учета исходящих документов. </text:p>
      <text:p text:style-name="P6">4. Формы контроля </text:p>
      <text:p text:style-name="P6">за исполнением административного регламента</text:p>
      <text:p text:style-name="P81"><text:tab/>4.1. Порядок осуществления текущего контроля за соблюдением и исполнением ответственными должностными лицами положений настоящего регламента и иных нормативных правовых актов, устанавливающих требования к предоставлению муниципальной услуги, а так же принятием ими решений.</text:p>
      <text:p text:style-name="P83"><text:tab/>Текущий контроль за соблюдением и исполнением ответственными должностными лицами положений настоящего регламента и иных нормативных правовых актов, устанавливающих требования к предоставлению муниципальной услуги, а так же принятием ими решений, осуществляется главой администрации. </text:p>
      <text:p text:style-name="P35"><text:span text:style-name="T51">Текущий контроль осуществляется посредством оперативного выяснения хода рассмотрения заявления, </text:span><text:span text:style-name="T2">своевременности выдачи информации или документов (об очередности предоставления жилого помещения) либо ответов, содержащих отказ в выдаче документов (об очередности предоставления жилого помещения) и исполнения специалистами администрации положений настоящего регламента. </text:span></text:p>
      <text:p text:style-name="P80"><text:tab/>4.2. Порядок и периодичность осуществления плановых и внеплановых проверок полноты и качества предоставления муниципальной услуги.</text:p>
      <text:p text:style-name="P83"><text:tab/>Помимо текущего контроля предоставления муниципальной услуги специалистами администрации проводятся плановые проверки полноты и качества предоставления данной муниципальной услуги. Плановые проверки проводятся один раз в год.  </text:p>
      <text:p text:style-name="P83"><text:tab/>При обращении заявителя с жалобой на решения, действия (бездействия) должностных лиц проводятся внеплановые проверки. Внеплановые проверки проводятся лицами, уполномоченными главой администрации на проведение внеплановых проверок.</text:p>
      <text:p text:style-name="P83"><text:tab/>При проверке могут рассматриваться все вопросы, связанные с предоставлением муниципальной услуги (комплексные проверки), или отдельные вопросы (тематические проверки). </text:p>
      <text:p text:style-name="P83"><text:tab/>Контроль полноты и качества предоставления данной муниципальной услуги осуществляется главой администрации 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х жалобы на действия (бездействие) комиссии. </text:p>
      <text:p text:style-name="P81"><text:tab/>4.3. Ответственность должностных лиц администрации за решения и действия (бездействие), принимаемые (осуществляемые) ими в ходе предоставления муниципальной услуги.</text:p>
      <text:p text:style-name="P83"><text:soft-page-break/><text:tab/>Должностные лица, предоставляющие данную муниципальную услугу, несут ответственность за решения и действия (бездействие), принимаемые (осуществляемые) ими в ходе предоставления данной муниципальной услуги  закрепленную в их должностных регламентах, в соответствии с законодательством Российской Федерации. </text:p>
      <text:p text:style-name="P37"><text:span text:style-name="T51">Специалист администрации, ответственный за прием и регистрацию </text:span><text:span text:style-name="T34">обращений (заявлений, запросов), </text:span><text:span text:style-name="T51">несет персональную ответственность, закрепленную в его должностной инструкции, в соответствии с законодательством Российской Федерации:</text:span></text:p>
      <text:p text:style-name="P83"><text:tab/>- за прием и регистрацию заявления;</text:p>
      <text:p text:style-name="P37"><text:span text:style-name="T51"><text:tab/>- за направление заявителю </text:span><text:span text:style-name="T2">информации об очередности предоставления жилых помещений на условиях социального найма либо уведомления об отсутствии конкретного гражданина в списках, нуждающихся в получении жилого помещения по договору социального найма (в случае направления информации (уведомления) по почте, в т.ч. в электронной форме, а также )</text:span><text:span text:style-name="T21">.</text:span></text:p>
      <text:p text:style-name="P60"><text:tab/>Специалист администрации, ответственный за предоставление муниципальной услуги, несет персональную ответственность, закрепленную в его должностной инструкции, в соответствии с законодательством Российской Федерации: </text:p>
      <text:p text:style-name="P27"><text:tab/>- за проверку действительности электронной подписи, которой подписано заявление о предоставлении муниципальной услуги, в случае обращения заявителя за муниципальной услугой в электронном виде;</text:p>
      <text:p text:style-name="P25"><text:span text:style-name="T22"><text:tab/>- за <text:s/>правильное <text:s/>своевременное оформление </text:span><text:span text:style-name="T2">информации об очередности предоставления жилых помещений на условиях социального найма либо уведомления об отсутствии конкретного гражданина в списках, нуждающихся в получении жилого помещения по договору социального найма</text:span><text:span text:style-name="T22">;</text:span></text:p>
      <text:p text:style-name="P27"><text:tab/>- за своевременную выдачу заявителю запрашиваемой информации на руки.</text:p>
      <text:p text:style-name="P37"><text:span text:style-name="T15"><text:tab/>4.4. Положения, характеризующие</text:span><text:span text:style-name="T49"> требования к порядку и формам контроля за предоставлением муниципальной услуги, в том числе со стороны граждан, их объединений и организаций.</text:span></text:p>
      <text:p text:style-name="P37"><text:span text:style-name="T51"><text:tab/>Контроль за рассмотрением своего запроса может осуществлять заявитель на основании информации, полученной у </text:span><text:span text:style-name="T2">должностного лица администрации, ответственного за предоставление муниципальной услуги</text:span><text:span text:style-name="T51">. </text:span></text:p>
      <text:p text:style-name="P83"><text:tab/>Граждане, их объединения и организации могут контролировать предоставление муниципальной услуги путем получения письменной и устной информации о результатах проведенных проверок работы с обращениями заявителей и мерах, принятых по результатам проверок. </text:p>
      <text:p text:style-name="P83"><text:tab/>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. </text:p>
      <text:p text:style-name="P83"/>
      <text:p text:style-name="P8">5. Досудебный (внесудебный) порядок обжалования действий (бездействия) органа представляющего муниципальную услугу, а также должностных лиц, муниципальных служащих. </text:p>
      <text:p text:style-name="P9"/>
      <text:p text:style-name="P41"><text:tab/>5.1. Информация для заявителя о его праве подать жалобу на решение и (или) действие (бездействие) администрации и (или) ее должностных лиц, при предоставлении муниципальной услуги.</text:p>
      <text:p text:style-name="P44"><text:tab/>Заявитель имеет право подать жалобу на решение и (или) действие (бездействие) администрации и (или) его должностных лиц, муниципальных служащих при предоставлении муниципальной услуги (далее - жалоба).</text:p>
      <text:p text:style-name="P44"><text:tab/>5.2. Способы информирования заявителей о порядке подачи и рассмотрения жалобы.</text:p>
      <text:p text:style-name="P44"><text:tab/>Информирование заявителей о порядке подачи и рассмотрения жалобы осуществляется следующими способами:</text:p>
      <text:p text:style-name="P44"><text:tab/>- путем непосредственного общения заявителя (при личном обращении либо по телефону) с должностными лицами, ответственными за рассмотрение жалобы;</text:p>
      <text:p text:style-name="P44"><text:soft-page-break/><text:tab/>- путем взаимодействия должностных лиц администрации, ответственных за рассмотрение жалобы, с заявителями по почте, по электронной почте;</text:p>
      <text:p text:style-name="P35"><text:span text:style-name="T2"><text:tab/>- посредством информационных материалов, которые размещаются в сети «Интернет» на официальном сайте администрации (</text:span><text:a xlink:type="simple" xlink:href="http://mo.astrobl.ru/malyjaral/"><text:span text:style-name="Internet_20_link"><text:span text:style-name="T2">http://mo.astrobl.ru/</text:span></text:span></text:a><text:a xlink:type="simple" xlink:href="http://mo.astrobl.ru/malyjaral/"><text:span text:style-name="Internet_20_link"><text:span text:style-name="T6">dzhanajskijselsovet</text:span></text:span></text:a><text:a xlink:type="simple" xlink:href="http://mo.astrobl.ru/malyjaral/"><text:span text:style-name="Internet_20_link"><text:span text:style-name="T2">/</text:span></text:span></text:a><text:span text:style-name="T2">), на региональном портале (http://gosuslugi.astrobl.ru), на едином портале (http://www.gosuslugi.ru);</text:span></text:p>
      <text:p text:style-name="P44"><text:tab/>-посредством информационных материалов, которые размещаются на информационных стендах в помещении администрации.</text:p>
      <text:p text:style-name="P44"><text:tab/>5.3. Предмет жалобы.</text:p>
      <text:p text:style-name="P44"><text:tab/>Предметом досудебного (внесудебного) обжалования (далее – жалоба) могут быть действия (бездействие) и решения, принятые (осуществляемые) в ходе предоставления муниципальной услуги, а также случаи, предусмотренные Федеральным законом от 27.07.2010 № 210-ФЗ «Об организации предоставления государственных и муниципальных услуг». </text:p>
      <text:p text:style-name="P44"><text:tab/>Заявитель может обратиться с жалобой, в том числе в следующих случаях:</text:p>
      <text:p text:style-name="P44"><text:tab/>- нарушение срока регистрации запроса заявителя о предоставлении муниципальной услуги;</text:p>
      <text:p text:style-name="P44"><text:tab/>- нарушение срока предоставления муниципальной услуги;</text:p>
      <text:p text:style-name="P44"><text:tab/>- требование представления заявителем документов, не предусмотренных нормативными правовыми актами Российской Федерации, Астраханской области, для предоставления муниципальной услуги;</text:p>
      <text:p text:style-name="P44"><text:tab/>- отказ в приеме документов, предоставление которых предусмотрено нормативными правовыми актами Российской Федерации, для предоставления муниципальной услуги, у заявителя;</text:p>
      <text:p text:style-name="P44"><text:tab/>- 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Астраханской области;</text:p>
      <text:p text:style-name="P44"><text:tab/>- требование внесения с заявителя при предоставлении муниципальной услуги платы, не предусмотренной нормативными правовыми актами Российской Федерации, Астраханской области;</text:p>
      <text:p text:style-name="P44"><text:tab/>- отказ администрации, должностного лица администрации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4"><text:tab/>5.4. Органы местного самоуправления и уполномоченные на рассмотрение жалобы должностные лица, которым может быть направлена жалоба</text:p>
      <text:p text:style-name="P44"><text:tab/>5.4.1. Жалоба рассматривается администрацией. Жалобы на решения, принятые главой администрации, подаются в администрацию и рассматриваются непосредственно главой администрации.</text:p>
      <text:p text:style-name="P44"><text:tab/>5.4.2. В случае если в компетенцию администрации не входит принятие решения по жалобе, в течение 3 рабочих дней со дня ее регистрации администрация направляет жалобу в уполномоченный на ее рассмотрение орган и в письменной форме информирует заявителя о перенаправлении жалобы.</text:p>
      <text:p text:style-name="P35"><text:span text:style-name="T2"><text:tab/>5.4.3. Жалоба может быть подана заявителем через многофункциональный центр предоставления государственных и муниципальных услуг. </text:span><text:span text:style-name="T18">При поступлении жалобы многофункциональный центр обеспечивает ее передачу в администрацию в порядке и сроки, которые установлены соглашением о взаимодействии между многофункциональным центром и администрацией (далее - соглашение о взаимодействии), но не позднее следующего рабочего дня со дня поступления жалобы.</text:span></text:p>
      <text:p text:style-name="P44"><text:tab/>Жалоба на нарушение порядка предоставления муниципальной услуги многофункциональным центром рассматривается в соответствии с настоящим разделом административного регламента администрацией, заключившей соглашение о взаимодействии.</text:p>
      <text:p text:style-name="P44"><text:tab/>При этом срок рассмотрения жалобы исчисляется со дня регистрации жалобы в администрации.</text:p>
      <text:p text:style-name="P18"><text:soft-page-break/><text:tab/>5.4.4. Уполномоченные на рассмотрение жалоб должностные лица администрации обеспечивают:</text:p>
      <text:p text:style-name="P44"><text:tab/>- прием и рассмотрение жалоб в соответствии с требованиями настоящего раздела административного регламента;</text:p>
      <text:p text:style-name="P44"><text:tab/>- направление жалобы в уполномоченный на ее рассмотрение орган или уполномоченному на ее рассмотрение должностному лицу, в случае если принятие решения по жалобе не входит в их компетенцию.</text:p>
      <text:p text:style-name="P44"><text:tab/>5.5. Порядок подачи и рассмотрения жалобы.</text:p>
      <text:p text:style-name="P44"><text:tab/>5.5.1. Жалоба подается в администрацию в письменной форме, в том числе при личном приеме заявителя, или в электронном виде. </text:p>
      <text:p text:style-name="P44"><text:tab/>5.5.2. Почтовый адрес администрации муниципального образования «<text:span text:style-name="T59">Джанайский сельсовет»</text:span>»: </text:p>
      <text:p text:style-name="P44"><text:tab/>416160, Астраханская область, Красноярский район, с.Джанай, ул. Молодежная, 2.</text:p>
      <text:p text:style-name="P44"><text:tab/>Телефоны администрации -факс администрации: 8(85146)95-1-48; </text:p>
      <text:p text:style-name="P35"><text:span text:style-name="T2"><text:tab/>Адрес электронной почты администрации: </text:span><text:span text:style-name="Internet_20_link"><text:span text:style-name="T6">dzanais@rambler.ru</text:span></text:span><text:span text:style-name="T2"> ;</text:span></text:p>
      <text:p text:style-name="P35"><text:span text:style-name="T2"><text:tab/>Адрес интернет - приемной на официальном сайте администрации </text:span><text:a xlink:type="simple" xlink:href="http://mo.astrobl.ru/malyjaral/"><text:span text:style-name="Internet_20_link"><text:span text:style-name="T2">http://mo.astrobl.ru/</text:span></text:span></text:a><text:a xlink:type="simple" xlink:href="http://mo.astrobl.ru/malyjaral/"><text:span text:style-name="Internet_20_link"><text:span text:style-name="T6">dzhanajskijselsovet</text:span></text:span></text:a><text:a xlink:type="simple" xlink:href="http://mo.astrobl.ru/malyjaral/"><text:span text:style-name="Internet_20_link"><text:span text:style-name="T2">/</text:span></text:span></text:a><text:span text:style-name="T2"> </text:span></text:p>
      <text:p text:style-name="P35"><text:span text:style-name="T2"><text:tab/>Адрес единого портала: </text:span><text:a xlink:type="simple" xlink:href="http://www.gosuslugi.ru/"><text:span text:style-name="Internet_20_link"><text:span text:style-name="T2">http://www.gosuslugi.ru</text:span></text:span></text:a></text:p>
      <text:p text:style-name="P44"><text:tab/>Адрес регионального портала: http://gosuslugi.astrobl.ru</text:p>
      <text:p text:style-name="P44"><text:tab/>5.4.3. Жалоба должна содержать:</text:p>
      <text:p text:style-name="P44"><text:tab/>- наименование администрации, должностного лица администрации, решения и действия (бездействие) которых обжалуются;</text:p>
      <text:p text:style-name="P44"><text:tab/>- 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<text:tab/>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44"><text:tab/>- сведения об обжалуемых решениях и действиях (бездействии) администрации, должностного лица администрации;</text:p>
      <text:p text:style-name="P44"><text:tab/>- доводы, на основании которых заявитель не согласен с решением и действием (бездействием) администрации, должностного лица администрации. Заявителем могут быть представлены документы (при наличии), подтверждающие доводы заявителя, либо их копии.</text:p>
      <text:p text:style-name="P18"><text:tab/>5.5.4. 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18"><text:tab/>- оформленная в соответствии с законодательством Российской Федерации доверенность (для физических лиц);</text:p>
      <text:p text:style-name="P18"><text:tab/>- 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18"><text:tab/>-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44"><text:tab/>5.5.5. Прием жалоб в письменной форме осуществляется в месте предоставлении услуги (в месте, где заявитель подавал заявление о предоставлении муниципальной услуги, нарушение порядка которой обжалуется, либо в месте, где заявителем получен результат указанной муниципальной услуги).</text:p>
      <text:p text:style-name="P44"><text:tab/>Жалобы принимаются в соответствии с графиком работы администрации, указанным в подпункте 1.4.1 пункта 1.4 административного регламента.</text:p>
      <text:p text:style-name="P44"><text:tab/>Жалоба в письменной форме может быть направлена по почте. </text:p>
      <text:p text:style-name="P44"><text:soft-page-break/><text:tab/>В случая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44"><text:tab/>5.5.6. В электронном виде жалоба может быть подана заявителем посредством:</text:p>
      <text:p text:style-name="P18"><text:tab/>- официального сайта администрации в информационно-телекоммуникационной сети «Интернет»;</text:p>
      <text:p text:style-name="P18"><text:tab/>- единого портала либо регионального портала.</text:p>
      <text:p text:style-name="P19"><text:s text:c="9"/>При подаче жалобы в электронном виде документы, указанные в подпунктах 5.5.4 пункта 5.5 административного регламента,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p>
      <text:p text:style-name="P44"><text:tab/>5.5.7. В случае установления в ходе или по результатам рассмотрения жалобы признаков состава административного правонарушения, предусмотренного статьей 5.63 Кодекса Российской Федерации об административных правонарушениях, или признаков состава преступления должностное лицо, уполномоченное на рассмотрение жалоб, обеспечивает в соответствии с визой главы администрации незамедлительное направление соответствующих материалов в органы прокуратуры. </text:p>
      <text:p text:style-name="P44"><text:tab/>5.6. Сроки рассмотрения жалобы.</text:p>
      <text:p text:style-name="P44"><text:tab/>Жалоба, поступившая в администрацию подлежит регистрации не позднее следующего рабочего дня со дня ее поступления. Жалоба рассматривается должностным лицом, наделенным полномочиями по рассмотрению жалоб, в течение 15 рабочих дней со дня ее регистрации, а в случае обжалования отказа администрации, должностного лица администраци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, если Правительством Российской Федерации не установлен сокращенный срок рассмотрения жалобы. </text:p>
      <text:p text:style-name="P35"><text:span text:style-name="T16"><text:tab/>5.7. Перечень оснований для приостановления рассмотрения жалобы </text:span><text:span text:style-name="T2">в случае, если возможность приостановления предусмотрена законодательством Российской Федерации.</text:span></text:p>
      <text:p text:style-name="P44"><text:tab/>Основания для приостановления рассмотрения жалобы отсутствуют.</text:p>
      <text:p text:style-name="P44"><text:tab/>5.8. Результат рассмотрения жалобы.</text:p>
      <text:p text:style-name="P44"><text:tab/>По результатам рассмотрения жалобы в соответствии с частью 7 статьи 11.2 Федерального закона от 27.07.2010 № 210-ФЗ «Об организации предоставления государственных и муниципальных услуг» администрация принимает решение об удовлетворении жалобы либо об отказе в ее удовлетворении. </text:p>
      <text:p text:style-name="P44"><text:tab/>При удовлетворении жалобы администрация принимает исчерпывающие меры по устранению выявленных нарушений, в том числе по выдаче заявителю результата муниципальной услуги, не позднее 5 рабочих дней со дня принятия решения, если иное не установлено законодательством Российской Федерации.</text:p>
      <text:p text:style-name="P44"><text:tab/>5.9. Порядок информирования заявителя о результатах рассмотрения жалобы.</text:p>
      <text:p text:style-name="P44"><text:tab/>5.9.1. Ответ по результатам рассмотрения жалобы направляется заявителю не позднее дня, следующего за днем принятия решения, в письменной форме (по желанию заявителя в электронной форме).</text:p>
      <text:p text:style-name="P18"><text:tab/>5.9.2. В ответе по результатам рассмотрения жалобы указываются:</text:p>
      <text:p text:style-name="P18">- наименование органа, предоставляющего муниципальную услугу, должность, фамилия, имя, отчество (при наличии) должностного лица, принявшего решение по жалобе;</text:p>
      <text:p text:style-name="P18">- номер, дата, место принятия решения, включая сведения о должностном лице, решение или действие (бездействие) которого обжалуется;</text:p>
      <text:p text:style-name="P18">- фамилия, имя, отчество (при наличии) или наименование заявителя;</text:p>
      <text:p text:style-name="P18">- основания для принятия решения по жалобе;</text:p>
      <text:p text:style-name="P18">- принятое по жалобе решение;</text:p>
      <text:p text:style-name="P18">- в случае, если жалоба признана обоснованной, - сроки устранения выявленных нарушений, в том числе срок предоставления результата муниципальной услуги;</text:p>
      <text:p text:style-name="P18"><text:soft-page-break/>- сведения о порядке обжалования принятого по жалобе решения.</text:p>
      <text:p text:style-name="P18"><text:tab/>5.9.3. Ответ по результатам рассмотрения жалобы подписывается должностным лицом администрации, ответственным на рассмотрение жалоб или главой администрации муниципального образования.</text:p>
      <text:p text:style-name="P18"><text:tab/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лектронной подписью уполномоченного на рассмотрение жалобы должностного лица и (или) администрации, <text:s/>вид которой установлен законодательством Российской Федерации.</text:p>
      <text:p text:style-name="P44"><text:tab/>5.10. Право заявителя на получение информации и документов, необходимых для обоснования и рассмотрения жалобы.</text:p>
      <text:p text:style-name="P44"><text:tab/>Для обоснования и рассмотрения жалобы заявители имеют право представлять в администрацию дополнительные документы и материалы либо обращаться с просьбой об их истребовании, в том числе в электронной форме.</text:p>
      <text:p text:style-name="P35"><text:span text:style-name="T2"><text:tab/>Администрация или должностное лицо администрации по направленному в установленном порядке запросу заявителя рассматривающего жалобу, обязаны в течение 15 рабочих дней предоставлять документы и материалы, необходимые для обоснования и рассмотрения жалобы, за исключением документов и материалов, в которых содержатся сведения, составляющие государственную или иную охраняемую федеральным законом </text:span><text:a xlink:type="simple" xlink:href="consultantplus://offline/ref=E76DAC89F5F30876E20848E4CC6A02011EAE48BAA03A766246138FD31Fc3G"><text:span text:style-name="Internet_20_link"><text:span text:style-name="T2">тайну</text:span></text:span></text:a><text:span text:style-name="T2">, и для которых установлен особый порядок предоставления.</text:span></text:p>
      <text:p text:style-name="P44"><text:tab/>5.11. Перечень случаев, в которых ответ на жалобу не дается.</text:p>
      <text:p text:style-name="P62"><text:tab/>Администрация вправе оставить жалобу без ответа в следующих случаях:</text:p>
      <text:p text:style-name="P61"><text:tab/>- наличие в жалобе нецензурных либо оскорбительных выражений, угроз жизни, здоровью и имуществу должностного лица, а также членов его семьи;</text:p>
      <text:p text:style-name="P44"><text:tab/>-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/text:p>
      <text:p text:style-name="P44"><text:tab/>5.12. Перечень случаев, в которых администрация отказывает в удовлетворении жалобы.</text:p>
      <text:p text:style-name="P44"><text:tab/>Администрация отказывает в удовлетворении жалобы в следующих случаях:</text:p>
      <text:p text:style-name="P44"><text:tab/>- наличие вступившего в законную силу решения суда, арбитражного суда по жалобе о том же предмете и по тем же основаниям;</text:p>
      <text:p text:style-name="P44"><text:tab/>- подача жалобы лицом, полномочия которого не подтверждены в порядке, установленном законодательством Российской Федерации;</text:p>
      <text:p text:style-name="P44"><text:tab/>- наличие решения по жалобе, принятого ранее в соответствии с требованиями настоящего раздела административного регламента в отношении того же заявителя и по тому же предмету жалобы.</text:p>
      <text:p text:style-name="P89">Приложение <text:s/>1 </text:p>
      <text:p text:style-name="P52">к административному регламенту </text:p>
      <text:p text:style-name="P12"/>
      <text:p text:style-name="P16">Последовательность административных процедур</text:p>
      <text:p text:style-name="P16">при предоставлении муниципальной услуги</text:p>
      <text:p text:style-name="P10"><text:span text:style-name="T11">«Выдача </text:span><text:span text:style-name="T35">разрешения на вырубку (снос), обрезку, пересадку деревьев и кустарников на территории муниципального образования «Джанайский сельсовет</text:span><text:span text:style-name="T11">»</text:span></text:p>
      <text:p text:style-name="P57"/>
      <text:p text:style-name="P4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3"/>
            <text:p text:style-name="P59">Прием и регистрация заявления </text:p>
            <text:p text:style-name="P59"/>
            <text:p text:style-name="P63">Ответственные лица:</text:p>
            <text:p text:style-name="P112">– специалист администрации, ответственный за регистрацию документов (в случае поступления письменного заявления, заявления в электронной форме на региональный портал или единый портал) </text:p>
            <text:p text:style-name="P112">- специалист администрации, ответственный за предоставление муниципальной услуги (в случае личного обращения заявителя лично в часы приема) </text:p>
            <text:p text:style-name="P42">Срок исполнения – 1 день.</text:p>
          </table:table-cell>
        </table:table-row>
      </table:table>
      <text:p text:style-name="P69"><draw:line text:anchor-type="char" draw:z-index="0" draw:style-name="gr1" draw:text-style-name="P117" svg:x1="8.558cm" svg:y1="0.019cm" svg:x2="8.558cm" svg:y2="0.972cm"><text:p/></draw:line></text:p>
      <text:p text:style-name="P4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3"/>
            <text:p text:style-name="P1"><text:span text:style-name="T11">Рассмотрение заявления с документами, подготовка проекта разрешения </text:span><text:span text:style-name="T35">на вырубку (снос), обрезку, пересадку деревьев и кустарников или уведомления об отказе в выдаче такого разрешения, обеспечение их подписания главой администрации</text:span></text:p>
            <text:p text:style-name="P32"><text:span text:style-name="T23">Ответственное лицо</text:span><text:span text:style-name="T2"> – специалист администрации, ответственный за предоставление муниципальной услуги</text:span></text:p>
            <text:p text:style-name="P64">Срок исполнения:</text:p>
            <text:p text:style-name="P42">– не более 8 дней с даты поступления заявления (в случае направления письменного заявления по почте, либо через единый или региональный порталы государственных и муниципальных услуг);</text:p>
            <text:p text:style-name="P42"/>
          </table:table-cell>
        </table:table-row>
      </table:table>
      <text:p text:style-name="P41"/>
      <text:p text:style-name="P41"/>
      <text:p text:style-name="P13"/>
      <text:p text:style-name="P89"/>
      <text:p text:style-name="P48">Приложение <text:s/>2 </text:p>
      <text:p text:style-name="P52">к административному регламенту </text:p>
      <text:p text:style-name="P15"/>
      <text:p text:style-name="P58"/>
      <text:p text:style-name="P103">Рекомендуемая форма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0"/>
          </table:table-cell>
        </table:table-row>
      </table:table>
      <text:p text:style-name="P91"><text:s text:c="70"/>(наименование уполномоченного органа местного самоуправления)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9"/>
          </table:table-cell>
        </table:table-row>
      </table:table>
      <text:p text:style-name="P91"><text:s text:c="18"/>(фамилия, имя, отчество должностного лица)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39"/>
          </table:table-cell>
        </table:table-row>
      </table:table>
      <text:p text:style-name="P48">(фамилия, имя, отчество (при наличии) заявителя)</text:p>
      <text:p text:style-name="P48">____________________________________________________</text:p>
      <text:p text:style-name="P66">(фамилия, имя, отчество уполномоченного лица, <text:s/>наименование, <text:s/>номер и дата <text:s/>документа, удостоверяющего полномочия лица, представляющего <text:s/>интересы заявителя <text:s/>в <text:s/>установленном законом порядке (в случае, если заявителем является уполномоченное лицо)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39"/>
          </table:table-cell>
        </table:table-row>
      </table:table>
      <text:p text:style-name="P66">(место проживания заявителя)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39"/>
          </table:table-cell>
        </table:table-row>
      </table:table>
      <text:p text:style-name="P66"><text:s text:c="131"/>(адрес электронной почты)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39"/>
          </table:table-cell>
        </table:table-row>
      </table:table>
      <text:p text:style-name="P49"><text:s text:c="135"/>(контактный телефон, факс)</text:p>
      <text:p text:style-name="P93"/>
      <text:p text:style-name="P93">ЗАЯВЛЕНИЕ</text:p>
      <text:p text:style-name="P94"/>
      <text:p text:style-name="P97"><text:span text:style-name="T2"><text:tab/>Прошу предоставить муниципальную услугу посредством <text:s/>выдачи </text:span><text:span text:style-name="T32">разрешения на вырубку (снос), обрезку, пересадку деревьев и кустарников </text:span><text:span text:style-name="T54">(указать породу и количество шт.)</text:span><text:span text:style-name="T36"> </text:span><text:span text:style-name="T32"><text:s/>на территории муниципального образования «Джанайский сельсовет» в связи с __________________________________________________________________________.</text:span></text:p>
      <text:p text:style-name="P98">(указать причину, период проведения вырубки, обрезки, пересадки, адрес)</text:p>
      <text:p text:style-name="P90"/>
      <text:p text:style-name="P96"><text:span text:style-name="T2"><text:tab/>Результат предоставления муниципальной услуги прошу </text:span><text:span text:style-name="T24">(нужное указать)</text:span><text:span text:style-name="T2">: </text:span></text:p>
      <text:p text:style-name="P23">- выдать на руки;</text:p>
      <text:p text:style-name="P23">- направить почтовой связью;</text:p>
      <text:p text:style-name="P34"><text:span text:style-name="T24">- направить по </text:span><text:span text:style-name="T20">адресу электронной почты</text:span><text:span text:style-name="T24">;</text:span></text:p>
      <text:p text:style-name="P34"><text:span text:style-name="T24">- </text:span><text:span text:style-name="T20">направить в электронной форме через личный кабинет в едином портале или региональном портале (в случае подачи заявления через личный кабинет)</text:span></text:p>
      <text:p text:style-name="P38"><text:span text:style-name="T18">В случае отказа в приеме к рассмотрению</text:span><text:span text:style-name="T2"> обращения уведомление об этом прошу выдать (направить) следующим способом*:____________________________________________</text:span></text:p>
      <text:p text:style-name="P67">(направить в электронной форме по адресу электронной почты </text:p>
      <text:p text:style-name="P67">или в личный кабинет в едином портале или региональном портале (нужное указать).</text:p>
      <text:p text:style-name="P42"/>
      <text:p text:style-name="P65">* данное поле заполняется при обращении за получением услуги в электронной форме с использованием усиленной квалифицированной электронной подписи</text:p>
      <text:p text:style-name="P48"><text:s/></text:p>
      <text:p text:style-name="P92"/>
      <text:p text:style-name="P41">«___» _________ 20__ г. <text:s text:c="74"/>__________________________________</text:p>
      <text:p text:style-name="P68">(дата направления заявления) <text:s text:c="75"/>(подпись заявителя или его представителя)</text:p>
      <text:p text:style-name="P17"><text:soft-page-break/></text:p>
      <text:p text:style-name="P14"/>
      <text:p text:style-name="P14">Приложение 3 </text:p>
      <text:p text:style-name="P14">к административному регламенту</text:p>
      <text:p text:style-name="P94"/>
      <text:p text:style-name="P94"/>
      <text:p text:style-name="P100">Кому: ____________________</text:p>
      <text:p text:style-name="P101">(ФИО , наименование заявителя)</text:p>
      <text:p text:style-name="P100">Адрес: ____________________</text:p>
      <text:p text:style-name="P100">__________________________</text:p>
      <text:p text:style-name="P102">(адрес электронной почты)</text:p>
      <text:p text:style-name="P100"/>
      <text:p text:style-name="P93"/>
      <text:p text:style-name="P93"/>
      <text:p text:style-name="P106"><text:span text:style-name="Strong_20_Emphasis"><text:span text:style-name="T55">Разрешение № ___</text:span></text:span></text:p>
      <text:p text:style-name="P99"><text:span text:style-name="Strong_20_Emphasis"><text:span text:style-name="T32">на вырубку (снос), обрезку, пересадку деревьев и кустарников на территории муниципального образования «Джанайский сельсовет»</text:span></text:span></text:p>
      <text:p text:style-name="P107"/>
      <text:p text:style-name="P108"><text:span text:style-name="T56">с. Джанай<text:tab/><text:tab/><text:tab/><text:tab/><text:tab/><text:tab/><text:tab/> <text:s text:c="11"/><text:tab/></text:span><text:span text:style-name="T55">«__» _______ 20_ г.</text:span></text:p>
      <text:p text:style-name="P107"/>
      <text:p text:style-name="P109"><text:span text:style-name="T55"><text:tab/>Выдано ________________________________________________________________<text:tab/><text:tab/></text:span><text:span text:style-name="T57">(наименование юридического лица, ФИО физического лица)</text:span></text:p>
      <text:p text:style-name="P107"><text:tab/>Подлежащие вырубке деревья и (или) кустарники ____________________________</text:p>
      <text:p text:style-name="P107">_____________________________________________________________________________</text:p>
      <text:p text:style-name="P107"><text:tab/>Место проведения работ по вырубке деревьев и (или) кустарников, адрес ________</text:p>
      <text:p text:style-name="P107">_____________________________________________________________________________</text:p>
      <text:p text:style-name="P107"><text:tab/>Количество деревьев и (или) кустарников, подлежащих вырубке, штук __________</text:p>
      <text:p text:style-name="P107">_____________________________________________________________________________</text:p>
      <text:p text:style-name="P107"><text:tab/>Общая сумма платы за вырубку дерева (деревьев) и (или) кустарников __________</text:p>
      <text:p text:style-name="P107">_____________________________________________________________________________</text:p>
      <text:p text:style-name="P107"><text:tab/>Размер компенсационных посадок _________________________________________</text:p>
      <text:p text:style-name="P107"><text:tab/>Сроки и место проведения компенсационных посадок ________________________</text:p>
      <text:p text:style-name="P107">_____________________________________________________________________________</text:p>
      <text:p text:style-name="P107"/>
      <text:p text:style-name="P108"><text:span text:style-name="T55"><text:tab/></text:span><text:span text:style-name="T58">Примечание. Срок действия Разрешения на вырубку </text:span><text:span text:style-name="Strong_20_Emphasis"><text:span text:style-name="T38"><text:s/>(снос), обрезку, пересадку деревьев и кустарников на территории муниципального образования «</text:span></text:span><text:span text:style-name="Strong_20_Emphasis"><text:span text:style-name="T40">Джанайский сельсовет»</text:span></text:span><text:span text:style-name="T58"> три месяца со дня его выдачи.</text:span></text:p>
      <text:p text:style-name="P107"/>
      <text:p text:style-name="P107">Глава администрации муниципального образования</text:p>
      <text:p text:style-name="P108"><text:span text:style-name="T55">«</text:span><text:span text:style-name="T56">Джанайский сельсовет» <text:tab/><text:tab/><text:tab/><text:tab/><text:tab/><text:tab/>____________________</text:span></text:p>
      <text:p text:style-name="P108"><text:span text:style-name="T55"><text:tab/><text:tab/><text:tab/><text:tab/><text:tab/><text:tab/><text:tab/><text:tab/><text:tab/><text:tab/></text:span><text:span text:style-name="T56">(ФИО)</text:span></text:p>
      <text:p text:style-name="P107">М.П.</text:p>
      <text:p text:style-name="P95"/>
      <text:p text:style-name="P12"/>
      <text:p text:style-name="P12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zxx" fo:country="non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language="zxx" fo:country="none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language="zxx" fo:country="none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Times New Roman" style:font-size-asian="11pt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zxx" fo:country="none" style:font-name-asian="Times New Roman" style:font-size-asian="10pt" style:font-name-complex="Courier New" style:font-size-complex="10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Body_20_Text.бпОсновной_20_текст.Body_20_Text_20_Char" style:display-name="Body Text.бпОсновной текст.Body Text Char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0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u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Абзац_20_Уровень_20_1" style:display-name="Абзац Уровень 1" style:family="paragraph" style:parent-style-name="Standard" style:list-style-name="WW8Num4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Абзац_20_Уровень_20_2" style:display-name="Абзац Уровень 2" style:family="paragraph" style:parent-style-name="Абзац_20_Уровень_20_1" style:list-style-name="WW8Num4">
      <style:paragraph-properties fo:margin-top="0.212cm" fo:margin-bottom="0cm"/>
    </style:style>
    <style:style style:name="Абзац_20_Уровень_20_3" style:display-name="Абзац Уровень 3" style:family="paragraph" style:parent-style-name="Абзац_20_Уровень_20_1" style:list-style-name="WW8Num4">
      <style:text-properties fo:language="zxx" fo:country="none" style:font-name-asian="Arial Unicode MS"/>
    </style:style>
    <style:style style:name="Абзац_20_Уровень_20_4" style:display-name="Абзац Уровень 4" style:family="paragraph" style:parent-style-name="Абзац_20_Уровень_20_1" style:list-style-name="WW8Num4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size-asian="8pt" style:font-name-complex="Tahoma" style:font-size-complex="8pt"/>
    </style:style>
    <style:style style:name="Красная_20_строка1" style:display-name="Красная строка1" style:family="paragraph" style:parent-style-name="Text_20_body">
      <style:paragraph-properties fo:margin="100%" fo:margin-left="0cm" fo:margin-right="0cm" fo:margin-top="0cm" fo:margin-bottom="0cm" fo:line-height="100%" fo:text-indent="0.37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Calibri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Знак_20_Знак" style:display-name="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Комментарий" style:family="paragraph" style:parent-style-name="Standard" style:next-style-name="Standard">
      <style:paragraph-properties fo:margin="100%" fo:margin-left="0.3cm" fo:margin-right="0cm" fo:margin-top="0cm" fo:margin-bottom="0cm" fo:line-height="100%" fo:text-align="justify" style:justify-single-word="false" fo:text-indent="0cm" style:auto-text-indent="false" style:text-autospace="none"/>
      <style:text-properties fo:color="#800080" style:font-name="Arial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adress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hone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margin-top="0cm" fo:margin-bottom="0cm" fo:line-height="100%" style:text-autospace="none"/>
      <style:text-properties style:font-name="Arial" fo:font-size="10pt" style:font-size-asian="10pt" style:font-name-complex="Arial" style:font-size-complex="10pt"/>
    </style:style>
    <style:style style:name="Знак_20_Знак1" style:display-name="Знак Знак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lst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Con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Courier New" fo:font-size="10pt" style:font-name-asian="Times New Roman" style:font-size-asian="10pt" style:font-name-complex="Courier New" style:font-size-complex="10pt"/>
    </style:style>
    <style:style style:name="Список_20_41" style:display-name="Список 41" style:family="paragraph" style:parent-style-name="Standard">
      <style:paragraph-properties fo:margin="100%" fo:margin-left="1.997cm" fo:margin-right="0cm" fo:margin-top="0cm" fo:margin-bottom="0cm" fo:line-height="100%" fo:orphans="0" fo:widows="0" fo:text-indent="-0.499cm" style:auto-text-indent="false" style:text-autospace="none"/>
      <style:text-properties style:font-name="Arial" fo:font-size="10pt" style:font-name-asian="Times New Roman" style:font-size-asian="10pt" style:font-name-complex="Arial" style:font-size-complex="10pt"/>
    </style:style>
    <style:style style:name="lst_5f_m" style:display-name="lst_m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3pt" fo:language="en" fo:country="US" style:font-name-asian="Times New Roman" style:font-size-asian="13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1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>
      <style:text-properties style:font-name="Courier New" style:font-name-asian="Times New Roman" style:font-name-complex="Courier New"/>
    </style:style>
    <style:style style:name="ConsPlusNormal_20_Знак" style:display-name="ConsPlusNormal Знак" style:family="text">
      <style:text-properties style:font-name="Arial" fo:language="ru" fo:country="RU" style:font-name-asian="Times New Roman" style:font-name-complex="Arial" style:language-complex="ar" style:country-complex="SA"/>
    </style:style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Пишущая_20_машинка_20_HTML" style:display-name="Пишущая машинка HTML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section_5f_title" style:display-name="section_title" style:family="text" style:parent-style-name="Основной_20_шрифт_20_абзаца1"/>
    <style:style style:name="Заголовок_20_2_20_Знак" style:display-name="Заголовок 2 Знак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kype_5f_pnh_5f_print_5f_container" style:display-name="skype_pnh_print_container" style:family="text" style:parent-style-name="Основной_20_шрифт_20_абзаца1"/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Абзац_20_Уровень_20_3_20_Знак" style:display-name="Абзац Уровень 3 Знак" style:family="text">
      <style:text-properties style:font-name="Times New Roman" fo:font-size="14pt" style:font-name-asian="Arial Unicode MS" style:font-size-asian="14pt" style:font-name-complex="Arial Unicode MS" style:font-size-complex="14pt"/>
    </style:style>
    <style:style style:name="email" style:family="text" style:parent-style-name="Основной_20_шрифт_20_абзаца1"/>
    <style:style style:name="Без_20_интервала_20_Знак" style:display-name="Без интервала Знак" style:family="text">
      <style:text-properties fo:font-size="11pt" fo:language="ru" fo:country="RU" style:font-name-asian="Times New Roman" style:font-size-asian="11pt" style:font-size-complex="11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Основной_20_текст_20_Знак" style:display-name="Основной текст Знак" style:family="text">
      <style:text-properties fo:font-size="11pt" style:font-size-asian="11pt" style:font-size-complex="11pt"/>
    </style:style>
    <style:style style:name="Красная_20_строка_20_Знак" style:display-name="Красная строка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7cm" fo:text-indent="-0.67cm" fo:margin-left="0.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36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58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3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88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13cm" fo:text-indent="-1.27cm" fo:margin-left="4.013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821cm" fo:margin-left="5.64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186cm" fo:text-indent="-1.397cm" fo:margin-left="5.67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821cm" fo:text-indent="-1.651cm" fo:margin-left="6.56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091cm" fo:text-indent="-1.905cm" fo:margin-left="7.45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726cm" fo:text-indent="-2.159cm" fo:margin-left="8.3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996cm" fo:text-indent="-2.54cm" fo:margin-left="9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49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orbaneva</meta:initial-creator>
    <meta:creation-date>2013-12-06T16:15:00</meta:creation-date>
    <dc:date>2014-04-14T11:34:37.40</dc:date>
    <meta:print-date>2013-08-30T08:19:00</meta:print-date>
    <meta:editing-cycles>6</meta:editing-cycles>
    <meta:editing-duration>PT22M38S</meta:editing-duration>
    <meta:generator>OpenOffice.org/3.4.1$Win32 OpenOffice.org_project/341m1$Build-9593</meta:generator>
    <meta:document-statistic meta:table-count="8" meta:image-count="0" meta:object-count="0" meta:page-count="23" meta:paragraph-count="445" meta:word-count="7882" meta:character-count="67388"/>
  </office:meta>
</office:document-meta>
</file>