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95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95%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line-height="95%"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line-height="95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95%" fo:text-align="start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95%"/>
      <style:text-properties fo:font-size="14pt" style:font-size-asian="14pt" style:font-size-complex="14pt"/>
    </style:style>
    <style:style style:name="P8" style:family="paragraph" style:parent-style-name="Standard">
      <style:paragraph-properties fo:line-height="95%" fo:keep-with-next="always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line-height="95%" fo:text-align="center" style:justify-single-word="false" fo:keep-with-next="always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line-height="95%" fo:text-align="center" style:justify-single-word="false" fo:keep-with-next="always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95%" fo:keep-with-next="always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margin-left="0.106cm" fo:margin-right="0cm" fo:line-height="95%" fo:text-align="start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95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line-height="95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95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95%" fo:text-align="start" style:justify-single-word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 style:list-style-name="L1">
      <style:paragraph-properties fo:margin-left="0.106cm" fo:margin-right="0cm" fo:line-height="95%" fo:text-align="start" style:justify-single-word="false" fo:text-indent="-0.635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.106cm" fo:margin-right="0cm" fo:line-height="95%" fo:text-align="start" style:justify-single-word="false" fo:text-indent="-0.63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95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line-height="95%" fo:text-align="center" style:justify-single-word="false" fo:keep-with-next="always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line-height="95%" fo:text-align="center" style:justify-single-word="false" fo:keep-with-next="always"/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Header">
      <style:paragraph-properties fo:margin-left="0cm" fo:margin-right="0cm" fo:text-indent="0cm" style:auto-text-indent="false"/>
    </style:style>
    <style:style style:name="T1" style:family="text">
      <style:text-properties fo:color="#000000" fo:font-size="14pt" style:font-size-asian="14pt" style:font-size-complex="13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color="#000000" fo:font-size="14pt" style:text-underline-style="none" style:font-size-asian="14pt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страханская область</text:p>
      <text:p text:style-name="P9">Красноярский район</text:p>
      <text:p text:style-name="P9">Администрация муниципального образования «Джанайский сельсовет»</text:p>
      <text:p text:style-name="P10"/>
      <text:p text:style-name="P4">ПОСТАНОВЛЕНИЕ</text:p>
      <text:p text:style-name="P5"/>
      <text:p text:style-name="P5"/>
      <text:p text:style-name="P5"><text:span text:style-name="T7">от 28.02.2014 г.</text:span> <text:s text:c="92"/><text:span text:style-name="T7">№ 9 «а»</text:span></text:p>
      <text:p text:style-name="P5"><text:s text:c="2"/></text:p>
      <text:p text:style-name="P1">О подготовке проекта Правил</text:p>
      <text:p text:style-name="P1">землепользования и застройки </text:p>
      <text:p text:style-name="P1">на территории МО «Джанайский сельсовет»</text:p>
      <text:p text:style-name="P1"/>
      <text:p text:style-name="P1"/>
      <text:p text:style-name="P1"><text:s text:c="2"/>В соответствии со статьей 16 Федерального закона от 16.03.2003 №131-ФЗ «Об общих принципах организации местного самоуправления в РФ»,статьей 31 Градостроительного кодекса РФ, Уставом МО «Джанайский сельсовет»</text:p>
      <text:p text:style-name="P1"/>
      <text:p text:style-name="P1">ПОСТАНОВЛЯЮ:</text:p>
      <text:p text:style-name="P1"><text:s text:c="5"/>1.Подготовить проект правил землепользования и застройки поселения МО «Джанайский <text:s/>сельсовет»</text:p>
      <text:p text:style-name="P1"><text:s text:c="5"/>2. Создать комиссию по подготовке проекта правил землепользования и застройки поселения МО «Джанайский сельсовет» и утвердить ее состав( приложение 1)</text:p>
      <text:p text:style-name="P1"><text:s text:c="5"/>3. Утвердить Положение о комиссии по подготовке проекта правил землепользования и застройки поселения МО «Джанайский сельсовет» и порядок ее деятельности (приложение 2) </text:p>
      <text:p text:style-name="P1"><text:s text:c="5"/>4.Контроль за исполнением настоящего постановления оставляю за собой.</text:p>
      <text:p text:style-name="P1"/>
      <text:p text:style-name="P1"/>
      <text:p text:style-name="P1"/>
      <text:p text:style-name="P1">Глава администрации</text:p>
      <text:p text:style-name="P1">МО «Джанайский сельсовет» <text:s text:c="59"/>С.Я.Джум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justify" style:justify-single-word="false" fo:orphans="0" fo:widows="0" fo:text-indent="1.27cm" style:auto-text-indent="false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953cm" fo:margin-left="2.4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4:10:20.99</meta:creation-date>
    <dc:date>2014-07-18T14:40:50.38</dc:date>
    <meta:editing-duration>PT2M1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121" meta:character-count="1166"/>
  </office:meta>
</office:document-meta>
</file>