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margin-top="0cm" fo:margin-bottom="0cm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2.498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8" style:family="paragraph" style:parent-style-name="Standard" style:list-style-name="WW8Num1">
      <style:paragraph-properties fo:margin-top="0cm" fo:margin-bottom="0cm"/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Standard" style:list-style-name="WW8Num1">
      <style:paragraph-properties fo:margin-top="0cm" fo:margin-bottom="0cm"/>
      <style:text-properties style:font-name="Times New Roman" fo:font-size="13pt" fo:language="ru" fo:country="RU" style:font-size-asian="13pt" style:font-name-complex="Times New Roman" style:font-size-complex="13pt"/>
    </style:style>
    <style:style style:name="P10" style:family="paragraph" style:parent-style-name="Standard" style:list-style-name="WW8Num1">
      <style:paragraph-properties fo:margin-top="0cm" fo:margin-bottom="0cm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T2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3" style:family="text">
      <style:text-properties style:use-window-font-color="true" style:font-name="Times New Roman" fo:font-size="13pt" style:text-underline-style="none" style:font-size-asian="13pt" style:font-name-complex="Times New Roman" style:font-size-complex="13pt"/>
    </style:style>
    <style:style style:name="T4" style:family="text">
      <style:text-properties style:use-window-font-color="true" style:font-name="Times New Roman" fo:font-size="13pt" fo:language="en" fo:country="US" style:text-underline-style="none" style:font-size-asian="13pt" style:font-name-complex="Times New Roman" style:font-size-complex="13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МУНИЦИПАЛЬНОГО ОБРАЗОВАНИЯ </text:p>
      <text:p text:style-name="P1">«ДЖАНАЙСКИЙ СЕЛЬСОВЕТ»</text:p>
      <text:p text:style-name="P1">Красноярского района Астраханской области</text:p>
      <text:p text:style-name="P1"/>
      <text:p text:style-name="P1"><text:s text:c="11"/>ПОСТАНОВЛЕНИЕ <text:s text:c="20"/></text:p>
      <text:p text:style-name="P3"/>
      <text:p text:style-name="P2"><text:span text:style-name="T5"><text:s text:c="2"/>05.10.2015г <text:s/></text:span><text:s text:c="84"/>№ <text:s text:c="2"/>35</text:p>
      <text:p text:style-name="P2"><text:s text:c="5"/>с. Джанай</text:p>
      <text:p text:style-name="P2"/>
      <text:p text:style-name="P2"><text:s/>Об утверждении базовых размеров</text:p>
      <text:p text:style-name="P2">арендной платы на территории</text:p>
      <text:p text:style-name="P2">МО «Джанайский сельсовет»</text:p>
      <text:p text:style-name="P2"><text:s/>Красноярского района </text:p>
      <text:p text:style-name="P2">Астраханской области</text:p>
      <text:p text:style-name="P2"><text:s text:c="2"/></text:p>
      <text:p text:style-name="P2"><text:s text:c="9"/>Во исполнение пункта 2.3. Порядка определения <text:s/>размера арендной платы, условий и сроков ее внесения за использование земельных участков, находящихся в государственной собственности Астраханской области, а также земельных участков,государственная собственность на которые не разграничена, утвержденного постановлением <text:s/>Правительства Астраханской области от 01.02.2008 № 26-П администрация муниципального образования «Джанайский сельсовет»</text:p>
      <text:p text:style-name="P2">ПОСТАНОВЛЯЕТ:</text:p>
      <text:list xml:id="list6650902742427833852" text:style-name="WW8Num1">
        <text:list-item>
          <text:p text:style-name="P8">Утвердить базовые размеры арендной платы за использование земельных участков, государственная собственность на которые не раграничена, в том числе за земельные участки, в отношении которых юридическими лицами переоформлено право постоянного (бессрочного) пользования на право аренды и за использование земельных участков, находящихся в муниципальной собственности муниципального образования <text:s/>«Джанайский сельсовет» согласно приложению.</text:p>
        </text:list-item>
        <text:list-item>
          <text:p text:style-name="P9">За земельные участки не используемые или используемые не по целевому назначению,в течение года и более, начиная с даты заключения договора аренды, ставка арендной платы устанавливается в трехкратном размере. Основанием для взимания <text:s/>повышенной арендной платы является акт проверки соблюдения земельного законодательства.</text:p>
        </text:list-item>
        <text:list-item>
          <text:p text:style-name="P10"><text:span text:style-name="T1">Обнародовать настоящее Постановление <text:s/>путем его размещения на информационном стенде администрации <text:s text:c="2"/>и разместить на официальном сайте <text:s/>администрации <text:s/>муниципального образования «Джанайский сельсовет»</text:span><text:span text:style-name="T3"> </text:span><text:a xlink:type="simple" xlink:href="http://mo.astrobl.ru/dzhanajskijselsovet"><text:span text:style-name="Internet_20_link"><text:span text:style-name="T1">http://mo.astrobl.ru</text:span></text:span></text:a><text:a xlink:type="simple" xlink:href="http://mo.astrobl.ru/dzhanajskijselsovet"><text:span text:style-name="Internet_20_link"><text:span text:style-name="T2">/</text:span></text:span></text:a><text:a xlink:type="simple" xlink:href="http://mo.astrobl.ru/dzhanajskijselsovet"><text:span text:style-name="T2">dzhanajskijselsovet</text:span></text:a><text:span text:style-name="T4">.</text:span></text:p>
        </text:list-item>
        <text:list-item>
          <text:p text:style-name="P8">Настоящее Постановление вступает в силу со дня его обнародования.</text:p>
        </text:list-item>
      </text:list>
      <text:p text:style-name="P4"/>
      <text:p text:style-name="P5"><text:s/>Глава сельсовета <text:s text:c="62"/>С.Я. Джуманов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1" svg:font-family="Calibri" style:font-pitch="variable"/>
    <style:font-face style:name="Mangal2" svg:font-family="Manga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Arial Unicode MS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4-19T12:41:00</meta:creation-date>
    <dc:date>2016-03-14T15:12:57.65</dc:date>
    <meta:editing-cycles>3</meta:editing-cycles>
    <meta:editing-duration>PT17M42S</meta:editing-duration>
    <meta:print-date>2015-10-14T13:42:26.14</meta:print-date>
    <meta:generator>OpenOffice.org/3.4.1$Win32 OpenOffice.org_project/341m1$Build-9593</meta:generator>
    <meta:document-statistic meta:table-count="0" meta:image-count="0" meta:object-count="0" meta:page-count="2" meta:paragraph-count="19" meta:word-count="205" meta:character-count="2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