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en" style:country-asian="US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P8" style:family="paragraph" style:parent-style-name="Standard">
      <style:paragraph-properties fo:margin-left="0cm" fo:margin-right="8.498cm" fo:margin-top="0cm" fo:margin-bottom="0cm" fo:line-height="100%" fo:text-align="justify" style:justify-single-word="false" fo:text-indent="0cm" style:auto-text-indent="false" fo:background-color="#ffffff">
        <style:tab-stops>
          <style:tab-stop style:position="7.251cm"/>
          <style:tab-stop style:position="7.502cm"/>
          <style:tab-stop style:position="8.251cm"/>
          <style:tab-stop style:position="9.252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47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No_20_Spacing">
      <style:paragraph-properties fo:margin-left="0cm" fo:margin-right="0cm" fo:text-align="start" style:justify-single-word="false" fo:text-indent="1.251cm" style:auto-text-indent="false"/>
    </style:style>
    <style:style style:name="P20" style:family="paragraph" style:parent-style-name="List_20_Paragraph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en" style:country-asian="US" style:font-size-complex="14pt"/>
    </style:style>
    <style:style style:name="T5" style:family="text"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Times New Roman" fo:font-size="14pt" fo:letter-spacing="0.009cm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letter-spacing="0.009cm" style:font-name-asian="Times New Roman1" style:font-size-asian="14pt" style:language-asian="ar" style:country-asian="SA" style:font-name-complex="Times New Roman1" style:font-size-complex="14pt"/>
    </style:style>
    <style:style style:name="T1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МУНИЦИПАЛЬНОГО ОБРАЗОВАНИЯ</text:p>
      <text:p text:style-name="P5">«ДЖАНАЙСКИЙ СЕЛЬСОВЕТ»</text:p>
      <text:p text:style-name="P5">КРАСНОЯРСКОГО РАЙОНА АСТРАХАНСКОЙ ОБЛАСТИ</text:p>
      <text:p text:style-name="P3"/>
      <text:p text:style-name="P5">ПОСТАНОВЛЕНИЕ</text:p>
      <text:p text:style-name="P3"/>
      <text:p text:style-name="P1"><text:span text:style-name="T6">30.03.2016</text:span><text:span text:style-name="T8"> <text:s text:c="75"/>№ <text:s/>39</text:span></text:p>
      <text:p text:style-name="P3">с.Джанай</text:p>
      <text:p text:style-name="P8"/>
      <text:p text:style-name="P2"><text:span text:style-name="T3">О внесении изменений в постановление </text:span></text:p>
      <text:p text:style-name="P2"><text:span text:style-name="T4">администрации </text:span><text:span text:style-name="T4">муниципального образования </text:span></text:p>
      <text:p text:style-name="P6">«Джанайский <text:s/>сельсовет» </text:p>
      <text:p text:style-name="P2"><text:span text:style-name="T3">от 20.06.2016 № 26 «</text:span><text:span text:style-name="T5">Об административном </text:span></text:p>
      <text:p text:style-name="P7">регламенте администрации муниципального </text:p>
      <text:p text:style-name="P7">образования "Джанайский сельсовет" </text:p>
      <text:p text:style-name="P7">по предоставлению муниципальной услуги </text:p>
      <text:p text:style-name="P7">"Предоставление земельного участка, находящегося </text:p>
      <text:p text:style-name="P7">в государственной или <text:s/>муниципальной собственности, без торгов"</text:p>
      <text:p text:style-name="P9"/>
      <text:p text:style-name="P10"><text:span text:style-name="T3">В соответствии с Приказом Министерства экономического развития Российской Федерации от 12 января 2015года №1 «Об утверждении перечня документов, подтверждающих право заявителя на приобретение земельного участка без проведения торгов»</text:span><text:span text:style-name="T2">, <text:s/></text:span><text:span text:style-name="T3">постановлением администрации муниципального образования «Джанайский сельсовет» </text:span><text:span text:style-name="T10">«О порядке разработки и утверждения административных регламентов предоставления муниципальных услуг», <text:s/></text:span><text:span text:style-name="T11">на основании <text:s/>протеста прокуратуры от 10.08.2016 № 7-51-2016, </text:span><text:span text:style-name="T5">администрация муниципального образования "Джанайский сельсовет"</text:span></text:p>
      <text:p text:style-name="P7">ПОСТАНОВЛЯЕТ:</text:p>
      <text:list xml:id="list8179619320108044217" text:style-name="L3">
        <text:list-header>
          <text:p text:style-name="P20"><text:span text:style-name="T2">Внести в </text:span><text:span text:style-name="T4">постановление администрации муниципального образования «Джанайский <text:s/>сельсовет» </text:span><text:span text:style-name="T3">от 20.06.2016 № 26 «</text:span><text:span text:style-name="T5">Об административном регламенте администрации муниципального образования "Джанайский сельсовет" по предоставлению муниципальной услуги </text:span></text:p>
          <text:p text:style-name="P20"><text:span text:style-name="T5"><text:s/>"Предоставление земельного участка, находящегося </text:span><text:span text:style-name="T4"><text:s/></text:span><text:span text:style-name="T5">в государственной или <text:s/>муниципальной собственности, без торгов</text:span><text:span text:style-name="T4"> </text:span><text:span text:style-name="T5"><text:s/></text:span><text:span text:style-name="T3">следующие изменения:</text:span></text:p>
        </text:list-header>
      </text:list>
      <text:p text:style-name="P21"><text:span text:style-name="T3"><text:s text:c="11"/>1. <text:s/>Подпункт 6 пункта 2.6.1 ст.2 отменить</text:span></text:p>
      <text:p text:style-name="P19"><text:span text:style-name="T2">2. Разместить настоящее постановление на официальном сайте муници-пального образования</text:span><text:span text:style-name="T5"> "Джанайский сельсовет" </text:span><text:span text:style-name="T7">http://mo.astrobl.ru/dzhanajskij-selsovet.</text:span><text:span text:style-name="T1"><text:tab/></text:span></text:p>
      <text:p text:style-name="P13">3. Обнародовать данное постановление путем размещения в администрации муниципального образования «<text:span text:style-name="T12">Джанайский</text:span> сельсовет», в сельской библиотеке.</text:p>
      <text:p text:style-name="P13">4. Постановление вступает в силу со дня его обнародования.</text:p>
      <text:p text:style-name="P4"/>
      <text:p text:style-name="P4"/>
      <text:p text:style-name="P4"/>
      <text:p text:style-name="P4">Главы администрации МО </text:p>
      <text:p text:style-name="P4">«Джанайский сельсовет» <text:s text:c="53"/>С.Я.Джуманов</text:p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16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.45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*</meta:initial-creator>
    <meta:editing-cycles>5</meta:editing-cycles>
    <meta:creation-date>2016-04-08T04:15:00</meta:creation-date>
    <dc:date>2016-09-26T16:07:10.95</dc:date>
    <meta:editing-duration>PT1H41M26S</meta:editing-duration>
    <meta:generator>OpenOffice.org/3.4.1$Win32 OpenOffice.org_project/341m1$Build-9593</meta:generator>
    <meta:print-date>2016-09-26T16:05:17.23</meta:print-date>
    <meta:document-statistic meta:table-count="0" meta:image-count="0" meta:object-count="0" meta:page-count="2" meta:paragraph-count="25" meta:word-count="195" meta:character-count="20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