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8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10" style:family="paragraph" style:parent-style-name="Standard" style:list-style-name="L1">
      <style:paragraph-properties fo:margin-top="0cm" fo:margin-bottom="0cm" fo:text-align="start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11" style:family="paragraph" style:parent-style-name="Standard" style:list-style-name="L1">
      <style:paragraph-properties fo:margin-top="0cm" fo:margin-bottom="0cm" fo:text-align="start" style:justify-single-word="false"/>
    </style:style>
    <style:style style:name="P12" style:family="paragraph" style:parent-style-name="Standard" style:list-style-name="L3">
      <style:paragraph-properties fo:margin-top="0cm" fo:margin-bottom="0cm" fo:text-align="start" style:justify-single-word="false"/>
    </style:style>
    <style:style style:name="T1" style:family="text">
      <style:text-properties style:font-name="Times New Roman CYR" fo:font-size="14pt" style:font-size-asian="14pt" style:font-name-complex="Times New Roman CYR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МУНИЦИПАЛЬНОГО ОБРАЗОВАНИЯ </text:p>
      <text:p text:style-name="P2">«ДЖАНАЙСКИЙ СЕЛЬСОВЕТ»</text:p>
      <text:p text:style-name="P2">Красноярского района Астраханской области</text:p>
      <text:p text:style-name="P2"/>
      <text:p text:style-name="P2"><text:s text:c="3"/>ПОСТАНОВЛЕНИЕ <text:s text:c="20"/></text:p>
      <text:p text:style-name="P5"/>
      <text:p text:style-name="P4"><text:s/>28.12.2016 <text:s text:c="89"/>№ <text:s/>87</text:p>
      <text:p text:style-name="P4"><text:s text:c="5"/>с. Джанай</text:p>
      <text:p text:style-name="Standard"/>
      <text:p text:style-name="P1">Об упорядочении адресов <text:s/></text:p>
      <text:p text:style-name="P1"/>
      <text:p text:style-name="P1"><text:s/></text:p>
      <text:p text:style-name="P1"><text:s text:c="8"/>В соответствии со статьей 14 Федерального закона от 06 октября 2003года №131 «Об общих принципах организации местного самоуправления в Российской Федерации», постановлением Правительства Российской Федерации от 19.ноября 2014года №1221»Об утверждении правил присвоения, изменения и аннулирования адресов, <text:s/>законом Астраханской области от 17.06.2016 №35/2016-ОЗ «Об упразднении отдельных административно-территориальных единиц Астраханской области, муниципального образования «Аксарайский сельсовет» и внесении изменений в Закон Астраханской области «Об установлении границ муниципальных образований и наделении их статусом сельского, городского поселения, городского округа, муниципального района» и законом Астраханской области «Об административно-территориальном устройстве Астраханской области», в целях упорядочения адресов хозяйства на территории <text:s/>муниципального образования «Джанайский сельсовет»,администрация муниципального образования «Джанайский сельсовет»</text:p>
      <text:p text:style-name="P1">ПОСТАНОВЛЯЕТ:</text:p>
      <text:list xml:id="list33306687" text:style-name="L1">
        <text:list-header>
          <text:p text:style-name="P10">1. В адресообразующих элементах объектов адресации, расположенных на территории упраздненного п. Аксарайский, внести следующее изменение:</text:p>
          <text:p text:style-name="P11"><text:span text:style-name="T1">-слова «п.Аксарайский заменить словами «МО «Джанайский сельсовет», промышленная зона».</text:span></text:p>
        </text:list-header>
      </text:list>
      <text:list xml:id="list33438294" text:style-name="L3">
        <text:list-item>
          <text:list>
            <text:list-item>
              <text:p text:style-name="P12"><text:span text:style-name="T1">Заинтересованным организациям и учреждениям внести изменения в</text:span></text:p>
              <text:p text:style-name="P12"><text:span text:style-name="T1">учетную документацию</text:span></text:p>
            </text:list-item>
            <text:list-item>
              <text:p text:style-name="P12"><text:span text:style-name="T1">Данное постановление вступает в силу со дня подписания.</text:span></text:p>
            </text:list-item>
            <text:list-item>
              <text:p text:style-name="P12"><text:span text:style-name="T1">Опубликовать данное постановление в газете «Красноярский вестник» и разместить на официальном сайте администрации муниципального образования <text:s/>«Джанайский сельсовет»</text:span></text:p>
            </text:list-item>
          </text:list>
        </text:list-item>
      </text:list>
      <text:p text:style-name="P9"/>
      <text:p text:style-name="P9"/>
      <text:p text:style-name="P1"/>
      <text:p text:style-name="P1">Глава МО «Джанайский сельсовет» <text:s text:c="40"/>С.Я.Джуманов</text:p>
      <text:p text:style-name="P3"/>
      <text:p text:style-name="P3"/>
      <text:p text:style-name="P3"><text:soft-page-break/></text:p>
      <text:p text:style-name="P3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0T15:00:09.57</meta:creation-date>
    <meta:print-date>2016-12-28T13:33:27.71</meta:print-date>
    <dc:date>2016-12-28T13:39:00.08</dc:date>
    <meta:editing-duration>PT8H29M25S</meta:editing-duration>
    <meta:editing-cycles>18</meta:editing-cycles>
    <meta:generator>OpenOffice.org/3.3$Win32 OpenOffice.org_project/330m20$Build-9567</meta:generator>
    <meta:document-statistic meta:table-count="0" meta:image-count="0" meta:object-count="0" meta:page-count="2" meta:paragraph-count="18" meta:word-count="188" meta:character-count="1889"/>
  </office:meta>
</office:document-meta>
</file>