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0cm" table:align="left" style:may-break-between-rows="true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9.94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fo:background-color="transparent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cm" style:auto-text-indent="false">
        <style:tab-stops>
          <style:tab-stop style:position="8.502cm"/>
        </style:tab-stops>
      </style:paragraph-properties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1cm" style:auto-text-indent="false"/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1cm" style:auto-text-indent="false">
        <style:tab-stops>
          <style:tab-stop style:position="8.502cm"/>
        </style:tab-stops>
      </style:paragraph-properties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8.502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cm" fo:margin-bottom="0.353cm" fo:line-height="100%" fo:text-align="justify" style:justify-single-word="false">
        <style:tab-stops>
          <style:tab-stop style:position="0.25cm"/>
        </style:tab-stops>
      </style:paragraph-properties>
    </style:style>
    <style:style style:name="P23" style:family="paragraph" style:parent-style-name="Standard">
      <style:paragraph-properties fo:margin-top="0.176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-0.145cm" fo:line-height="100%" fo:text-align="justify" style:justify-single-word="false" fo:text-indent="1cm" style:auto-text-indent="false"/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-0.145cm" fo:line-height="100%" fo:text-align="justify" style:justify-single-word="false" fo:text-indent="0cm" style:auto-text-indent="false"/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3.5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3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fo:color="#0000ff" style:font-name="Times New Roman" fo:font-size="13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fo:color="#0000ff" style:font-name="Times New Roman" fo:font-size="13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 text:display="none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/></text:p>
      <text:p text:style-name="P5">АДМИНИСТРАЦИЯ МУНИЦИПАЛЬНОГО ОБРАЗОВАНИЯ</text:p>
      <text:p text:style-name="P1"><text:span text:style-name="T1">«</text:span><text:span text:style-name="T1">ДЖАНАЙСКИЙ СЕЛЬСОВЕТ</text:span><text:span text:style-name="T1">»</text:span></text:p>
      <text:p text:style-name="P5">Красноярского района Астраханской области</text:p>
      <text:p text:style-name="P23">ПОСТАНОВЛЕНИЕ</text:p>
      <text:p text:style-name="P23"/>
      <text:p text:style-name="P23"/>
      <text:p text:style-name="P2"><text:span text:style-name="T2"><text:s text:c="2"/>14.12.2017 </text:span><text:span text:style-name="T2">г.</text:span><text:span text:style-name="T1"> <text:s text:c="116"/>№ 145</text:span></text:p>
      <text:p text:style-name="P6">с. Джанай</text:p>
      <text:p text:style-name="P7"/>
      <text:p text:style-name="P7"/>
      <text:p text:style-name="P2"><text:span text:style-name="T3"><text:s/></text:span><text:span text:style-name="T3">О создании Общественного Совета </text:span></text:p>
      <text:p text:style-name="P2"><text:span text:style-name="T3"><text:s/></text:span><text:span text:style-name="T3">для проведения обсуждения в целях </text:span></text:p>
      <text:p text:style-name="P2"><text:span text:style-name="T3"><text:s/></text:span><text:span text:style-name="T3">общественного контроля проектов</text:span></text:p>
      <text:p text:style-name="P2"><text:span text:style-name="T3"><text:s/></text:span><text:span text:style-name="T3">правовых актов в сфере нормирования</text:span></text:p>
      <text:p text:style-name="P2"><text:span text:style-name="T3"><text:s/></text:span><text:span text:style-name="T3">закупок товаров, работ, услуг</text:span></text:p>
      <text:p text:style-name="P14"/>
      <text:p text:style-name="P13"><text:span text:style-name="T4">В соответствии со статьей 19 Федерального закона от 05.04.2013 № 44-ФЗ </text:span><text:span text:style-name="T4">«</text:span><text:span text:style-name="T4">О контрактной системе в сфере закупок товаров, работ, услуг для обеспечения государственных и муниципальных нужд</text:span><text:span text:style-name="T4">», </text:span><text:span text:style-name="T4">постановлением правительства Российской Федерации от 19.05.2015 № 479 </text:span><text:span text:style-name="T4">«</text:span><text:span text:style-name="T4">Об утверждении требований к порядку разработки и принятия правовых актов о нормировании в сфере закупок для обеспечения федеральных нужд, содержанию указанных актов и обеспечению их исполнения</text:span><text:span text:style-name="T4">», </text:span><text:span text:style-name="T4">постановлением правительства Астраханской области от 14.12.2015 № 614-П </text:span><text:span text:style-name="T4">«</text:span><text:span text:style-name="T4">О требованиях к порядку разработки и принятия правовых актов о нормировании в сфере закупок товаров, работ, услуг для обеспечения нужд Астраханской области, содержанию указанных актов и обеспечению их исполнения, постановлением администрации муниципального образования </text:span><text:span text:style-name="T4">«</text:span><text:span text:style-name="T4">Красноярский район</text:span><text:span text:style-name="T4">» </text:span><text:span text:style-name="T4">от 22.12.2014 № 2108 </text:span><text:span text:style-name="T4">«</text:span><text:span text:style-name="T4">Об утверждении Правил нормирования в сфере <text:s/>закупок товаров, работ, услуг для обеспечения муниципальных нужд администрации МО </text:span><text:span text:style-name="T4">«</text:span><text:span text:style-name="T4">Джанайский сельсовет</text:span><text:span text:style-name="T4">» </text:span><text:span text:style-name="T4">администрация муниципального образования </text:span><text:span text:style-name="T4">«</text:span><text:span text:style-name="T4">Джанайский сельсовет</text:span><text:span text:style-name="T4">»</text:span></text:p>
      <text:p text:style-name="P16">ПОСТАНОВЛЯЕТ:</text:p>
      <text:p text:style-name="P13"><text:span text:style-name="T4">1. </text:span><text:span text:style-name="T4">Создать Общественный Совет при администрации <text:s/>муниципального образования </text:span><text:span text:style-name="T4">«</text:span><text:span text:style-name="T4">Джанайский сельсовет</text:span><text:span text:style-name="T4">» </text:span><text:span text:style-name="T4">для проведения обсуждения в целях общественного контроля проектов правовых актов в сфере нормирования закупок товаров, работ, услуг.</text:span></text:p>
      <text:p text:style-name="P13"><text:span text:style-name="T4">2. </text:span><text:span text:style-name="T4">Утвердить прилагаемое Положение и состав <text:s/>Общественного Совета при администрации муниципального образования </text:span><text:span text:style-name="T4">«</text:span><text:span text:style-name="T4">Джанайский сельсовет</text:span><text:span text:style-name="T4">» </text:span><text:span text:style-name="T4">для проведения обсуждения в целях общественного контроля проектов правовых актов в сфере нормирования закупок товаров, работ, услуг.</text:span></text:p>
      <text:p text:style-name="P13"><text:span text:style-name="T4">3. </text:span><text:span text:style-name="T4">Направить настоящее постановление в государствен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span></text:p>
      <text:p text:style-name="P3"><text:span text:style-name="T4"><text:s text:c="8"/>4. <text:s text:c="2"/></text:span><text:span text:style-name="T4">Контроль за исполнением постановления оставляю за собой.</text:span></text:p>
      <text:p text:style-name="P16"/>
      <text:p text:style-name="P22"><text:soft-page-break/><text:span text:style-name="T4"><text:s text:c="7"/>5. Разместить настоящее постановление на официальном сайте администрации </text:span><text:span text:style-name="T4">муниципального образования «Джанайский сельсовет» </text:span><text:a xlink:type="simple" xlink:href="http://mo.astrobl.ru/dzhanajskijselsovet/"><text:span text:style-name="T7">http://</text:span></text:a><text:a xlink:type="simple" xlink:href="http://mo.astrobl.ru/dzhanajskijselsovet/"><text:span text:style-name="T8">HYPERLINK "http://mo.astrobl.ru/dzhanajskijselsovet/"</text:span></text:a><text:a xlink:type="simple" xlink:href="http://mo.astrobl.ru/dzhanajskijselsovet/"><text:span text:style-name="T7">mo</text:span></text:a><text:a xlink:type="simple" xlink:href="http://mo.astrobl.ru/dzhanajskijselsovet/"><text:span text:style-name="T8">HYPERLINK "http://mo.astrobl.ru/dzhanajskijselsovet/"</text:span></text:a><text:a xlink:type="simple" xlink:href="http://mo.astrobl.ru/dzhanajskijselsovet/"><text:span text:style-name="T7">.</text:span></text:a><text:a xlink:type="simple" xlink:href="http://mo.astrobl.ru/dzhanajskijselsovet/"><text:span text:style-name="T8">HYPERLINK "http://mo.astrobl.ru/dzhanajskijselsovet/"</text:span></text:a><text:a xlink:type="simple" xlink:href="http://mo.astrobl.ru/dzhanajskijselsovet/"><text:span text:style-name="T7">astrobl</text:span></text:a><text:a xlink:type="simple" xlink:href="http://mo.astrobl.ru/dzhanajskijselsovet/"><text:span text:style-name="T8">HYPERLINK "http://mo.astrobl.ru/dzhanajskijselsovet/"</text:span></text:a><text:a xlink:type="simple" xlink:href="http://mo.astrobl.ru/dzhanajskijselsovet/"><text:span text:style-name="T7">.</text:span></text:a><text:a xlink:type="simple" xlink:href="http://mo.astrobl.ru/dzhanajskijselsovet/"><text:span text:style-name="T8">HYPERLINK "http://mo.astrobl.ru/dzhanajskijselsovet/"</text:span></text:a><text:a xlink:type="simple" xlink:href="http://mo.astrobl.ru/dzhanajskijselsovet/"><text:span text:style-name="T7">ru</text:span></text:a><text:a xlink:type="simple" xlink:href="http://mo.astrobl.ru/dzhanajskijselsovet/"><text:span text:style-name="T8">HYPERLINK "http://mo.astrobl.ru/dzhanajskijselsovet/"</text:span></text:a><text:a xlink:type="simple" xlink:href="http://mo.astrobl.ru/dzhanajskijselsovet/"><text:span text:style-name="T7">/</text:span></text:a><text:a xlink:type="simple" xlink:href="http://mo.astrobl.ru/dzhanajskijselsovet/"><text:span text:style-name="T8">HYPERLINK "http://mo.astrobl.ru/dzhanajskijselsovet/"</text:span></text:a><text:a xlink:type="simple" xlink:href="http://mo.astrobl.ru/dzhanajskijselsovet/"><text:span text:style-name="T7">dzhanajskijselsovet</text:span></text:a><text:a xlink:type="simple" xlink:href="http://mo.astrobl.ru/dzhanajskijselsovet/"><text:span text:style-name="T8">HYPERLINK "http://mo.astrobl.ru/dzhanajskijselsovet/"</text:span></text:a><text:a xlink:type="simple" xlink:href="http://mo.astrobl.ru/dzhanajskijselsovet/"><text:span text:style-name="T7">/</text:span></text:a><text:span text:style-name="T4"> в информационно-телекоммуникационной сети Интернет, а так же в государственных информационных системах </text:span><text:a xlink:type="simple" xlink:href="http://www.gosuslugi/"><text:span text:style-name="T7">http://www.gosuslugi</text:span></text:a><text:span text:style-name="T5">,</text:span><text:span text:style-name="T6"> <text:s/></text:span><text:a xlink:type="simple" xlink:href="http://gosuslugi.astrobl.ru/"><text:span text:style-name="T7">http://gosuslugi.astrobl.ru</text:span></text:a><text:span text:style-name="T5">.</text:span></text:p>
      <text:p text:style-name="P3"><text:span text:style-name="T4"><text:s text:c="8"/>6. <text:s/></text:span><text:span text:style-name="T4">Постановление вступает в силу со дня подписания.</text:span></text:p>
      <text:p text:style-name="P24"/>
      <text:p text:style-name="P25"/>
      <text:p text:style-name="P10">Глава администрации <text:s text:c="69"/>С.Я.Джуманов</text:p>
      <text:p text:style-name="P17"><text:s text:c="3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 text:c="22"/></text:p>
      <text:p text:style-name="P8"/>
      <text:p text:style-name="P8"><text:s text:c="31"/></text:p>
      <text:p text:style-name="P8"><text:soft-page-break/></text:p>
      <text:p text:style-name="P4"><text:span text:style-name="T3"><text:s text:c="54"/></text:span><text:span text:style-name="T3">Утверждено</text:span></text:p>
      <text:p text:style-name="P4"><text:span text:style-name="T3"><text:s text:c="85"/></text:span><text:span text:style-name="T3">постановлением </text:span></text:p>
      <text:p text:style-name="P4"><text:span text:style-name="T3"><text:s text:c="73"/></text:span><text:span text:style-name="T3">администрации муниципального образования </text:span><text:span text:style-name="T3">«</text:span><text:span text:style-name="T3">Джанайский сельсовет</text:span><text:span text:style-name="T3">»</text:span></text:p>
      <text:p text:style-name="P26"><text:s text:c="75"/>от 14.12.2017 г. № 145</text:p>
      <text:p text:style-name="P19"/>
      <text:p text:style-name="P21"/>
      <text:p text:style-name="P20">ПОЛОЖЕНИЕ</text:p>
      <text:p text:style-name="P20">ОБ ОБЩЕСТВЕННОМ СОВЕТЕ ПРИ АДМИНИСТРАЦИИ ДЛЯ ПРОВЕДЕНИЯ ОБСУЖДЕНИЯ В ЦЕЛЯХ ОБЩЕСТВЕННОГО КОНТРОЛЯ ПРОЕКТОВ ПРАВОВЫХ АКТОВ В СФЕРЕ НОРМИРОВАНИЯ ЗАКУПОК ТОВАРОВ, РАБОТ, УСЛУГ</text:p>
      <text:p text:style-name="P20"/>
      <text:p text:style-name="P12"><text:span text:style-name="T4">I. </text:span><text:span text:style-name="T4">ОБЩИЕ ПОЛОЖЕНИЯ</text:span></text:p>
      <text:p text:style-name="P16"/>
      <text:p text:style-name="P13"><text:span text:style-name="T4">1. </text:span><text:span text:style-name="T4">Общественный Совет для проведения обсуждения в целях общественного контроля проектов правовых актов в сфере нормирования закупок товаров, работ, услуг (далее - Общественный Совет) - постоянно действующий орган с консультативным и совещательным правом, созданным для обеспечения взаимодействия администрации муниципального образования </text:span><text:span text:style-name="T4">«</text:span><text:span text:style-name="T4">Красноярский район</text:span><text:span text:style-name="T4">» </text:span><text:span text:style-name="T4">с общественными объединениями, предприятиями, организациями, объединениями предпринимателей и товаропроизводителей, осуществляющими свою деятельность в соответствии с действующим законодательством Российской Федерации на территории Красноярского района.</text:span></text:p>
      <text:p text:style-name="P16">Общественный Совет - орган общественного контроля, созданный в целях проведения обсуждения проектов правовых актов в сфере нормирования закупок товаров, работ, услуг.</text:p>
      <text:p text:style-name="P13"><text:span text:style-name="T4">2. </text:span><text:span text:style-name="T4">Общественный Совет осуществляет свою деятельность на общественных началах.</text:span></text:p>
      <text:p text:style-name="P13"><text:span text:style-name="T4">3. </text:span><text:span text:style-name="T4">В своей деятельности Общественный Совет руководствуется федеральными законами, законами субъекта РФ, нормативными правовыми актами муниципального образования и настоящим Положением.</text:span></text:p>
      <text:p text:style-name="P13"><text:span text:style-name="T4">4. </text:span><text:span text:style-name="T4">Решения Общественного Совета носят рекомендательный характер.</text:span></text:p>
      <text:p text:style-name="P16"/>
      <text:p text:style-name="P12"><text:span text:style-name="T4">II. </text:span><text:span text:style-name="T4">ЦЕЛИ И ЗАДАЧИ ДЕЯТЕЛЬНОСТИ ОБЩЕСТВЕННОГО СОВЕТА</text:span></text:p>
      <text:p text:style-name="P16"/>
      <text:p text:style-name="P13"><text:span text:style-name="T4">1. </text:span><text:span text:style-name="T4">Основной целью деятельности Общественного Совета является осуществление общественного контроля за содержанием и принятием нормативно-правовых актов в сфере нормирования закупок товаров, работ, услуг.</text:span></text:p>
      <text:p text:style-name="P13"><text:span text:style-name="T4">2. </text:span><text:span text:style-name="T4">Задачами Общественного Совета являются:</text:span></text:p>
      <text:p text:style-name="P13"><text:span text:style-name="T4">1) </text:span><text:span text:style-name="T4">формирование и развитие гражданского правосознания;</text:span></text:p>
      <text:p text:style-name="P13"><text:span text:style-name="T4">2) </text:span><text:span text:style-name="T4">обеспечение прозрачности и открытости деятельности органов местного самоуправления, муниципальных учреждений и иных органов и организаций, осуществляющих в соответствии с федеральными законами полномочия в сфере закупок товаров, работ, услуг;</text:span></text:p>
      <text:p text:style-name="P13"><text:soft-page-break/><text:span text:style-name="T4">3) </text:span><text:span text:style-name="T4">формирование в обществе нетерпимости к коррупционному поведению;</text:span></text:p>
      <text:p text:style-name="P13"><text:span text:style-name="T4">4) </text:span><text:span text:style-name="T4">подготовка для органов местного самоуправления предложений и рекомендаций по совершенствованию нормативно-правовых актов в сфере нормирования закупок товаров, работ, услуг.</text:span></text:p>
      <text:p text:style-name="P16"/>
      <text:p text:style-name="P16"/>
      <text:p text:style-name="P12"><text:span text:style-name="T4">III. </text:span><text:span text:style-name="T4">ПОРЯДОК ФОРМИРОВАНИЯ И СОСТАВ ОБЩЕСТВЕННОГО СОВЕТА</text:span></text:p>
      <text:p text:style-name="P20"/>
      <text:p text:style-name="P13"><text:span text:style-name="T4">1. </text:span><text:span text:style-name="T4">Состав Общественного Совета формируется в количестве 5 человек.</text:span></text:p>
      <text:p text:style-name="P13"><text:span text:style-name="T4">2. </text:span><text:span text:style-name="T4">В состав Общественного Совета входят:</text:span></text:p>
      <text:p text:style-name="P13"><text:span text:style-name="T4">1) </text:span><text:span text:style-name="T4">председатель Общественного Совета;</text:span></text:p>
      <text:p text:style-name="P13"><text:span text:style-name="T4">2) </text:span><text:span text:style-name="T4">члены Общественного Совета.</text:span></text:p>
      <text:p text:style-name="P13"><text:span text:style-name="T4">3. </text:span><text:span text:style-name="T4">Состав и численность Общественного Совета утверждаются и изменяются постановлением администрации <text:s/>муниципального образования </text:span><text:span text:style-name="T4">«</text:span><text:span text:style-name="T4">Джанайский сельсовет</text:span><text:span text:style-name="T4">».</text:span></text:p>
      <text:p text:style-name="P16"/>
      <text:p text:style-name="P12"><text:span text:style-name="T4">IV. </text:span><text:span text:style-name="T4">ПРАВА ОБЩЕСТВЕННОГО СОВЕТА</text:span></text:p>
      <text:p text:style-name="P20"/>
      <text:p text:style-name="P13"><text:span text:style-name="T4"><text:s/></text:span><text:span text:style-name="T4">Для реализации целей и задач Общественный Совет вправе:</text:span></text:p>
      <text:p text:style-name="P13"><text:span text:style-name="T4">1) </text:span><text:span text:style-name="T4">осуществлять общественный контроль в формах, предусмотренных законодательством;</text:span></text:p>
      <text:p text:style-name="P13"><text:span text:style-name="T4">2) </text:span><text:span text:style-name="T4">подготавливать по результатам осуществления общественного контроля предложения и направлять их на рассмотрение в органы местного самоуправления, осуществляющие в соответствии с законодательством нормирование в сфере закупок товаров, работ, услуг;</text:span></text:p>
      <text:p text:style-name="P13"><text:span text:style-name="T4">3) </text:span><text:span text:style-name="T4">пользоваться иными правами, предусмотренными законодательством Российской Федерации.</text:span></text:p>
      <text:p text:style-name="P16"/>
      <text:p text:style-name="P12"><text:span text:style-name="T4">V. </text:span><text:span text:style-name="T4">ПОРЯДОК ПРИНЯТИЯ РЕШЕНИЙ И ОРГАНИЗАЦИЯ</text:span></text:p>
      <text:p text:style-name="P20">РАБОТЫ ОБЩЕСТВЕННОГО СОВЕТА</text:p>
      <text:p text:style-name="P20"/>
      <text:p text:style-name="P13"><text:span text:style-name="T4">1. </text:span><text:span text:style-name="T4">Порядок рассмотрения вопросов на заседании Общественного Совета определяется председателем Общественного Совета и формируется в виде повестки заседания Общественного Совета секретарем Общественного Совета. Повестка заседания Общественного Совета утверждается председателем Общественного Совета.</text:span></text:p>
      <text:p text:style-name="P13"><text:span text:style-name="T4">2. </text:span><text:span text:style-name="T4">В соответствии с решением Общественного Совета к его работе могут привлекаться любые эксперты из числа специалистов по профилю рассматриваемой Общественным Советом проблемы, не являющиеся его членами.</text:span></text:p>
      <text:p text:style-name="P13"><text:span text:style-name="T4">3. </text:span><text:span text:style-name="T4">Заседания Общественного Совета проводятся по мере необходимости и считаются правомочными при присутствии не менее половины от списочного состава Общественного Совета.</text:span></text:p>
      <text:p text:style-name="P13"><text:span text:style-name="T4">4. </text:span><text:span text:style-name="T4">По рассмотренным вопросам Общественный Совет открытым голосованием простым большинством (из числа присутствующих) принимает решения, которые носят рекомендательный характер. Каждый член </text:span><text:soft-page-break/><text:span text:style-name="T4">Общественного Совета обладает правом одного голоса. В случае равенства </text:span><text:span text:style-name="T4">голосов решающим является голос председателя Общественного Совета.</text:span></text:p>
      <text:p text:style-name="P13"><text:span text:style-name="T4">5. </text:span><text:span text:style-name="T4">Решение Общественного Совета оформляется протоколом.</text:span></text:p>
      <text:p text:style-name="P13"><text:span text:style-name="T4">6. </text:span><text:span text:style-name="T4">Протоколы заседаний Общественного Совета и решения Общественного Совета подписываются председателем или заместителем председателя Общественного Совета.</text:span></text:p>
      <text:p text:style-name="P20"/>
      <text:p text:style-name="P12"><text:span text:style-name="T4">VI. </text:span><text:span text:style-name="T4">ПРЕКРАЩЕНИЕ ДЕЯТЕЛЬНОСТИ ЧЛЕНОВ </text:span></text:p>
      <text:p text:style-name="P20">ОБЩЕСТВЕННОГО СОВЕТА</text:p>
      <text:p text:style-name="P16"/>
      <text:p text:style-name="P3"><text:span text:style-name="T4"><text:s text:c="7"/></text:span><text:span text:style-name="T4">Член Общественного совета выводится из его состава по решению Общественного совета в следующих случаях:</text:span></text:p>
      <text:p text:style-name="P13"><text:span text:style-name="T4"><text:s/></text:span><text:span text:style-name="T4">По его желанию, выраженному в письменной форме.</text:span></text:p>
      <text:p text:style-name="P13"><text:span text:style-name="T4"><text:s/></text:span><text:span text:style-name="T4">В случае возникновения конфликта интересов.</text:span></text:p>
      <text:p text:style-name="P16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4"><text:span text:style-name="T3"><text:s text:c="54"/></text:span><text:span text:style-name="T3">Утверждено</text:span></text:p>
      <text:p text:style-name="P4"><text:span text:style-name="T3"><text:s text:c="85"/></text:span><text:span text:style-name="T3">постановлением </text:span></text:p>
      <text:p text:style-name="P4"><text:span text:style-name="T3"><text:s text:c="73"/></text:span><text:span text:style-name="T3">администрации района</text:span></text:p>
      <text:p text:style-name="P26"><text:s text:c="75"/>от 14.12.2017 г. № 145</text:p>
      <text:p text:style-name="P19"/>
      <text:p text:style-name="P10"/>
      <text:p text:style-name="P18"/>
      <text:p text:style-name="P14">СОСТАВ</text:p>
      <text:p text:style-name="P12"><text:span text:style-name="T3">Общественного Совета при администрации муниципального образования </text:span><text:span text:style-name="T3">«</text:span><text:span text:style-name="T3">Джанайский сельсовет</text:span><text:span text:style-name="T3">» </text:span><text:span text:style-name="T3">для проведения обсуждения в целях общественного контроля проектов правовых актов в сфере нормирования закупок товаров, работ, услуг</text:span></text:p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9">Измайлов М.М.</text:p>
          </table:table-cell>
          <table:table-cell table:style-name="Таблица1.A1" office:value-type="string">
            <text:p text:style-name="P9">Ветеран труда</text:p>
          </table:table-cell>
        </table:table-row>
        <table:table-row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9">Кадырбердиева Г.Х.</text:p>
          </table:table-cell>
          <table:table-cell table:style-name="Таблица1.A1" office:value-type="string">
            <text:p text:style-name="P2"><text:span text:style-name="T3">Главный бухгалтер рыболовецкого колхоза </text:span><text:span text:style-name="T3">«</text:span><text:span text:style-name="T3">Заветы Ильича</text:span><text:span text:style-name="T3">»</text:span></text:p>
          </table:table-cell>
        </table:table-row>
        <table:table-row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9">Байрамалиева С.С.</text:p>
          </table:table-cell>
          <table:table-cell table:style-name="Таблица1.A1" office:value-type="string">
            <text:p text:style-name="P2"><text:span text:style-name="T3">Методист центра ногайской культуры </text:span><text:span text:style-name="T3">«</text:span><text:span text:style-name="T3">Единение</text:span><text:span text:style-name="T3">»</text:span></text:p>
          </table:table-cell>
        </table:table-row>
        <table:table-row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11">Кильдалиева Р.А.</text:p>
          </table:table-cell>
          <table:table-cell table:style-name="Таблица1.A1" office:value-type="string">
            <text:p text:style-name="P11">Работник библиотеки с.Джанай</text:p>
          </table:table-cell>
        </table:table-row>
        <table:table-row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1">Кадирмамбетова Г.Ю.</text:p>
          </table:table-cell>
          <table:table-cell table:style-name="Таблица1.A1" office:value-type="string">
            <text:p text:style-name="P11">Специалист по социальной работе</text:p>
          </table:table-cell>
        </table:table-row>
      </table:table>
      <text:p text:style-name="P1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2-15T15:12:20.12</dc:date>
    <meta:editing-duration>PT8M14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6" meta:paragraph-count="87" meta:word-count="909" meta:character-count="8599"/>
  </office:meta>
</office:document-meta>
</file>