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 CYR" fo:font-size="14pt" style:font-size-asian="14pt" style:font-name-complex="Times New Roman CYR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 CYR" fo:font-size="14pt" style:font-size-asian="14pt" style:font-name-complex="Times New Roman CYR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 CYR" fo:font-size="14pt" style:font-size-asian="14pt" style:font-name-complex="Times New Roman CYR" style:font-size-complex="14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 CYR" fo:font-size="14pt" style:font-size-asian="14pt" style:font-name-complex="Times New Roman CYR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 CYR" fo:font-size="14pt" style:font-size-asian="14pt" style:font-name-complex="Times New Roman CYR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 CYR" fo:font-size="14pt" style:font-size-asian="14pt" style:font-name-complex="Times New Roman CYR" style:font-size-complex="14pt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Times New Roman CYR" fo:font-size="14pt" style:font-size-asian="14pt" style:font-name-complex="Times New Roman CYR" style:font-size-complex="14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 CYR" fo:font-size="14pt" style:font-size-asian="14pt" style:font-name-complex="Times New Roman CYR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 CYR" fo:font-size="14pt" style:font-size-asian="14pt" style:font-name-complex="Times New Roman CYR" style:font-size-complex="14pt"/>
    </style:style>
    <style:style style:name="P10" style:family="paragraph" style:parent-style-name="Standard" style:list-style-name="L2">
      <style:paragraph-properties fo:line-height="0.483cm" fo:text-align="justify" style:justify-single-word="false" fo:background-color="#ffffff">
        <style:background-image/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1" style:family="paragraph" style:parent-style-name="Standard" style:list-style-name="L2">
      <style:paragraph-properties fo:line-height="0.483cm" fo:text-align="justify" style:justify-single-word="false" fo:background-color="#ffffff">
        <style:background-image/>
      </style:paragraph-properties>
      <style:text-properties style:font-name="Times New Roman CYR" fo:font-size="14pt" fo:language="ru" fo:country="RU" style:font-size-asian="14pt" style:font-name-complex="Times New Roman CYR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ДМИНИСТРАЦИЯ МУНИЦИПАЛЬНОГО ОБРАЗОВАНИЯ</text:p>
      <text:p text:style-name="P2">«ДЖАНАЙСКИЙ СЕЛЬСОВЕТ»</text:p>
      <text:p text:style-name="P2">Красноярского района Астраханской области</text:p>
      <text:p text:style-name="P2"/>
      <text:p text:style-name="P2"><text:s text:c="3"/>ПОСТАНОВЛЕНИЕ <text:s text:c="20"/></text:p>
      <text:p text:style-name="P2"/>
      <text:p text:style-name="P3"><text:s text:c="2"/><text:span text:style-name="T1"><text:s/>06.02.2018</text:span> <text:s text:c="105"/>№ 10</text:p>
      <text:p text:style-name="P3"><text:s text:c="3"/>с. Джанай</text:p>
      <text:p text:style-name="P2"/>
      <text:p text:style-name="P3">Об утверждении местонахождений</text:p>
      <text:p text:style-name="P3">агитационных материалов</text:p>
      <text:p text:style-name="P2"/>
      <text:p text:style-name="P2"><text:s/></text:p>
      <text:p text:style-name="P1"><text:s text:c="8"/>В соотвествии со ст.54 Федерального закона от 12.06.2002 №67-ФЗ <text:s/>«Об основных гарантиях избирательных прав и права на участие в референдуме граждан Российской Федерации», от 10.01.2003 №19-ФЗ «О выборах Президента Российской Федерации», <text:s/>и в связи с предстоящими выборами Президента РФ в марте 2018 года руководствуясь Уставом МО «Джанайский сельсовет» <text:s/>администрация МО «Джанайский сельсовет»:</text:p>
      <text:p text:style-name="P1"/>
      <text:p text:style-name="P1"><text:s text:c="10"/>ПОСТАНОВЛЯЕТ:</text:p>
      <text:p text:style-name="P1"/>
      <text:list xml:id="list34382016" text:style-name="L3">
        <text:list-item>
          <text:list>
            <text:list-item>
              <text:p text:style-name="P7">Печатные агитационные <text:s/>материалы могут быть размещены на территории МО «Джанайский сельсовет» на досках объявлений, расположенных:</text:p>
              <text:p text:style-name="P7">- с.Ясын-Сокан ул. Набережная,64 (около здания старой библиотеки);</text:p>
            </text:list-item>
          </text:list>
        </text:list-item>
      </text:list>
      <text:list xml:id="list34324983" text:style-name="L2">
        <text:list-header>
          <text:p text:style-name="P8"><text:s text:c="5"/>- с.Джанай ул.Молодежная,<text:span text:style-name="T5">43; </text:span></text:p>
          <text:p text:style-name="P8"><text:s text:c="5"/>- с.Джанай (напротив дома, расположенного по адресу: ул.Мира, д.20).</text:p>
        </text:list-header>
        <text:list-item>
          <text:p text:style-name="P8">Запрещается размещать агитационные материалы в зданиях, в которых размещены избирательные комиссии в помещениях для голосования и на расстоянии менее 50 м от входа в них.</text:p>
        </text:list-item>
        <text:list-item>
          <text:p text:style-name="P10">Обнародовать настоящее постановление путем его размещения на информационном стенде, расположенном в здании администрации муниципального образования «Джанайский сельсовет» и разместить на официальном сайте муниципального образования «<text:span text:style-name="T4">Джанайский</text:span> сельсовет» <text:a xlink:type="simple" xlink:href="http://mo.astrobl.ru/dzhanaiskiiselsovet"><text:span text:style-name="Internet_20_link"><text:span text:style-name="T5">http://mo.astrobl.ru/dzhanajskiiselsovet</text:span></text:span></text:a>.</text:p>
        </text:list-item>
        <text:list-item>
          <text:p text:style-name="P11">Контроль за исполнением оставляю за собой.</text:p>
        </text:list-item>
      </text:list>
      <text:p text:style-name="P2"/>
      <text:p text:style-name="P2"/>
      <text:p text:style-name="P2">Глава МО «Джанайский сельсовет» <text:s text:c="43"/>С.Я.Джуманов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 CYR" style:font-name-asian="Arial Unicode MS" style:font-name-complex="Times New Roman CYR"/>
    </style:style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гефест</meta:initial-creator>
    <meta:creation-date>2017-02-22T08:48:00Z</meta:creation-date>
    <dc:date>2018-02-06T14:30:33.65</dc:date>
    <meta:print-date>2018-02-06T14:30:28.53</meta:print-date>
    <meta:editing-cycles>9</meta:editing-cycles>
    <meta:editing-duration>PT2H58M51S</meta:editing-duration>
    <meta:document-statistic meta:table-count="0" meta:image-count="0" meta:object-count="0" meta:page-count="1" meta:paragraph-count="19" meta:word-count="177" meta:character-count="1660"/>
    <meta:template xlink:type="simple" xlink:actuate="onRequest" xlink:title="" xlink:href="../../Постановления/постановления%202017%20год%202/постановление%20о%20внесении%20изменений%20в%20постановление.odt/Normal.dotm"/>
  </office:meta>
</office:document-meta>
</file>