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fo:margin-left="0cm" table:align="left" style:may-break-between-rows="true" style:writing-mode="lr-tb"/>
    </style:style>
    <style:style style:name="Таблица1.A" style:family="table-column">
      <style:table-column-properties style:column-width="8.763cm"/>
    </style:style>
    <style:style style:name="Таблица1.B" style:family="table-column">
      <style:table-column-properties style:column-width="8.117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B2" style:family="table-cell" style:data-style-name="N0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Таблица1.B5" style:family="table-cell" style:data-style-name="N0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Таблица2" style:family="table">
      <style:table-properties style:width="14.153cm" table:align="center" style:may-break-between-rows="true" style:writing-mode="lr-tb"/>
    </style:style>
    <style:style style:name="Таблица2.A" style:family="table-column">
      <style:table-column-properties style:column-width="5.5cm"/>
    </style:style>
    <style:style style:name="Таблица2.B" style:family="table-column">
      <style:table-column-properties style:column-width="8.654cm"/>
    </style:style>
    <style:style style:name="Таблица2.A1" style:family="table-cell">
      <style:table-cell-properties fo:background-color="#f5f5f5" fo:padding-left="0.265cm" fo:padding-right="0.265cm" fo:padding-top="0cm" fo:padding-bottom="0cm" fo:border="0.018cm solid #000000" fo:vertical-align="bottom">
        <style:background-image/>
      </style:table-cell-properties>
    </style:style>
    <style:style style:name="Таблица2.A2" style:family="table-cell">
      <style:table-cell-properties fo:background-color="#f8f8f8" fo:padding-left="0.265cm" fo:padding-right="0.265cm" fo:padding-top="0cm" fo:padding-bottom="0cm" fo:border="0.018cm solid #000000" fo:vertical-align="bottom">
        <style:background-image/>
      </style:table-cell-properties>
    </style:style>
    <style:style style:name="Таблица2.B5" style:family="table-cell" style:data-style-name="N0">
      <style:table-cell-properties fo:background-color="#f5f5f5" fo:padding-left="0.265cm" fo:padding-right="0.265cm" fo:padding-top="0cm" fo:padding-bottom="0cm" fo:border="0.018cm solid #000000" fo:vertical-align="bottom">
        <style:background-image/>
      </style:table-cell-properties>
    </style:style>
    <style:style style:name="Таблица2.A6" style:family="table-cell">
      <style:table-cell-properties fo:background-color="#f5f5f5" fo:padding-left="0.265cm" fo:padding-right="0.265cm" fo:padding-top="0cm" fo:padding-bottom="0cm" fo:border-left="0.018cm solid #000000" fo:border-right="0.018cm solid #000000" fo:border-top="none" fo:border-bottom="0.018cm solid #000000" fo:vertical-align="bottom">
        <style:background-image/>
      </style:table-cell-properties>
    </style:style>
    <style:style style:name="Таблица2.B6" style:family="table-cell" style:data-style-name="N0">
      <style:table-cell-properties fo:background-color="#f5f5f5" fo:padding-left="0.265cm" fo:padding-right="0.265cm" fo:padding-top="0cm" fo:padding-bottom="0cm" fo:border-left="0.018cm solid #000000" fo:border-right="0.018cm solid #000000" fo:border-top="none" fo:border-bottom="0.018cm solid #000000" fo:vertical-align="bottom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#f9f9f9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#f9f9f9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fo:color="#3c3c3c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normal" fo:background-color="#f9f9f9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1" fo:font-size="14pt" fo:font-weight="normal" fo:background-color="#f9f9f9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1" fo:font-size="14pt" fo:font-weight="normal" fo:background-color="#f9f9f9" style:font-name-asian="Times New Roman" style:font-size-asian="14pt" style:font-name-complex="Times New Roman" style:font-size-complex="14pt"/>
    </style:style>
    <style:style style:name="P27" style:family="paragraph" style:parent-style-name="Standard" style:list-style-name="L1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1" fo:font-size="14pt" fo:font-weight="normal" fo:background-color="#f9f9f9" style:font-name-asian="Times New Roman" style:font-size-asian="14pt" style:font-name-complex="Times New Roman" style:font-size-complex="14pt"/>
    </style:style>
    <style:style style:name="P28" style:family="paragraph" style:parent-style-name="Standard" style:list-style-name="L2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1" fo:font-size="14pt" fo:font-weight="normal" fo:background-color="#f9f9f9" style:font-name-asian="Times New Roman" style:font-size-asian="14pt" style:font-name-complex="Times New Roman" style:font-size-complex="14pt"/>
    </style:style>
    <style:style style:name="P29" style:family="paragraph" style:parent-style-name="Standard" style:list-style-name="L3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1" fo:font-size="14pt" fo:font-weight="normal" fo:background-color="#f9f9f9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 style:list-style-name="L1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1" fo:font-size="14pt" fo:language="ru" fo:country="RU" fo:font-weight="normal" fo:background-color="#f9f9f9" style:font-name-asian="Times New Roman" style:font-size-asian="14pt" style:font-name-complex="Times New Roman" style:font-size-complex="14pt"/>
    </style:style>
    <style:style style:name="P32" style:family="paragraph" style:parent-style-name="Standard" style:list-style-name="L2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1" fo:font-size="14pt" fo:language="ru" fo:country="RU" fo:font-weight="normal" fo:background-color="#f9f9f9" style:font-name-asian="Times New Roman" style:font-size-asian="14pt" style:font-name-complex="Times New Roman" style:font-size-complex="14pt"/>
    </style:style>
    <style:style style:name="P33" style:family="paragraph" style:parent-style-name="Standard" style:list-style-name="L3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1" fo:font-size="14pt" fo:language="ru" fo:country="RU" fo:font-weight="normal" fo:background-color="#f9f9f9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Standard" style:list-style-name="L3">
      <style:paragraph-properties fo:margin-left="0cm" fo:margin-right="0cm" fo:line-height="100%" fo:text-align="justify" style:justify-single-word="false" fo:text-indent="1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Standard">
      <style:paragraph-properties fo:margin-left="-1cm" fo:margin-right="0.497cm" fo:line-height="115%" fo:text-align="center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37" style:family="paragraph" style:parent-style-name="Standard">
      <style:paragraph-properties fo:margin-left="-1cm" fo:margin-right="0.497cm" fo:line-height="115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8" style:family="paragraph" style:parent-style-name="Standard">
      <style:paragraph-properties fo:margin-top="0.176cm" fo:margin-bottom="0cm"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39" style:family="paragraph" style:parent-style-name="Standard">
      <style:paragraph-properties fo:margin-top="0cm" fo:margin-bottom="0.265cm" fo:line-height="100%" fo:text-align="start" style:justify-single-word="false"/>
      <style:text-properties fo:color="#3c3c3c" style:font-name="Times New Roman1" fo:font-size="14pt" fo:font-weight="normal" fo:background-color="transparent" style:font-name-asian="Arial1" style:font-size-asian="14pt" style:font-name-complex="Arial1" style:font-size-complex="14pt"/>
    </style:style>
    <style:style style:name="P40" style:family="paragraph" style:parent-style-name="Standard">
      <style:paragraph-properties fo:margin-left="-1.251cm" fo:margin-right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1" style:family="paragraph" style:parent-style-name="Standard">
      <style:paragraph-properties fo:margin-left="-1.251cm" fo:margin-right="0cm" fo:line-height="100%" fo:text-align="justify" style:justify-single-word="false" fo:text-indent="0cm" style:auto-text-indent="false"/>
      <style:text-properties fo:color="#3c3c3c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42" style:family="paragraph" style:parent-style-name="Standard">
      <style:paragraph-properties fo:margin-left="-1.251cm" fo:margin-right="0cm" fo:line-height="100%" fo:text-align="start" style:justify-single-word="false" fo:text-indent="0cm" style:auto-text-indent="false"/>
      <style:text-properties fo:color="#3c3c3c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4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4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7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8" style:family="paragraph" style:parent-style-name="Standard">
      <style:paragraph-properties fo:margin-top="0.661cm" fo:margin-bottom="0.397cm" fo:line-height="100%" fo:text-align="center" style:justify-single-word="false"/>
      <style:text-properties fo:color="#3c3c3c" style:font-name="Times New Roman1" fo:font-size="14pt" fo:font-weight="normal" fo:background-color="#ffffff" style:font-name-asian="Times New Roman" style:font-size-asian="14pt" style:font-name-complex="Times New Roman" style:font-size-complex="14pt"/>
    </style:style>
    <style:style style:name="P4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fo:font-size="14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fo:font-size="12pt" fo:font-weight="normal" fo:background-color="transparent" style:font-name-asian="Times New Roman" style:font-size-asian="12pt" style:font-name-complex="Times New Roman" style:font-size-complex="12pt"/>
    </style:style>
    <style:style style:name="T5" style:family="text">
      <style:text-properties style:use-window-font-color="true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fo:font-weight="normal" fo:background-color="#f9f9f9" style:font-name-asian="Times New Roman" style:font-name-complex="Times New Roman"/>
    </style:style>
    <style:style style:name="T7" style:family="text">
      <style:text-properties style:use-window-font-color="true" style:text-underline-style="solid" style:text-underline-width="auto" style:text-underline-color="font-color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9" style:family="text">
      <style:text-properties style:use-window-font-color="true" fo:language="ru" fo:country="RU" fo:font-weight="normal" fo:background-color="transparent" style:font-name-asian="Times New Roman" style:font-name-complex="Times New Roman"/>
    </style:style>
    <style:style style:name="T10" style:family="text">
      <style:text-properties style:use-window-font-color="true" fo:language="ru" fo:country="RU" fo:font-weight="normal" fo:background-color="#f9f9f9" style:font-name-asian="Times New Roman" style:font-name-complex="Times New Roman"/>
    </style:style>
    <style:style style:name="T11" style:family="text">
      <style:text-properties style:use-window-font-color="true" fo:font-weight="bold" fo:background-color="transparent" style:font-name-asian="Times New Roman" style:font-name-complex="Times New Roman"/>
    </style:style>
    <style:style style:name="T12" style:family="text">
      <style:text-properties style:use-window-font-color="true" fo:font-weight="bold" fo:background-color="#f9f9f9" style:font-name-asian="Times New Roman" style:font-name-complex="Times New Roman"/>
    </style:style>
    <style:style style:name="T13" style:family="text">
      <style:text-properties fo:color="#3c3c3c" fo:font-weight="normal" fo:background-color="transparent" style:font-name-asian="Times New Roman" style:font-name-complex="Times New Roman"/>
    </style:style>
    <style:style style:name="T14" style:family="text">
      <style:text-properties fo:color="#3c3c3c" fo:language="ru" fo:country="RU" fo:font-weight="normal" fo:background-color="transparent" style:font-name-asian="Times New Roman" style:font-name-complex="Times New Roman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name-asian="Calibri1" style:font-name-complex="Calibri1"/>
    </style:style>
    <style:style style:name="T17" style:family="text">
      <style:text-properties style:font-name-asian="Calibri1" style:font-name-complex="Calibri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7"><text:span text:style-name="T5"><text:s text:c="19"/></text:span><text:span text:style-name="T5"><text:s text:c="5"/>АДМИНИСТРАЦИЯ МУНИЦИПАЛЬНОГО ОБРАЗОВАНИЯ</text:span></text:p>
      <text:p text:style-name="P10"><text:span text:style-name="T5">«</text:span><text:span text:style-name="T5">ДЖАНАЙСКИЙ СЕЛЬСОВЕТ</text:span><text:span text:style-name="T5">»</text:span></text:p>
      <text:p text:style-name="P1">Красноярского района Астраханской области</text:p>
      <text:p text:style-name="P38">ПОСТАНОВЛЕНИЕ</text:p>
      <text:p text:style-name="P38"/>
      <text:p text:style-name="P11"><text:span text:style-name="T5"><text:s text:c="2"/></text:span><text:span text:style-name="T7"><text:s/>09</text:span><text:span text:style-name="T8">.01.2018</text:span><text:span text:style-name="T5"> <text:s text:c="94"/>№ 1 </text:span></text:p>
      <text:p text:style-name="P11"><text:span text:style-name="T5"><text:s text:c="3"/></text:span><text:span text:style-name="T5">с.Джанай</text:span></text:p>
      <text:p text:style-name="P39"/>
      <text:p text:style-name="P39"/>
      <text:p text:style-name="P14">Об утверждении <text:s/>Положения об оплате труда</text:p>
      <text:p text:style-name="P11"><text:span text:style-name="T13">работников администрации МО </text:span><text:span text:style-name="T13">«</text:span><text:span text:style-name="T13">Джанайский</text:span></text:p>
      <text:p text:style-name="P11"><text:span text:style-name="T13">сельсовет</text:span><text:span text:style-name="T13">», </text:span><text:span text:style-name="T13">замещающих должности, не</text:span></text:p>
      <text:p text:style-name="P11"><text:span text:style-name="T13">являющиеся <text:s/>муниципальными служащими</text:span><text:span text:style-name="T13">»</text:span></text:p>
      <text:p text:style-name="P14"/>
      <text:p text:style-name="P14"/>
      <text:p text:style-name="P14"/>
      <text:p text:style-name="P40"><text:span text:style-name="T13"><text:s text:c="6"/></text:span><text:span text:style-name="T13">В целях обеспечения социальных гарантий и правового положения работников администрации МО </text:span><text:span text:style-name="T13">«</text:span><text:span text:style-name="T13">Джанайский сельсовет</text:span><text:span text:style-name="T13">», </text:span><text:span text:style-name="T13">замещающих должности, не являющиеся должностями муниципальными служащими</text:span><text:span text:style-name="T13">», </text:span><text:span text:style-name="T13">в соответствии с Трудовым кодексом Российской Федерации администрация МО </text:span><text:span text:style-name="T13">«</text:span><text:span text:style-name="T13">Джанайский сельсовет</text:span><text:span text:style-name="T13">»</text:span></text:p>
      <text:p text:style-name="P41">ПОСТАНОВЛЯЕТ:</text:p>
      <text:p text:style-name="P41"><text:s text:c="3"/></text:p>
      <text:p text:style-name="P41"><text:s text:c="2"/>1.Утвердить Положение об оплате работников администрации МО «Джанайский сельсовет», замещающих должности, не являющиеся должностями муниципальными служащими».</text:p>
      <text:p text:style-name="P40"><text:span text:style-name="T13"><text:s text:c="2"/>2.</text:span><text:span text:style-name="T14">Считать утратившим силу <text:s/>постановление администрации № 93 от 30.12.2016г.</text:span></text:p>
      <text:p text:style-name="P41"><text:s text:c="2"/>3.Разместить настоящее постановление на информационном стенде администрации <text:s text:c="2"/></text:p>
      <text:p text:style-name="P41"><text:s text:c="5"/>МО «Джанайский сельсовет»</text:p>
      <text:p text:style-name="P41"/>
      <text:p text:style-name="P41">4.Настоящее постановление вступает в силу с 01 января 2018г.</text:p>
      <text:p text:style-name="P41"/>
      <text:p text:style-name="P41">5.Контроль за исполнением настоящего постановления оставляю за собой.</text:p>
      <text:p text:style-name="P42"/>
      <text:p text:style-name="P42"/>
      <text:p text:style-name="P2"/>
      <text:p text:style-name="P2"/>
      <text:p text:style-name="P2"/>
      <text:p text:style-name="P11"><text:span text:style-name="T5">Глава МО «Джанайский сельсовет» <text:s text:c="54"/>С.Я.</text:span><text:span text:style-name="T9">Джуманов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84"/></text:p>
      <text:p text:style-name="P2"><text:s text:c="110"/></text:p>
      <text:p text:style-name="P2"/>
      <text:p text:style-name="P11"><text:span text:style-name="T5"><text:s text:c="83"/>Утвержде</text:span><text:span text:style-name="T9">н</text:span></text:p>
      <text:p text:style-name="P15"><text:s text:c="71"/>Постановлением администрации</text:p>
      <text:p text:style-name="P15"><text:s text:c="72"/>МО «Джанайский сельсовет»</text:p>
      <text:p text:style-name="P15"><text:s text:c="88"/>от 09.01.2018 № 1</text:p>
      <text:p text:style-name="P20"/>
      <text:p text:style-name="P21"/>
      <text:p text:style-name="P16"/>
      <text:p text:style-name="P22"><text:span text:style-name="T11">1. </text:span><text:span text:style-name="T11">Общие положения</text:span></text:p>
      <text:p text:style-name="P16"/>
      <text:p text:style-name="P23"><text:span text:style-name="T5">1.1 </text:span><text:span text:style-name="T5">Настоящее Положение разработано в соответствии с ТК РФ, Федеральным законом РФ </text:span><text:span text:style-name="T5">«</text:span><text:span text:style-name="T5">Об общих принципах организации местного самоуправления в РФ</text:span><text:span text:style-name="T5">» </text:span><text:span text:style-name="T5">от 06.10.2003 г. № 131-ФЗ.</text:span></text:p>
      <text:p text:style-name="P24"><text:span text:style-name="T5">1.2 </text:span><text:span text:style-name="T5">Положение регламентирует общие принципы и условия оплаты труда работников администрации МО </text:span><text:span text:style-name="T5">«</text:span><text:span text:style-name="T5">Джанайский сельсовет</text:span><text:span text:style-name="T5">»</text:span><text:span text:style-name="T13"> </text:span><text:span text:style-name="T13">замещающих должности, не являющиеся должностями муниципальными службы. Настоящее Положение распространяется на специалистов администрации, замещающих должности, не являющиеся должностями муниципальными службы, к ним относится:</text:span></text:p>
      <text:p text:style-name="P23"><text:span text:style-name="T13">- </text:span><text:span text:style-name="T13">главный бухгалтер</text:span></text:p>
      <text:p text:style-name="P23"><text:span text:style-name="T13">- </text:span><text:span text:style-name="T13">бухгалтер</text:span></text:p>
      <text:p text:style-name="P23"><text:span text:style-name="T13">- </text:span><text:span text:style-name="T13">специалисты</text:span></text:p>
      <text:p text:style-name="P23"><text:span text:style-name="T13">- </text:span><text:span text:style-name="T13">контрактный управляющий</text:span></text:p>
      <text:p text:style-name="P23"><text:span text:style-name="T13">- </text:span><text:span text:style-name="T13">водитель</text:span></text:p>
      <text:p text:style-name="P23"><text:span text:style-name="T13">- </text:span><text:span text:style-name="T13">дворник</text:span></text:p>
      <text:p text:style-name="P23"><text:span text:style-name="T13">- </text:span><text:span text:style-name="T13">уборщик помещений</text:span></text:p>
      <text:p text:style-name="P23"><text:span text:style-name="T13">- </text:span><text:span text:style-name="T13">работник по осуществлению воинского учета.</text:span></text:p>
      <text:p text:style-name="P24"><text:span text:style-name="T6">1.3. </text:span><text:span text:style-name="T6">Денежное содержание работников <text:s/>администрации МО </text:span><text:span text:style-name="T6">«</text:span><text:span text:style-name="T6">Джанайский сельсовет</text:span><text:span text:style-name="T6">», </text:span><text:span text:style-name="T6">замещающих должности, не являющиеся должностями муниципальной службы </text:span><text:span text:style-name="T6">  </text:span><text:span text:style-name="T6">выплачивается за счет средств бюджета МО </text:span><text:span text:style-name="T6">«</text:span><text:span text:style-name="T6">Джанайский сельсовет</text:span><text:span text:style-name="T6">».</text:span></text:p>
      <text:p text:style-name="P24"><text:span text:style-name="T6">1.4.  </text:span><text:span text:style-name="T6">Оплата труда работников <text:s/>администрации МО </text:span><text:span text:style-name="T6">«</text:span><text:span text:style-name="T6">Джанайский сельсовет</text:span><text:span text:style-name="T6">», </text:span><text:span text:style-name="T6">замещающих должности, не являющиеся должностями муниципальной службы производится в виде денежного содержания: должностной оклад, а также из ежемесячных и иных дополнительных выплат.</text:span></text:p>
      <text:p text:style-name="P24"><text:span text:style-name="T6">  1.4.1.  </text:span><text:span text:style-name="T6">В состав ежемесячных и дополнительных выплат входят:</text:span></text:p>
      <text:p text:style-name="P24"><text:soft-page-break/><text:span text:style-name="T6">-  </text:span><text:span text:style-name="T6">ежемесячная надбавка к должностному окладу за выслугу лет ;</text:span></text:p>
      <text:p text:style-name="P24"><text:span text:style-name="T6">- </text:span><text:span text:style-name="T6">доплата за особые условия работы;</text:span></text:p>
      <text:p text:style-name="P24"><text:span text:style-name="T6">-  </text:span><text:span text:style-name="T6">премии за выполнение <text:s/>важных и сложных заданий;</text:span></text:p>
      <text:p text:style-name="P25"><text:span text:style-name="T6">- </text:span><text:span text:style-name="T6">материальная помощь;</text:span></text:p>
      <text:p text:style-name="P24"><text:span text:style-name="T6">1.5.  </text:span><text:span text:style-name="T6">Установление и изменение размера выплат, указанных в п1.1.4. производится в порядке, установленном настоящим Положением.</text:span></text:p>
      <text:p text:style-name="P24"><text:span text:style-name="T6">1.6. </text:span><text:span text:style-name="T6">Основанием для начисления дополнительных выплат работникам <text:s/>администрации МО </text:span><text:span text:style-name="T6">«</text:span><text:span text:style-name="T6">Джанайский сельсовет</text:span><text:span text:style-name="T6">», </text:span><text:span text:style-name="T6">замещающих должности, не являющиеся должностями муниципальной службы <text:s/>распоряжение Главы МО </text:span><text:span text:style-name="T6">«</text:span><text:span text:style-name="T6">Джанайский сельсовет</text:span><text:span text:style-name="T6">».</text:span></text:p>
      <text:p text:style-name="P24"><text:span text:style-name="T6">1.7. </text:span><text:span text:style-name="T6">В распоряжении Главы МО </text:span><text:span text:style-name="T6">«</text:span><text:span text:style-name="T6">Джанайский сельсовет</text:span><text:span text:style-name="T6">», </text:span><text:span text:style-name="T6">указываются </text:span><text:span text:style-name="T6">конкретные основания, по которым увеличивается или уменьшается</text:span><text:span text:style-name="T6">  </text:span><text:span text:style-name="T6">размер </text:span><text:span text:style-name="T6">дополнительных</text:span><text:span text:style-name="T6">  </text:span><text:span text:style-name="T6">выплат, которые</text:span><text:span text:style-name="T6">  </text:span><text:span text:style-name="T6">распределяются</text:span><text:span text:style-name="T6">  </text:span><text:span text:style-name="T6">в пределах</text:span><text:span text:style-name="T6">  </text:span><text:span text:style-name="T6">фонда оплаты труда.</text:span></text:p>
      <text:p text:style-name="P24"><text:span text:style-name="T5">1.8.</text:span><text:span text:style-name="T5">Минимальный размер оплаты труда работников администрации МО </text:span><text:span text:style-name="T5">«</text:span><text:span text:style-name="T5">Джанайский сельсовет</text:span><text:span text:style-name="T5">», </text:span><text:span text:style-name="T5">отработавшим норму рабочего времени и выполнившим трудовые обязанности, не может превышать ниже минимального размера оплаты труда, установленного Федеральным законом.</text:span></text:p>
      <text:p text:style-name="P21"/>
      <text:p text:style-name="P25"><text:span text:style-name="T11">2. </text:span><text:span text:style-name="T11">Предельные <text:s/>значения размеров <text:s/>должностных окладов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Перечень должностей <text:s/>не</text:p>
            <text:p text:style-name="P3">муниципальной службы</text:p>
          </table:table-cell>
          <table:table-cell table:style-name="Таблица1.A1" office:value-type="string">
            <text:p text:style-name="P13"><text:span text:style-name="T5"><text:s text:c="27"/></text:span><text:span text:style-name="T5">Оклад (руб)</text:span></text:p>
            <text:p text:style-name="P5"/>
          </table:table-cell>
        </table:table-row>
        <table:table-row>
          <table:table-cell table:style-name="Таблица1.A1" office:value-type="string">
            <text:p text:style-name="P3">Главный бухгалтер</text:p>
          </table:table-cell>
          <table:table-cell table:style-name="Таблица1.B2" office:value-type="float" office:value="9360">
            <text:p text:style-name="P4">9360</text:p>
          </table:table-cell>
        </table:table-row>
        <table:table-row>
          <table:table-cell table:style-name="Таблица1.A1" office:value-type="string">
            <text:p text:style-name="P3">Специалист<text:span text:style-name="T17"> </text:span><text:span text:style-name="T16">по общим вопросам</text:span></text:p>
          </table:table-cell>
          <table:table-cell table:style-name="Таблица1.B2" office:value-type="float" office:value="8320">
            <text:p text:style-name="P4">8320</text:p>
          </table:table-cell>
        </table:table-row>
        <table:table-row>
          <table:table-cell table:style-name="Таблица1.A1" office:value-type="string">
            <text:p text:style-name="P3">Бухгалтер</text:p>
          </table:table-cell>
          <table:table-cell table:style-name="Таблица1.B2" office:value-type="float" office:value="5200">
            <text:p text:style-name="P4">5200</text:p>
          </table:table-cell>
        </table:table-row>
        <table:table-row>
          <table:table-cell table:style-name="Таблица1.A5" office:value-type="string">
            <text:p text:style-name="P7">Специалист</text:p>
          </table:table-cell>
          <table:table-cell table:style-name="Таблица1.B5" office:value-type="float" office:value="5200">
            <text:p text:style-name="P4">5200</text:p>
          </table:table-cell>
        </table:table-row>
        <table:table-row>
          <table:table-cell table:style-name="Таблица1.A1" office:value-type="string">
            <text:p text:style-name="P3">Специалист</text:p>
          </table:table-cell>
          <table:table-cell table:style-name="Таблица1.B2" office:value-type="float" office:value="6240">
            <text:p text:style-name="P4">6240</text:p>
          </table:table-cell>
        </table:table-row>
        <table:table-row>
          <table:table-cell table:style-name="Таблица1.A1" office:value-type="string">
            <text:p text:style-name="P3">Контрактный управляющий</text:p>
          </table:table-cell>
          <table:table-cell table:style-name="Таблица1.B2" office:value-type="float" office:value="5200">
            <text:p text:style-name="P4">5200</text:p>
          </table:table-cell>
        </table:table-row>
        <table:table-row>
          <table:table-cell table:style-name="Таблица1.A1" office:value-type="string">
            <text:p text:style-name="P3">Водитель</text:p>
          </table:table-cell>
          <table:table-cell table:style-name="Таблица1.B2" office:value-type="float" office:value="5720">
            <text:p text:style-name="P4">5720</text:p>
          </table:table-cell>
        </table:table-row>
        <table:table-row>
          <table:table-cell table:style-name="Таблица1.A1" office:value-type="string">
            <text:p text:style-name="P3">Дворник</text:p>
          </table:table-cell>
          <table:table-cell table:style-name="Таблица1.B2" office:value-type="float" office:value="1500">
            <text:p text:style-name="P4">1500</text:p>
          </table:table-cell>
        </table:table-row>
        <table:table-row>
          <table:table-cell table:style-name="Таблица1.A5" office:value-type="string">
            <text:p text:style-name="P7">Уборщик сл. помещений</text:p>
          </table:table-cell>
          <table:table-cell table:style-name="Таблица1.B5" office:value-type="float" office:value="1500">
            <text:p text:style-name="P4">1500</text:p>
          </table:table-cell>
        </table:table-row>
        <table:table-row>
          <table:table-cell table:style-name="Таблица1.A1" office:value-type="string">
            <text:p text:style-name="P7">Рабочий по уборке территории ст. Аксарайская</text:p>
          </table:table-cell>
          <table:table-cell table:style-name="Таблица1.B2" office:value-type="float" office:value="8320">
            <text:p text:style-name="P4">8320</text:p>
          </table:table-cell>
        </table:table-row>
        <table:table-row>
          <table:table-cell table:style-name="Таблица1.A5" office:value-type="string">
            <text:p text:style-name="P7">Работник <text:s/>по осуществлению воинского <text:s/>учета</text:p>
          </table:table-cell>
          <table:table-cell table:style-name="Таблица1.B5" office:value-type="float" office:value="2000">
            <text:p text:style-name="P4">2000</text:p>
          </table:table-cell>
        </table:table-row>
      </table:table>
      <text:p text:style-name="P6"/>
      <text:p text:style-name="P6"/>
      <text:p text:style-name="P10"><text:span text:style-name="T12">3. </text:span><text:span text:style-name="T12">Ежемесячная надбавка к должностному окладу</text:span></text:p>
      <text:p text:style-name="P6"> </text:p>
      <text:p text:style-name="P24"><text:span text:style-name="T6">1.3.1.      </text:span><text:span text:style-name="T6">Под особыми условиями работы следует понимать повышенную интенсивность исполнения служебных обязанностей, требующую наличия высокой квалификации и особой степени ответственности, обусловленную в кратчайшие сроки поручений, с обязательным соблюдением качественного исполнения, а также за проявление при этом инициативы и творческого </text:span><text:soft-page-break/><text:span text:style-name="T6">подхода к выполнению поручений.</text:span></text:p>
      <text:p text:style-name="P24"><text:span text:style-name="T6">1.3.2. </text:span><text:span text:style-name="T6">Предельные нормативы размеров ежемесячной надбавки <text:s/>устанавливаются в следующих размерах:</text:span></text:p>
      <text:p text:style-name="P12"><text:span text:style-name="T6"><text:s text:c="8"/>- </text:span><text:span text:style-name="T6">главному бухгалтеру <text:s/>- 90% от должностного оклада</text:span></text:p>
      <text:p text:style-name="P34"><text:span text:style-name="T6">- специалисту </text:span><text:span text:style-name="T10">по общим вопросам</text:span><text:span text:style-name="T6"> - <text:s/>85%от <text:s/>должностного оклада;</text:span></text:p>
      <text:p text:style-name="P26">- бухгалтеру <text:s/>- 80% от должностного оклада;</text:p>
      <text:list xml:id="list35585891" text:style-name="L1">
        <text:list-item>
          <text:p text:style-name="P27">специалисту <text:s/>- <text:s/>80% от <text:s/>должностного оклада;</text:p>
        </text:list-item>
        <text:list-item>
          <text:p text:style-name="P31">специалисту -80% от должностного оклада</text:p>
        </text:list-item>
      </text:list>
      <text:p text:style-name="P34"><text:span text:style-name="T6">- контрактн</text:span><text:span text:style-name="T10">ому </text:span><text:span text:style-name="T6"><text:s/>управляющ</text:span><text:span text:style-name="T10">ему</text:span><text:span text:style-name="T6"> <text:s/>- <text:s/>80% от <text:s/>должностного оклада;</text:span></text:p>
      <text:p text:style-name="P34"><text:span text:style-name="T6">- </text:span><text:span text:style-name="T6">водителю -60% от <text:s/>должностного оклада;</text:span></text:p>
      <text:list xml:id="list35605203" text:style-name="L2">
        <text:list-item>
          <text:p text:style-name="P28">дворнику <text:s/>- <text:s/>60 % от <text:s/>должностного оклада;</text:p>
        </text:list-item>
        <text:list-item>
          <text:p text:style-name="P32">уборщику сл. помещения-60 % от должностного оклада</text:p>
        </text:list-item>
      </text:list>
      <text:list xml:id="list35601150" text:style-name="L3">
        <text:list-item>
          <text:p text:style-name="P35"><text:span text:style-name="T5">работнику <text:s/>по осуществлению воинского <text:s/>учета -80% </text:span><text:span text:style-name="T6">от <text:s/>должностного <text:s/></text:span></text:p>
          <text:p text:style-name="P29"><text:s text:c="11"/>оклада;</text:p>
        </text:list-item>
        <text:list-item>
          <text:p text:style-name="P33">рабочий по уборке территории ст. Аксарайская- 90% от должностного оклада</text:p>
        </text:list-item>
      </text:list>
      <text:p text:style-name="P18">1.3.3. Ежемесячная надбавка к должностному окладу за особые условия работы <text:s text:c="2"/>устанавливается работникам <text:s/>администрации МО «Джанайский сельсовет», замещающих должности, не являющиеся должностями муниципальной службы <text:s/>персонально, как правило, на один календарный год и может быть увеличена или уменьшена ранее установленного срока при изменении степени сложности и напряженности работы. В распоряжении об изменении размера ежемесячной надбавки указываются конкретные основания, по которым <text:s/>увеличен или уменьшен размер ежемесячной надбавки к должностному окладу за особые условия работы.</text:p>
      <text:p text:style-name="P18"/>
      <text:p text:style-name="P10"><text:span text:style-name="T12">4. </text:span><text:span text:style-name="T12">Ежемесячная надбавка к должностному окладу</text:span><text:span text:style-name="T12">   </text:span><text:span text:style-name="T12">за</text:span><text:span text:style-name="T12">   </text:span><text:span text:style-name="T12">выслугу</text:span><text:span text:style-name="T12">   </text:span><text:span text:style-name="T12">лет</text:span></text:p>
      <text:p text:style-name="P6"/>
      <text:p text:style-name="P24"><text:span text:style-name="T6">1.4.1.     </text:span><text:span text:style-name="T6">Работникам <text:s/>администрации МО </text:span><text:span text:style-name="T6">«</text:span><text:span text:style-name="T6">Джанайский сельсовет</text:span><text:span text:style-name="T6">», </text:span><text:span text:style-name="T6">замещающих должности, не являющиеся должностями муниципальной службы выплачивается ежемесячная надбавка к должностному окладу за выслугу лет.</text:span></text:p>
      <text:p text:style-name="P24"><text:span text:style-name="T6">1.4.2.      </text:span><text:span text:style-name="T6">Ежемесячная надбавка за выслугу лет устанавливается в зависимости от стажа <text:s/>в процентах от должностного оклада</text:span><text:span text:style-name="T6">  </text:span><text:span text:style-name="T6">и выплачивается в следующих размерах: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Стаж </text:p>
          </table:table-cell>
          <table:table-cell table:style-name="Таблица2.A1" office:value-type="string">
            <text:p text:style-name="P2">Размер надбавки в процентах к должностному окладу</text:p>
          </table:table-cell>
        </table:table-row>
        <table:table-row>
          <table:table-cell table:style-name="Таблица2.A2" office:value-type="string">
            <text:p text:style-name="P2">от 3  <text:span text:style-name="T15">лет</text:span> до 8  лет</text:p>
          </table:table-cell>
          <table:table-cell table:style-name="Таблица2.A2" office:value-type="string">
            <text:p text:style-name="P2">10</text:p>
          </table:table-cell>
        </table:table-row>
        <table:table-row>
          <table:table-cell table:style-name="Таблица2.A1" office:value-type="string">
            <text:p text:style-name="P2">от 8  лет до 13  лет</text:p>
          </table:table-cell>
          <table:table-cell table:style-name="Таблица2.A1" office:value-type="string">
            <text:p text:style-name="P2">15</text:p>
          </table:table-cell>
        </table:table-row>
        <table:table-row>
          <table:table-cell table:style-name="Таблица2.A2" office:value-type="string">
            <text:p text:style-name="P2">от 13 лет до 18 лет</text:p>
          </table:table-cell>
          <table:table-cell table:style-name="Таблица2.A2" office:value-type="string">
            <text:p text:style-name="P2">20</text:p>
          </table:table-cell>
        </table:table-row>
        <table:table-row>
          <table:table-cell table:style-name="Таблица2.A1" office:value-type="string">
            <text:p text:style-name="P8">от18 лет до 23 лет</text:p>
          </table:table-cell>
          <table:table-cell table:style-name="Таблица2.B5" office:value-type="float" office:value="25">
            <text:p text:style-name="P2">25</text:p>
          </table:table-cell>
        </table:table-row>
        <table:table-row>
          <table:table-cell table:style-name="Таблица2.A6" office:value-type="string">
            <text:p text:style-name="P8">Свыше 23 лет</text:p>
          </table:table-cell>
          <table:table-cell table:style-name="Таблица2.B6" office:value-type="float" office:value="30">
            <text:p text:style-name="P2">30</text:p>
          </table:table-cell>
        </table:table-row>
      </table:table>
      <text:p text:style-name="P19"/>
      <text:p text:style-name="P6"/>
      <text:p text:style-name="P10"><text:span text:style-name="T12">5. </text:span><text:span text:style-name="T12">Предельные значения размеров премии </text:span></text:p>
      <text:p text:style-name="P6"/>
      <text:p text:style-name="P24"><text:span text:style-name="T6">Работники администрации МО </text:span><text:span text:style-name="T6">«</text:span><text:span text:style-name="T6">Джанайский сельсовет</text:span><text:span text:style-name="T6">», </text:span><text:span text:style-name="T6">замещающих </text:span><text:soft-page-break/><text:span text:style-name="T6">должности, не являющиеся должностями муниципальной службы <text:s/>могут быть премированы с учетом обеспечения задач и функций администрации МО </text:span><text:span text:style-name="T6">«</text:span><text:span text:style-name="T6">Джанайский сельсовет</text:span><text:span text:style-name="T6">» </text:span><text:span text:style-name="T6">и <text:s/>исполнения должностных инструкций. Максимальный размер премии:</text:span></text:p>
      <text:p text:style-name="P24"><text:span text:style-name="T6">- </text:span><text:span text:style-name="T6">главному бухгалтеру - <text:s/>100%</text:span></text:p>
      <text:p text:style-name="P24"><text:span text:style-name="T6">- специалисту </text:span><text:span text:style-name="T10">по общим вопросам</text:span><text:span text:style-name="T6"> <text:s/>- 100%;</text:span></text:p>
      <text:p text:style-name="P24"><text:span text:style-name="T6">- </text:span><text:span text:style-name="T6">бухгалтеру – 100%</text:span></text:p>
      <text:p text:style-name="P24"><text:span text:style-name="T6">- специалист</text:span><text:span text:style-name="T10">ам</text:span><text:span text:style-name="T6"> – 100 %</text:span></text:p>
      <text:p text:style-name="P24"><text:span text:style-name="T6">- </text:span><text:span text:style-name="T6">контрактный управляющий – 100%</text:span></text:p>
      <text:p text:style-name="P18">- водителю - 100%</text:p>
      <text:p text:style-name="P24"><text:span text:style-name="T6">- </text:span><text:span text:style-name="T6">дворнику <text:s/>– 100 %</text:span></text:p>
      <text:p text:style-name="P10"><text:span text:style-name="T12">6. </text:span><text:span text:style-name="T12">Предельные значения размеров материальной помощи</text:span></text:p>
      <text:p text:style-name="P9"/>
      <text:p text:style-name="P24"><text:span text:style-name="T6">1.6.1. </text:span><text:span text:style-name="T6">Предельные значения размеров материальной помощи работников <text:s/>администрации МО </text:span><text:span text:style-name="T6">«</text:span><text:span text:style-name="T6">Джанайский сельсовет</text:span><text:span text:style-name="T6">», </text:span><text:span text:style-name="T6">замещающих должности, не являющиеся должностями муниципальной службы <text:s/>составляют два должностных оклада.</text:span></text:p>
      <text:p text:style-name="P24"><text:span text:style-name="T6">1.5.2. </text:span><text:span text:style-name="T6">Материальная помощь выплачивается по заявлению <text:s/>и приурочивается к очередному отпуску.</text:span></text:p>
      <text:p text:style-name="P19"/>
      <text:p text:style-name="P10"><text:span text:style-name="T12">7. </text:span><text:span text:style-name="T11">Единовременное (разовое) премирование по итогам работы за год</text:span></text:p>
      <text:p text:style-name="P43"><text:span text:style-name="T5">1.7.1. </text:span><text:span text:style-name="T5">Премирование работников </text:span><text:span text:style-name="T6"><text:s text:c="2"/>администрации МО </text:span><text:span text:style-name="T6">«</text:span><text:span text:style-name="T6">Джанайский сельсовет</text:span><text:span text:style-name="T6">», </text:span><text:span text:style-name="T6">замещающих должности, не являющиеся должностями муниципальной службы </text:span><text:span text:style-name="T5"><text:s/>осуществляется при наличии свободных денежных средств, которые могут быть израсходованы на материальное стимулирование без ущерба для основной деятельности администрации в размере двух должностных окладов.</text:span></text:p>
      <text:p text:style-name="P44"><text:span text:style-name="T11">8.</text:span><text:span text:style-name="T11">Ежегодный отпуск</text:span></text:p>
      <text:p text:style-name="P12"><text:span text:style-name="T5"><text:s text:c="4"/></text:span><text:span text:style-name="T6">Работникам <text:s/>администрации МО </text:span><text:span text:style-name="T6">«</text:span><text:span text:style-name="T6">Джанайский сельсовет</text:span><text:span text:style-name="T6">», </text:span><text:span text:style-name="T6">замещающих должности, не являющиеся должностями муниципальной службы </text:span><text:span text:style-name="T5"><text:s/>предоставляется ежегодный оплачиваемый отпуск продолжительностью <text:s/>28 календарных дней, в соответствии с графиком отпусков, утвержденным Главой МО </text:span><text:span text:style-name="T5">«</text:span><text:span text:style-name="T5">Джанайский сельсовет</text:span><text:span text:style-name="T5">». </text:span><text:span text:style-name="T5">Перенос отпуска на следующий год, либо замена денежной компенсацией не допускается.</text:span></text:p>
      <text:p text:style-name="P30">Время предоставления отпуска согласно графика отпусков по просьбе работника может быть перенесено после согласования этого вопроса структурным подразделением администрации сельсовета, в котором подразделении данный работник работает.</text:p>
      <text:p text:style-name="P30">Ежегодный и дополнительный оплачиваемые отпуска суммируются и по желанию <text:s/>могут предоставляться по частям, при этом продолжительность одной части отпуска не может быть менее 14 календарный дней.</text:p>
      <text:p text:style-name="P30">Отзыв из очередного отпуска не допускается. В исключительных случаях <text:s/>при производственной необходимости работник может быть отозван из отпуска с предоставлением в последующем отгулов.</text:p>
      <text:p text:style-name="P43"><text:span text:style-name="T5"><text:s text:c="7"/></text:span><text:span text:style-name="T11">9. </text:span><text:span text:style-name="T11">Социальные гарантии и компенсации, социальное страхование</text:span></text:p>
      <text:p text:style-name="P45"><text:span text:style-name="T5">В целях усиления социальной защищенности работников администрации </text:span><text:soft-page-break/><text:span text:style-name="T6">МО </text:span><text:span text:style-name="T6">«</text:span><text:span text:style-name="T6">Джанайский сельсовет</text:span><text:span text:style-name="T6">», </text:span><text:span text:style-name="T6">замещающих должности, не являющиеся должностями муниципальной службы предоставлять социальные гарантии и компенсации <text:s/>за счет местного бюджета</text:span></text:p>
      <text:p text:style-name="P45"><text:span text:style-name="T6">9.1. </text:span><text:span text:style-name="T6">В связи с юбилейными датами <text:s/>55-летием для женщин и 60- летием для мужчин <text:s/>и в соответствии со статьей 191 ТК РФ </text:span><text:span text:style-name="T6">«</text:span><text:span text:style-name="T6">Поощрение за труд</text:span><text:span text:style-name="T6">» </text:span><text:span text:style-name="T6">предусматривается выделение денежных средств в размере 2-х МРОТ. Изменение денежных средств фиксируется в соответствии с изменениями в законодательстве </text:span><text:span text:style-name="T6">«</text:span><text:span text:style-name="T6">О внесении изменений о минимальном размере оплаты труда в РФ</text:span><text:span text:style-name="T6">».</text:span></text:p>
      <text:p text:style-name="P45"><text:span text:style-name="T6">9.2. </text:span><text:span text:style-name="T6">Р</text:span><text:span text:style-name="T5">аботникам администрации </text:span><text:span text:style-name="T6">МО </text:span><text:span text:style-name="T6">«</text:span><text:span text:style-name="T6">Джанайский сельсовет</text:span><text:span text:style-name="T6">», </text:span><text:span text:style-name="T6">замещающих должности, не являющиеся должностями муниципальной службы </text:span><text:span text:style-name="T6">предоставляется дополнительный оплачиваемый отпуск</text:span><text:span text:style-name="T5"> до 3 дней в следующих </text:span><text:span text:style-name="T5">случаях:</text:span></text:p>
      <text:p text:style-name="P45"><text:span text:style-name="T5">- </text:span><text:span text:style-name="T5">собственная свадьба</text:span></text:p>
      <text:p text:style-name="P45"><text:span text:style-name="T5">- </text:span><text:span text:style-name="T5">свадьба детей</text:span></text:p>
      <text:p text:style-name="P47"><text:span text:style-name="T5">- <text:s/></text:span><text:span text:style-name="T5">смерть членов семьи (родителей, детей, супругов).</text:span></text:p>
      <text:p text:style-name="P46">9.3.<text:span text:style-name="T15">Работникам администрации муниципального образования, воспитывающим детей-школьников <text:s/>младших классов(1-4 класс),предоставляется ежегодно однодневный оплачиваемый отпуск в «День знаний» (1 сентября)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17"/>
      <text:p text:style-name="P48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1" svg:font-family="Arial"/>
    <style:font-face style:name="Calibri1" svg:font-family="Calibri"/>
    <style:font-face style:name="OpenSymbol" svg:font-family="Open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1-25T15:39:50.09</dc:date>
    <meta:editing-duration>PT1H8M23S</meta:editing-duration>
    <meta:editing-cycles>5</meta:editing-cycles>
    <meta:generator>OpenOffice.org/3.3$Win32 OpenOffice.org_project/330m20$Build-9567</meta:generator>
    <meta:print-date>2018-01-10T15:21:09.70</meta:print-date>
    <meta:document-statistic meta:table-count="2" meta:image-count="0" meta:object-count="0" meta:page-count="6" meta:paragraph-count="133" meta:word-count="1174" meta:character-count="10204"/>
  </office:meta>
</office:document-meta>
</file>