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42cm" fo:margin-left="0cm" table:align="left" style:may-break-between-rows="true" style:writing-mode="lr-tb"/>
    </style:style>
    <style:style style:name="Таблица1.A" style:family="table-column">
      <style:table-column-properties style:column-width="5.175cm"/>
    </style:style>
    <style:style style:name="Таблица1.B" style:family="table-column">
      <style:table-column-properties style:column-width="12.767cm"/>
    </style:style>
    <style:style style:name="Таблица1.A1" style:family="table-cell">
      <style:table-cell-properties fo:background-color="transparent" fo:padding-left="0.086cm" fo:padding-right="0.086cm" fo:padding-top="0cm" fo:padding-bottom="0cm" fo:border="0.018cm solid #000000" fo:vertical-align="top">
        <style:background-image/>
      </style:table-cell-properties>
    </style:style>
    <style:style style:name="Таблица1.A5" style:family="table-cell">
      <style:table-cell-properties fo:background-color="transparent" fo:padding-left="0.086cm" fo:padding-right="0.086cm" fo:padding-top="0cm" fo:padding-bottom="0cm" fo:border="0.018cm solid #00000a" fo:vertical-align="top">
        <style:background-image/>
      </style:table-cell-properties>
    </style:style>
    <style:style style:name="Таблица2" style:family="table">
      <style:table-properties style:width="12.383cm" fo:margin-left="0cm" table:align="left" style:may-break-between-rows="true" style:writing-mode="lr-tb"/>
    </style:style>
    <style:style style:name="Таблица2.A" style:family="table-column">
      <style:table-column-properties style:column-width="12.383cm"/>
    </style:style>
    <style:style style:name="Таблица2.A1" style:family="table-cell">
      <style:table-cell-properties fo:background-color="transparent" fo:padding="0cm" fo:border="0.018cm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color="#00000a" style:font-name="Times New Roman1" fo:font-size="14pt" fo:font-weight="bold" fo:background-color="transparent" style:font-name-asian="Arial" style:font-size-asian="14pt" style:font-name-complex="Arial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fo:color="#00000a" style:font-name="Times New Roman1" fo:font-size="14pt" fo:font-weight="bold" fo:background-color="transparent" style:font-name-asian="Arial" style:font-size-asian="14pt" style:font-name-complex="Arial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17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a" style:font-name="Times New Roman1" fo:font-size="14pt" fo:font-weight="bold" fo:background-color="#ffffff" style:font-name-asian="Arial" style:font-size-asian="14pt" style:font-name-complex="Arial" style:font-size-complex="14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a" style:font-name="Times New Roman1" fo:font-size="14pt" fo:font-weight="bold" fo:background-color="#ffffff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1" fo:font-size="14pt" fo:font-weight="normal" fo:background-color="#ffffff" style:font-name-asian="Arial" style:font-size-asian="14pt" style:font-name-complex="Arial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-1.752cm" fo:margin-right="0cm" fo:line-height="100%" fo:text-align="justify" style:justify-single-word="false" fo:text-indent="0cm" style:auto-text-indent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24" style:family="paragraph" style:parent-style-name="Standard">
      <style:paragraph-properties fo:margin-top="0cm" fo:margin-bottom="0.353cm" fo:line-height="115%" fo:text-align="justify" style:justify-single-word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25" style:family="paragraph" style:parent-style-name="Standard">
      <style:paragraph-properties fo:margin-left="9.507cm" fo:margin-right="0cm" fo:line-height="100%" fo:text-align="end" style:justify-single-word="false" fo:text-indent="0cm" style:auto-text-indent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26" style:family="paragraph" style:parent-style-name="Standard">
      <style:paragraph-properties fo:margin-left="9.507cm" fo:margin-right="0cm" fo:line-height="100%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a" style:font-name="Times New Roman1" fo:font-size="14pt" fo:font-weight="normal" fo:background-color="#ffffff" style:font-name-asian="Arial" style:font-size-asian="14pt" style:font-name-complex="Arial" style:font-size-complex="14pt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fo:color="#00000a" style:font-name="Times New Roman1" fo:font-size="14pt" fo:font-weight="bold" fo:background-color="transparent" style:font-name-asian="Arial" style:font-size-asian="14pt" style:font-name-complex="Arial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Standard">
      <style:paragraph-properties fo:margin-left="0cm" fo:margin-right="0.041cm" fo:line-height="100%" fo:text-align="justify" style:justify-single-word="false" fo:text-indent="1.249cm" style:auto-text-indent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31" style:family="paragraph" style:parent-style-name="Standard">
      <style:paragraph-properties fo:margin-left="0cm" fo:margin-right="0.041cm" fo:line-height="100%" fo:text-align="justify" style:justify-single-word="false" fo:text-indent="1.249cm" style:auto-text-indent="false"/>
      <style:text-properties fo:color="#00000a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.041cm" fo:line-height="100%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Standard">
      <style:paragraph-properties fo:margin-left="-0.25cm" fo:margin-right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4" style:family="paragraph" style:parent-style-name="Standard">
      <style:paragraph-properties fo:margin-top="0cm" fo:margin-bottom="0.185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35" style:family="paragraph" style:parent-style-name="Standard">
      <style:paragraph-properties fo:margin-left="0cm" fo:margin-right="0.041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6" style:family="paragraph" style:parent-style-name="Standard">
      <style:paragraph-properties fo:line-height="100%" fo:text-align="end" style:justify-single-word="false"/>
      <style:text-properties fo:color="#00000a" style:font-name="Times New Roman1" fo:font-size="14pt" fo:language="ru" fo:country="RU" fo:font-weight="bold" fo:background-color="transparent" style:font-name-asian="Arial" style:font-size-asian="14pt" style:font-weight-asian="bold" style:font-name-complex="Arial" style:font-size-complex="14pt" style:font-weight-complex="bold"/>
    </style:style>
    <style:style style:name="P37" style:family="paragraph" style:parent-style-name="Standard">
      <style:paragraph-properties fo:line-height="100%" fo:text-align="end" style:justify-single-word="false"/>
      <style:text-properties fo:color="#00000a" style:font-name="Times New Roman1" fo:font-size="14pt" fo:language="ru" fo:country="RU" fo:font-weight="normal" fo:background-color="transparent" style:font-name-asian="Arial" style:font-size-asian="14pt" style:font-name-complex="Arial" style:font-size-complex="14pt"/>
    </style:style>
    <style:style style:name="P38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T1" style:family="text"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T2" style:family="text">
      <style:text-properties fo:color="#00000a" fo:font-weight="normal" fo:background-color="transparent" style:font-name-asian="Arial" style:font-name-complex="Arial"/>
    </style:style>
    <style:style style:name="T3" style:family="text">
      <style:text-properties fo:color="#00000a" fo:font-weight="normal" fo:background-color="#ffffff" style:font-name-asian="Arial" style:font-name-complex="Arial"/>
    </style:style>
    <style:style style:name="T4" style:family="text">
      <style:text-properties fo:color="#00000a" fo:font-weight="bold" fo:background-color="transparent" style:font-name-asian="Arial" style:font-name-complex="Arial"/>
    </style:style>
    <style:style style:name="T5" style:family="text">
      <style:text-properties fo:color="#0000ff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size-asian="14pt" style:font-name-complex="Arial" style:font-size-complex="14pt"/>
    </style:style>
    <style:style style:name="T6" style:family="text">
      <style:text-properties fo:color="#0000ff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size-asian="14pt" style:font-name-complex="Arial" style:font-size-complex="14pt" text:display="none"/>
    </style:style>
    <style:style style:name="T7" style:family="text">
      <style:text-properties fo:color="#000000" fo:font-weight="normal" fo:background-color="transparent" style:font-name-asian="Arial" style:font-name-complex="Arial"/>
    </style:style>
    <style:style style:name="T8" style:family="text">
      <style:text-properties fo:color="#000000" fo:font-weight="normal" fo:background-color="#ffffff" style:font-name-asian="Arial" style:font-name-complex="Arial"/>
    </style:style>
    <style:style style:name="T9" style:family="text">
      <style:text-properties fo:color="#000000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10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6"/>
      <text:p text:style-name="P37"/>
      <text:p text:style-name="P3">АДМИНИСТРАЦИЯ МУНИЦИПАЛЬНОГО ОБРАЗОВАНИЯ</text:p>
      <text:p text:style-name="P11"><text:span text:style-name="T2">«</text:span><text:span text:style-name="T2">ДЖАНАЙСКИЙ СЕЛЬСОВЕТ</text:span><text:span text:style-name="T2">»</text:span></text:p>
      <text:p text:style-name="P3">Красноярского района Астраханской области</text:p>
      <text:p text:style-name="P3">ПОСТАНОВЛЕНИЕ</text:p>
      <text:p text:style-name="P3"/>
      <text:p text:style-name="P4">«15» <text:span text:style-name="T10">март </text:span>2018 <text:s text:c="93"/>№24 </text:p>
      <text:p text:style-name="P4">с.Джанай</text:p>
      <text:p text:style-name="P16"/>
      <text:p text:style-name="P7">Об утверждении муниципальной программы</text:p>
      <text:p text:style-name="P12"><text:span text:style-name="T2">«</text:span><text:span text:style-name="T2">Предупреждение и ликвидация</text:span></text:p>
      <text:p text:style-name="P4">последствий чрезвычайных</text:p>
      <text:p text:style-name="P12"><text:span text:style-name="T2"><text:s/></text:span><text:span text:style-name="T2">ситуаций на территории</text:span></text:p>
      <text:p text:style-name="P4">муниципального образования </text:p>
      <text:p text:style-name="P12"><text:span text:style-name="T2">«</text:span><text:span text:style-name="T2">Джанайский <text:s/>сельсовет</text:span><text:span text:style-name="T2">» </text:span><text:span text:style-name="T2">на <text:s/>2018 г.</text:span><text:span text:style-name="T2">»</text:span></text:p>
      <text:p text:style-name="P23"/>
      <text:p text:style-name="P18"/>
      <text:p text:style-name="P17"><text:span text:style-name="T2">В целях исполнения бюджета МО </text:span><text:span text:style-name="T2">«</text:span><text:span text:style-name="T2">Джанайский сельсовет</text:span><text:span text:style-name="T2">» </text:span><text:span text:style-name="T2">на 2018г. и на плановый период 2019-2020 г.г. администрация муниципального образования </text:span><text:span text:style-name="T2">«</text:span><text:span text:style-name="T2">Джанайский сельсвет</text:span><text:span text:style-name="T2">»</text:span></text:p>
      <text:p text:style-name="P24">ПОСТАНОВЛЯЕТ:</text:p>
      <text:p text:style-name="P13"><text:span text:style-name="T2"><text:s text:c="2"/>1.</text:span><text:span text:style-name="T2">Утвердить муниципальную программу </text:span><text:span text:style-name="T4">«</text:span><text:span text:style-name="T2">Предупреждение и ликвидация последствий чрезвычайных ситуаций на территории муниципального образования <text:s/></text:span><text:span text:style-name="T2">«</text:span><text:span text:style-name="T2">Джанайский <text:s/>сельсовет</text:span><text:span text:style-name="T2">» </text:span><text:span text:style-name="T2">на <text:s/>2018 г.</text:span><text:span text:style-name="T2">».</text:span></text:p>
      <text:p text:style-name="P15"><text:span text:style-name="T2"><text:s text:c="4"/>2.</text:span><text:span text:style-name="T2">Контроль за исполнением <text:s/>возложить на главного бухгалтера Курмангазиеву Р.С. <text:s text:c="4"/></text:span></text:p>
      <text:p text:style-name="P1"><text:span text:style-name="T1"><text:s text:c="3"/>3. Обнародовать настоящее постановление путем размещения на информационном стенде и на официальном сайте администрации МО «Джанайский сельсовет» </text:span><text:a xlink:type="simple" xlink:href="http://mo.astrobl.ru.dzhanajskijselsovet/"><text:span text:style-name="T5">http</text:span></text:a><text:a xlink:type="simple" xlink:href="http://mo.astrobl.ru.dzhanajskijselsovet/"><text:span text:style-name="T6">HYPERLINK "http://mo.astrobl.ru.dzhanajskijselsovet/"</text:span></text:a><text:a xlink:type="simple" xlink:href="http://mo.astrobl.ru.dzhanajskijselsovet/"><text:span text:style-name="T5">://</text:span></text:a><text:a xlink:type="simple" xlink:href="http://mo.astrobl.ru.dzhanajskijselsovet/"><text:span text:style-name="T6">HYPERLINK "http://mo.astrobl.ru.dzhanajskijselsovet/"</text:span></text:a><text:a xlink:type="simple" xlink:href="http://mo.astrobl.ru.dzhanajskijselsovet/"><text:span text:style-name="T5">mo</text:span></text:a><text:a xlink:type="simple" xlink:href="http://mo.astrobl.ru.dzhanajskijselsovet/"><text:span text:style-name="T6">HYPERLINK "http://mo.astrobl.ru.dzhanajskijselsovet/"</text:span></text:a><text:a xlink:type="simple" xlink:href="http://mo.astrobl.ru.dzhanajskijselsovet/"><text:span text:style-name="T5">.</text:span></text:a><text:a xlink:type="simple" xlink:href="http://mo.astrobl.ru.dzhanajskijselsovet/"><text:span text:style-name="T6">HYPERLINK "http://mo.astrobl.ru.dzhanajskijselsovet/"</text:span></text:a><text:a xlink:type="simple" xlink:href="http://mo.astrobl.ru.dzhanajskijselsovet/"><text:span text:style-name="T5">astrobl</text:span></text:a><text:a xlink:type="simple" xlink:href="http://mo.astrobl.ru.dzhanajskijselsovet/"><text:span text:style-name="T6">HYPERLINK "http://mo.astrobl.ru.dzhanajskijselsovet/"</text:span></text:a><text:a xlink:type="simple" xlink:href="http://mo.astrobl.ru.dzhanajskijselsovet/"><text:span text:style-name="T5">.</text:span></text:a><text:a xlink:type="simple" xlink:href="http://mo.astrobl.ru.dzhanajskijselsovet/"><text:span text:style-name="T6">HYPERLINK "http://mo.astrobl.ru.dzhanajskijselsovet/"</text:span></text:a><text:a xlink:type="simple" xlink:href="http://mo.astrobl.ru.dzhanajskijselsovet/"><text:span text:style-name="T5">ru</text:span></text:a><text:a xlink:type="simple" xlink:href="http://mo.astrobl.ru.dzhanajskijselsovet/"><text:span text:style-name="T6">HYPERLINK "http://mo.astrobl.ru.dzhanajskijselsovet/"</text:span></text:a><text:a xlink:type="simple" xlink:href="http://mo.astrobl.ru.dzhanajskijselsovet/"><text:span text:style-name="T5">.</text:span></text:a><text:a xlink:type="simple" xlink:href="http://mo.astrobl.ru.dzhanajskijselsovet/"><text:span text:style-name="T6">HYPERLINK "http://mo.astrobl.ru.dzhanajskijselsovet/"</text:span></text:a><text:a xlink:type="simple" xlink:href="http://mo.astrobl.ru.dzhanajskijselsovet/"><text:span text:style-name="T5">dzhanajskijselsovet</text:span></text:a><text:span text:style-name="T1">.</text:span></text:p>
      <text:p text:style-name="P33"><text:span text:style-name="T2"><text:s text:c="8"/>4.</text:span><text:span text:style-name="T2">Настоящее постановление вступает в силу с момента его подписания.<text:line-break/></text:span><text:span text:style-name="T4"> <text:s text:c="7"/></text:span></text:p>
      <text:p text:style-name="P16"/>
      <text:p text:style-name="P38">Глава <text:s/>МО «Джанайский сельсовет» <text:s text:c="41"/>С.Я.Джуманов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1"><text:span text:style-name="T2">Муниципальная программа </text:span><text:span text:style-name="T4">«</text:span><text:span text:style-name="T2">Предупреждение и ликвидация последствий чрезвычайных ситуаций на территории муниципального образования </text:span></text:p>
      <text:p text:style-name="P11"><text:span text:style-name="T2"><text:s/>«</text:span><text:span text:style-name="T2">Джанайский <text:s/>сельсовет</text:span><text:span text:style-name="T2">» </text:span><text:span text:style-name="T2">на <text:s/>2018 г.</text:span><text:span text:style-name="T2">». </text:span></text:p>
      <text:p text:style-name="P3"/>
      <text:p text:style-name="P5">Утвержден</text:p>
      <text:p text:style-name="P25">Постановлением администрации</text:p>
      <text:p text:style-name="P25">Муниципального образования</text:p>
      <text:p text:style-name="P26"><text:span text:style-name="T2">«</text:span><text:span text:style-name="T2">Джанайский сельсовет</text:span><text:span text:style-name="T2">»</text:span></text:p>
      <text:p text:style-name="P5">от 15.03.2017 г. № 24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Наименование муниципальной программы</text:p>
          </table:table-cell>
          <table:table-cell table:style-name="Таблица1.A1" office:value-type="string">
            <text:p text:style-name="P14"><text:span text:style-name="T4">«</text:span><text:span text:style-name="T2">Предупреждение и ликвидация последствий чрезвычайных ситуаций на территории муниципального образования <text:s/></text:span><text:span text:style-name="T2">«</text:span><text:span text:style-name="T2">Джанайский <text:s/>сельсовет</text:span><text:span text:style-name="T2">» </text:span><text:span text:style-name="T2">на <text:s/>2018 г.</text:span><text:span text:style-name="T2">».</text:span></text:p>
          </table:table-cell>
        </table:table-row>
        <table:table-row>
          <table:table-cell table:style-name="Таблица1.A1" office:value-type="string">
            <text:p text:style-name="P4">Ответственный исполнитель муниципальной программы</text:p>
          </table:table-cell>
          <table:table-cell table:style-name="Таблица1.A1" office:value-type="string">
            <text:p text:style-name="P12"><text:span text:style-name="T2">Администрация МО </text:span><text:span text:style-name="T2">«</text:span><text:span text:style-name="T2">Джанайский сельсовет</text:span><text:span text:style-name="T2">»</text:span></text:p>
          </table:table-cell>
        </table:table-row>
        <table:table-row>
          <table:table-cell table:style-name="Таблица1.A1" office:value-type="string">
            <text:p text:style-name="P4">Цели муниципальной программы</text:p>
          </table:table-cell>
          <table:table-cell table:style-name="Таблица1.A1" office:value-type="string">
            <text:p text:style-name="P34"><text:span text:style-name="T7">- </text:span><text:span text:style-name="T7">предупреждение возникновения и развития чрезвычайных вычайных ситуаций (далее - ЧС);</text:span></text:p>
            <text:p text:style-name="P34"><text:span text:style-name="T7">- </text:span><text:span text:style-name="T7">повышение уровня защиты населения от ЧС;</text:span></text:p>
            <text:p text:style-name="P34"><text:span text:style-name="T7">- </text:span><text:span text:style-name="T7">обеспечение необходимых условий для безопасной жизнедеятельности и устойчивого социально-экономического <text:s/>развития <text:s/>поселения;</text:span></text:p>
            <text:p text:style-name="P34"><text:span text:style-name="T7">- </text:span><text:span text:style-name="T7">снижение размеров ущерба и потерь от ЧС.</text:span></text:p>
            <text:p text:style-name="P12"><text:span text:style-name="T7">- </text:span><text:span text:style-name="T7">повышение уровня готовности сил и средств к реагированию на ЧС.</text:span></text:p>
          </table:table-cell>
        </table:table-row>
        <table:table-row>
          <table:table-cell table:style-name="Таблица1.A1" office:value-type="string">
            <text:p text:style-name="P4">Задачи муниципальной программы</text:p>
          </table:table-cell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34"><text:span text:style-name="T7">-</text:span><text:span text:style-name="T7">создание условий для снижения рисков и смягчения последствий ЧС;</text:span></text:p>
                  <text:p text:style-name="P34"><text:span text:style-name="T7">- </text:span><text:span text:style-name="T7">повышение уровня готовности сил и средств к реагированию на ЧС.</text:span></text:p>
                </table:table-cell>
              </table:table-row>
            </table:table>
            <text:p text:style-name="P12"><text:span text:style-name="T2">-</text:span><text:span text:style-name="T2">обеспечение исполнения муниципальных функций в рамках полномочий муниципального образования </text:span><text:span text:style-name="T2">«</text:span><text:span text:style-name="T2">Джанайский сельсовет</text:span><text:span text:style-name="T2">».</text:span></text:p>
            <text:p text:style-name="P35"><text:span text:style-name="T2"><text:s/>- </text:span><text:span text:style-name="T2">арендная плата за пользование имуществом <text:s/>для укрепления береговой зоны <text:s/>опасных участков в с.Джанай и с.Ясын-Сокан. <text:s text:c="4"/>Уменьшение риска возникновения чрезвычайных ситуаций, а также сохранение здоровья людей, снижение размеров ущерба окружающей среде и материальных потерь в случае их возникновения.</text:span></text:p>
            <text:p text:style-name="P10"/>
          </table:table-cell>
        </table:table-row>
        <table:table-row>
          <table:table-cell table:style-name="Таблица1.A5" office:value-type="string">
            <text:p text:style-name="P4">Сроки и этапы <text:soft-page-break/>реализации муниципальной программы</text:p>
          </table:table-cell>
          <table:table-cell table:style-name="Таблица1.A5" office:value-type="string">
            <text:p text:style-name="P4"/>
            <text:p text:style-name="P4"><text:soft-page-break/></text:p>
            <text:p text:style-name="P12"><text:span text:style-name="T2">2018 </text:span><text:span text:style-name="T2">г.</text:span></text:p>
          </table:table-cell>
        </table:table-row>
      </table:table>
      <text:p text:style-name="P19"/>
      <text:p text:style-name="P20"/>
      <text:p text:style-name="P19">Механизм реализации мероприятий программы</text:p>
      <text:p text:style-name="P21"/>
      <text:p text:style-name="P21">Муниципальный заказчик осуществляет целевое и эффективное использование денежных средств, предусмотренных программой, и несет ответственность за своевременную и качественную реализацию программных мероприятий, достижение конечных результатов .</text:p>
      <text:p text:style-name="P22"><text:span text:style-name="T8">В целях реализации программы Муниципальный заказчик размещает муниципальный заказ в соответствии с требованиями Федерального закона </text:span><text:span text:style-name="T3">от 05.04.2013 N 44-ФЗ "О контрактной системе в сфере закупок товаров, <text:s/>работ, <text:s/>услуг для государственных и муниципальных нужд".</text:span></text:p>
      <text:p text:style-name="P22"><text:span text:style-name="T2">Ресурсное обеспечение реализации программы за счет средств <text:s/>бюджета МО </text:span><text:span text:style-name="T2">«</text:span><text:span text:style-name="T2">Джанайский сельсовет</text:span><text:span text:style-name="T2">»</text:span></text:p>
      <text:p text:style-name="P28"/>
      <text:p text:style-name="P8">ОЖИДАЕМЫЕ РЕЗУЛЬТАТЫ</text:p>
      <text:p text:style-name="P8">реализации муниципальной программы</text:p>
      <text:p text:style-name="P9"><text:s/></text:p>
      <text:p text:style-name="P27">Реализация муниципальной программы в полном объеме позволит:</text:p>
      <text:p text:style-name="P29"><text:span text:style-name="T3">- </text:span><text:span text:style-name="T3">повысить уровень защищенности населения и территории <text:s/>муниципального образования </text:span><text:span text:style-name="T3">«</text:span><text:span text:style-name="T3">Джанайский сельсовет</text:span><text:span text:style-name="T3">» </text:span><text:span text:style-name="T3">от опасностей и угроз мирного и военного времени;</text:span></text:p>
      <text:p text:style-name="P29"><text:span text:style-name="T3">- </text:span><text:span text:style-name="T3">сократить отставание существующих возможностей гражданской обороны от реальных угроз и опасностей XXI века;</text:span></text:p>
      <text:p text:style-name="P29"><text:span text:style-name="T3">- </text:span><text:span text:style-name="T3">эффективно использовать средства бюджета <text:s text:c="2"/>для решения приоритетных задач по обеспечению защиты населения и территорий в условиях мирного и военного времени;</text:span></text:p>
      <text:p text:style-name="P29"><text:span text:style-name="T3">- </text:span><text:span text:style-name="T3">снизить количество пострадавших и погибших от последствий чрезвычайных ситуаций;</text:span></text:p>
      <text:p text:style-name="P29"><text:span text:style-name="T3">- </text:span><text:span text:style-name="T3">повысить безопасность населения и защищенность <text:s/>потенциально опасных объектов от угроз пожаров, ЧС Природного и техногенного характера;</text:span></text:p>
      <text:p text:style-name="P29"><text:span text:style-name="T3">- </text:span><text:span text:style-name="T3">увеличить объем знаний правил поведения населения на водных объектах, снизить количество пострадавших на водоемах; </text:span></text:p>
      <text:p text:style-name="P29"><text:span text:style-name="T3">- </text:span><text:span text:style-name="T3">увеличить количество ежегодно информируемого населения района по вопросам гражданской обороны, предупреждения и ликвидации ЧС природного и техногенного характера с помощью средств массовой информации;</text:span></text:p>
      <text:p text:style-name="P32"><text:span text:style-name="T2">- </text:span><text:span text:style-name="T2">повысить уровень безопасности населения муниципального образования </text:span><text:span text:style-name="T2">«</text:span><text:span text:style-name="T2">Джанайский сельсовет</text:span><text:span text:style-name="T2">» </text:span><text:span text:style-name="T2">и уровня защищенности населения а от возможных фактов проявления терроризма и экстремизма, а также</text:span><text:span text:style-name="T9"> от опасностей, возникающих при ведении военных действий</text:span></text:p>
      <text:p text:style-name="P32"><text:span text:style-name="T9">- п</text:span><text:span text:style-name="T2">риведет к снижению социально-экономического ущерба от чрезвычайных ситуаций.</text:span></text:p>
      <text:p text:style-name="P30"><text:soft-page-break/></text:p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8-07-16T13:55:22.82</meta:print-date>
    <dc:date>2018-07-17T11:10:13.98</dc:date>
    <meta:editing-duration>PT3M37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4" meta:paragraph-count="60" meta:word-count="554" meta:character-count="4812"/>
  </office:meta>
</office:document-meta>
</file>